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erif"/>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3pt" fo:letter-spacing="0.018cm" style:font-size-asian="13pt" style:font-size-complex="13pt" style:font-weight-complex="bold"/>
    </style:style>
    <style:style style:name="P2" style:family="paragraph" style:parent-style-name="Standard">
      <style:paragraph-properties fo:text-align="justify" style:justify-single-word="false"/>
      <style:text-properties fo:font-size="13pt" fo:letter-spacing="0.018cm"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letter-spacing="0.018cm" fo:font-weight="bold" style:font-name-asian="Times New Roman" style:font-size-asian="13pt" style:font-weight-asian="bold" style:font-name-complex="Times New Roman" style:font-size-complex="13pt" style:font-weight-complex="bold"/>
    </style:style>
    <style:style style:name="P4" style:family="paragraph" style:parent-style-name="Standard">
      <style:paragraph-properties fo:text-align="justify" style:justify-single-word="false"/>
      <style:text-properties fo:font-size="13pt" fo:letter-spacing="0.018cm" style:text-underline-style="none"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fo:letter-spacing="0.018cm" fo:language="uk" fo:country="UA" style:font-size-asian="13pt" style:font-size-complex="13pt" style:font-weight-complex="bold"/>
    </style:style>
    <style:style style:name="P6" style:family="paragraph" style:parent-style-name="Standard">
      <style:paragraph-properties fo:text-align="justify" style:justify-single-word="false"/>
      <style:text-properties fo:font-size="13pt" fo:letter-spacing="0.018cm" fo:language="uk" fo:country="UA" style:text-underline-style="solid" style:text-underline-width="auto" style:text-underline-color="font-color" officeooo:rsid="00bd8288" style:font-size-asian="13pt" style:font-size-complex="13pt" style:font-weight-complex="bold"/>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officeooo:paragraph-rsid="001374c1" style:font-size-asian="13pt" style:font-size-complex="13pt"/>
    </style:style>
    <style:style style:name="P9" style:family="paragraph" style:parent-style-name="Standard">
      <style:paragraph-properties fo:text-align="justify" style:justify-single-word="false"/>
      <style:text-properties fo:font-size="13pt" officeooo:paragraph-rsid="00146ee6" style:font-size-asian="13pt" style:font-size-complex="13pt"/>
    </style:style>
    <style:style style:name="P10" style:family="paragraph" style:parent-style-name="Standard">
      <style:paragraph-properties fo:text-align="justify" style:justify-single-word="false"/>
      <style:text-properties fo:font-size="13pt" officeooo:paragraph-rsid="00c56f9a" style:font-size-asian="13pt" style:font-size-complex="13pt"/>
    </style:style>
    <style:style style:name="P11" style:family="paragraph" style:parent-style-name="Standard">
      <style:paragraph-properties fo:text-align="justify" style:justify-single-word="false"/>
      <style:text-properties fo:font-size="13pt" fo:language="uk" fo:country="UA" style:font-size-asian="13pt" style:font-size-complex="13pt"/>
    </style:style>
    <style:style style:name="P12" style:family="paragraph" style:parent-style-name="Standard">
      <style:paragraph-properties fo:text-align="justify" style:justify-single-word="false"/>
      <style:text-properties fo:font-size="13pt" fo:language="uk" fo:country="UA" officeooo:paragraph-rsid="00ddfb04" style:font-size-asian="13pt" style:font-size-complex="13pt"/>
    </style:style>
    <style:style style:name="P13" style:family="paragraph" style:parent-style-name="Standard">
      <style:paragraph-properties fo:text-align="justify" style:justify-single-word="false"/>
      <style:text-properties fo:font-size="13pt" fo:language="uk" fo:country="UA" officeooo:rsid="001e9da6" officeooo:paragraph-rsid="001e9da6" style:font-size-asian="13pt" style:font-size-complex="13pt"/>
    </style:style>
    <style:style style:name="P14" style:family="paragraph" style:parent-style-name="Standard">
      <style:paragraph-properties fo:text-align="justify" style:justify-single-word="false"/>
      <style:text-properties fo:font-size="13pt" fo:language="uk" fo:country="UA" officeooo:paragraph-rsid="00ddfb04" style:font-size-asian="13pt" style:language-asian="zxx" style:country-asian="none" style:font-size-complex="13pt" style:language-complex="zxx" style:country-complex="none"/>
    </style:style>
    <style:style style:name="P15" style:family="paragraph" style:parent-style-name="Standard">
      <style:paragraph-properties fo:text-align="justify" style:justify-single-word="false"/>
      <style:text-properties fo:font-size="13pt" fo:language="uk" fo:country="UA" style:text-underline-style="none" officeooo:rsid="00d6cf5c" officeooo:paragraph-rsid="00d6cf5c" style:font-size-asian="13pt" style:font-size-complex="13pt"/>
    </style:style>
    <style:style style:name="P16" style:family="paragraph" style:parent-style-name="Standard">
      <style:paragraph-properties fo:text-align="justify" style:justify-single-word="false"/>
      <style:text-properties fo:font-size="13pt" fo:language="uk" fo:country="UA" style:text-underline-style="none" officeooo:rsid="00e75dbf" officeooo:paragraph-rsid="00e75dbf" style:font-size-asian="13pt" style:font-size-complex="13pt"/>
    </style:style>
    <style:style style:name="P17" style:family="paragraph" style:parent-style-name="Standard">
      <style:paragraph-properties fo:text-align="justify" style:justify-single-word="false"/>
      <style:text-properties fo:font-size="13pt" fo:language="uk" fo:country="UA" fo:font-style="normal" style:text-underline-style="none" officeooo:rsid="00155ed1" officeooo:paragraph-rsid="00d7ef81" style:font-size-asian="13pt" style:font-style-asian="normal" style:font-size-complex="13pt"/>
    </style:style>
    <style:style style:name="P18" style:family="paragraph" style:parent-style-name="Standard">
      <style:paragraph-properties fo:text-align="justify" style:justify-single-word="false"/>
      <style:text-properties fo:font-size="13pt" fo:font-weight="bold" officeooo:paragraph-rsid="001374c1" style:font-size-asian="13pt" style:font-weight-asian="bold" style:font-size-complex="13pt" style:font-weight-complex="bold"/>
    </style:style>
    <style:style style:name="P19" style:family="paragraph" style:parent-style-name="Standard">
      <style:paragraph-properties fo:text-align="justify" style:justify-single-word="false"/>
      <style:text-properties fo:color="#000000" fo:font-size="13pt" fo:language="uk" fo:country="UA" style:text-underline-style="none" officeooo:paragraph-rsid="000f9261" fo:background-color="#ffffff" style:font-name-asian="Times New Roman" style:font-size-asian="13pt" style:language-asian="zxx" style:country-asian="none" style:font-name-complex="Times New Roman" style:font-size-complex="13pt" style:language-complex="zxx" style:country-complex="none"/>
    </style:style>
    <style:style style:name="P20" style:family="paragraph" style:parent-style-name="Standard">
      <style:paragraph-properties fo:text-align="justify" style:justify-single-word="false"/>
      <style:text-properties fo:color="#000000" fo:font-size="13pt" fo:language="uk" fo:country="UA" style:text-underline-style="none" fo:background-color="#ffffff" style:font-name-asian="Times New Roman" style:font-size-asian="13pt" style:font-size-complex="13pt"/>
    </style:style>
    <style:style style:name="P21" style:family="paragraph" style:parent-style-name="Standard">
      <style:paragraph-properties fo:text-align="justify" style:justify-single-word="false" style:snap-to-layout-grid="false"/>
      <style:text-properties fo:color="#000000" fo:font-size="13pt" fo:language="uk" fo:country="UA" style:text-underline-style="none" fo:background-color="#ffffff" style:font-name-asian="Times New Roman" style:font-size-asian="13pt" style:font-size-complex="13pt"/>
    </style:style>
    <style:style style:name="P22" style:family="paragraph" style:parent-style-name="Standard">
      <style:paragraph-properties fo:text-align="justify" style:justify-single-word="false"/>
      <style:text-properties fo:color="#000000" fo:font-size="13pt" fo:language="uk" fo:country="UA" style:font-name-asian="Times New Roman" style:font-size-asian="13pt" style:language-asian="zxx" style:country-asian="none" style:font-size-complex="13pt" style:language-complex="zxx" style:country-complex="none"/>
    </style:style>
    <style:style style:name="P23" style:family="paragraph" style:parent-style-name="Standard">
      <style:paragraph-properties fo:text-align="justify" style:justify-single-word="false"/>
      <style:text-properties fo:color="#000000" fo:font-size="13pt" fo:language="uk" fo:country="UA" officeooo:paragraph-rsid="00d3658e" style:font-size-asian="13pt" style:font-size-complex="13pt"/>
    </style:style>
    <style:style style:name="P24"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25"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paragraph-rsid="00146ee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26"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1926a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27"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b3ea8b"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28"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647fed" officeooo:paragraph-rsid="00219a4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29"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b3ea8b" officeooo:paragraph-rsid="00ddfb0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30"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661877" officeooo:paragraph-rsid="00ddfb0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31"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b3ea8b" officeooo:paragraph-rsid="00ddfb0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32"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ddfb0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bold"/>
    </style:style>
    <style:style style:name="P33"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b3ea8b"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34"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b4fe9d"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35"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d6cf5c"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36"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ddfb04"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37" style:family="paragraph" style:parent-style-name="Standard">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fo:background-color="#ffffff" style:font-name-asian="Times New Roman" style:font-size-asian="13pt" style:font-style-asian="normal" style:font-weight-asian="normal" style:font-name-complex="Times New Roman" style:font-size-complex="13pt" style:font-weight-complex="normal"/>
    </style:style>
    <style:style style:name="P38" style:family="paragraph" style:parent-style-name="Standard">
      <style:paragraph-properties fo:text-align="justify" style:justify-single-word="false"/>
      <style:text-properties fo:font-variant="normal" fo:text-transform="none" fo:color="#000000" style:font-name="Times New Roman" fo:font-size="13pt" fo:letter-spacing="-0.009cm" fo:language="uk" fo:country="UA" fo:font-style="normal" style:text-underline-style="none" fo:font-weight="normal" officeooo:rsid="004eabd7" officeooo:paragraph-rsid="00b3ea8b"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39" style:family="paragraph" style:parent-style-name="Standard">
      <style:paragraph-properties fo:text-align="justify" style:justify-single-word="false"/>
      <style:text-properties fo:font-variant="normal" fo:text-transform="none" fo:color="#000000" style:font-name="Times New Roman" fo:font-size="13pt" fo:letter-spacing="-0.009cm" fo:language="uk" fo:country="UA" fo:font-style="normal" style:text-underline-style="none" fo:font-weight="normal" officeooo:rsid="004eabd7" officeooo:paragraph-rsid="00d5a0d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40"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fo:background-color="#ffffff" style:font-name-asian="Times New Roman" style:font-size-asian="13pt" style:language-asian="zxx" style:country-asian="none" style:font-style-asian="normal" style:font-weight-asian="normal" style:font-size-complex="13pt" style:language-complex="zxx" style:country-complex="none" style:font-weight-complex="normal"/>
    </style:style>
    <style:style style:name="P41"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42"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146ee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43"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0f926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44"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b3ea8b"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45"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b4fe9d"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46"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b83ccb"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47"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d3ebe9"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48"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d5a0d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49"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e0f5c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50"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e2b5c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51"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e5bacc"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52"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d07af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style>
    <style:style style:name="P53"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ddfb04" fo:background-color="#ffffff" style:font-name-asian="Times New Roman" style:font-size-asian="13pt" style:font-style-asian="normal" style:font-weight-asian="normal" style:font-name-complex="Times New Roman" style:font-size-complex="13pt"/>
    </style:style>
    <style:style style:name="P54"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0b3ea8b" officeooo:paragraph-rsid="00ddfb04" fo:background-color="#ffffff" style:font-name-asian="Times New Roman" style:font-size-asian="13pt" style:font-style-asian="normal" style:font-weight-asian="normal" style:font-name-complex="Times New Roman" style:font-size-complex="13pt"/>
    </style:style>
    <style:style style:name="P55" style:family="paragraph" style:parent-style-name="Standard">
      <style:paragraph-properties fo:text-align="justify" style:justify-single-word="false"/>
      <style:text-properties fo:font-variant="normal" fo:text-transform="none" fo:color="#000000" style:font-name="Times New Roman1" fo:font-size="13pt" fo:letter-spacing="normal" fo:language="uk" fo:country="UA" fo:font-style="normal" style:text-underline-style="none" fo:font-weight="normal" officeooo:rsid="0072e857" officeooo:paragraph-rsid="00b3ea8b"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56" style:family="paragraph" style:parent-style-name="Standard">
      <style:paragraph-properties fo:text-align="justify" style:justify-single-word="false"/>
      <style:text-properties fo:font-variant="normal" fo:text-transform="none" fo:color="#000000" style:font-name="Times New Roman1" fo:font-size="13pt" fo:letter-spacing="normal" fo:language="uk" fo:country="UA" fo:font-style="normal" style:text-underline-style="none" fo:font-weight="normal" officeooo:rsid="0072e857" officeooo:paragraph-rsid="00d3658e"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57" style:family="paragraph" style:parent-style-name="Standard">
      <style:paragraph-properties fo:text-align="justify" style:justify-single-word="false"/>
      <style:text-properties fo:font-variant="normal" fo:text-transform="none" fo:color="#000000" style:font-name="Times New Roman1" fo:font-size="13pt" fo:letter-spacing="normal" fo:language="uk" fo:country="UA" fo:font-style="normal" style:text-underline-style="none" fo:font-weight="normal" officeooo:rsid="00b3ea8b" officeooo:paragraph-rsid="00ddfb04"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58" style:family="paragraph" style:parent-style-name="Standard">
      <style:paragraph-properties fo:text-align="justify" style:justify-single-word="false"/>
      <style:text-properties fo:font-variant="normal" fo:text-transform="none" fo:color="#333333" style:font-name="Times New Roman1" fo:font-size="13pt" fo:letter-spacing="normal" fo:language="uk" fo:country="UA" fo:font-style="normal" style:text-underline-style="none" fo:font-weight="normal" officeooo:rsid="001e3748" officeooo:paragraph-rsid="00b3ea8b" fo:background-color="#ffffff"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59" style:family="paragraph" style:parent-style-name="Standard">
      <style:paragraph-properties fo:text-align="justify" style:justify-single-word="false"/>
      <style:text-properties fo:font-variant="normal" fo:text-transform="none" fo:color="#333333" style:font-name="Times New Roman1" fo:font-size="13pt" fo:letter-spacing="normal" fo:language="uk" fo:country="UA" fo:font-style="normal" style:text-underline-style="none" fo:font-weight="normal" officeooo:rsid="00b3ea8b" officeooo:paragraph-rsid="00ddfb04" fo:background-color="#ffffff" style:font-name-asian="Times New Roman1" style:font-size-asian="13pt" style:language-asian="zxx" style:country-asian="none" style:font-style-asian="normal" style:font-weight-asian="normal" style:font-name-complex="Times New Roman1" style:font-size-complex="13pt" style:language-complex="zxx" style:country-complex="none" style:font-weight-complex="normal"/>
    </style:style>
    <style:style style:name="P60" style:family="paragraph" style:parent-style-name="List_20_Paragraph">
      <style:paragraph-properties fo:margin-left="0cm" fo:margin-right="0cm" fo:text-align="justify" style:justify-single-word="false" fo:text-indent="0cm" style:auto-text-indent="false"/>
      <style:text-properties fo:color="#000000" fo:font-size="13pt" fo:language="uk" fo:country="UA" officeooo:rsid="00bd8288" officeooo:paragraph-rsid="007ddc8f" style:font-size-asian="13pt" style:font-size-complex="13pt"/>
    </style:style>
    <style:style style:name="P61" style:family="paragraph" style:parent-style-name="List_20_Paragraph">
      <style:paragraph-properties fo:margin-left="0cm" fo:margin-right="0cm" fo:text-align="justify" style:justify-single-word="false" fo:text-indent="0cm" style:auto-text-indent="false"/>
      <style:text-properties fo:color="#000000" fo:font-size="13pt" fo:language="uk" fo:country="UA" officeooo:rsid="00c56f9a" officeooo:paragraph-rsid="007ddc8f" style:font-size-asian="13pt" style:font-size-complex="13pt"/>
    </style:style>
    <style:style style:name="P62" style:family="paragraph" style:parent-style-name="List_20_Paragraph">
      <style:paragraph-properties fo:margin-left="0cm" fo:margin-right="0cm" fo:text-align="justify" style:justify-single-word="false" fo:text-indent="0cm" style:auto-text-indent="false"/>
      <style:text-properties fo:color="#000000" fo:font-size="13pt" fo:language="uk" fo:country="UA" officeooo:paragraph-rsid="00c56f9a" style:font-size-asian="13pt" style:font-size-complex="13pt"/>
    </style:style>
    <style:style style:name="P63" style:family="paragraph" style:parent-style-name="List_20_Paragraph">
      <style:paragraph-properties fo:margin-left="0cm" fo:margin-right="0cm" fo:text-align="justify" style:justify-single-word="false" fo:text-indent="0cm" style:auto-text-indent="false"/>
      <style:text-properties fo:color="#000000" fo:font-size="13pt" fo:language="uk" fo:country="UA" officeooo:paragraph-rsid="00e2b5c3" style:font-size-asian="13pt" style:font-size-complex="13pt"/>
    </style:style>
    <style:style style:name="P64" style:family="paragraph" style:parent-style-name="List_20_Paragraph">
      <style:paragraph-properties fo:margin-left="0cm" fo:margin-right="0cm" fo:text-align="justify" style:justify-single-word="false" fo:text-indent="0cm" style:auto-text-indent="false"/>
      <style:text-properties fo:color="#000000" fo:font-size="13pt" fo:language="uk" fo:country="UA" fo:font-weight="bold" officeooo:paragraph-rsid="00c56f9a" style:font-size-asian="13pt" style:font-weight-asian="bold" style:font-size-complex="13pt" style:font-weight-complex="bold"/>
    </style:style>
    <style:style style:name="P6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fo:font-size="13pt" fo:letter-spacing="normal" fo:language="uk" fo:country="UA" fo:font-weight="normal" officeooo:rsid="00bd8288" officeooo:paragraph-rsid="00e5bacc" style:font-size-asian="13pt" style:font-weight-asian="normal" style:font-name-complex="Times New Roman" style:font-size-complex="13pt" style:font-weight-complex="normal"/>
    </style:style>
    <style:style style:name="P66" style:family="paragraph" style:parent-style-name="List_20_Paragraph">
      <style:paragraph-properties fo:margin-left="0cm" fo:margin-right="0cm" fo:text-align="justify" style:justify-single-word="false" fo:text-indent="0cm" style:auto-text-indent="false">
        <style:tab-stops/>
      </style:paragraph-properties>
      <style:text-properties fo:font-variant="normal" fo:text-transform="none" fo:color="#000000" fo:font-size="13pt" fo:letter-spacing="normal" fo:language="uk" fo:country="UA" fo:font-style="normal" style:text-underline-style="none" fo:font-weight="normal" officeooo:rsid="00bd8288" officeooo:paragraph-rsid="00bab755"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67" style:family="paragraph" style:parent-style-name="List_20_Paragraph">
      <style:paragraph-properties fo:margin-left="0cm" fo:margin-right="0cm" fo:text-align="justify" style:justify-single-word="false" fo:text-indent="0cm" style:auto-text-indent="false"/>
      <style:text-properties fo:font-size="13pt" officeooo:paragraph-rsid="00be37cc" style:font-size-asian="13pt" style:font-size-complex="13pt"/>
    </style:style>
    <style:style style:name="P68" style:family="paragraph" style:parent-style-name="List_20_Paragraph">
      <style:paragraph-properties fo:margin-left="0cm" fo:margin-right="0cm" fo:text-align="justify" style:justify-single-word="false" fo:text-indent="0cm" style:auto-text-indent="false"/>
      <style:text-properties fo:font-size="13pt" officeooo:paragraph-rsid="00ddfb04" style:font-size-asian="13pt" style:font-size-complex="13pt"/>
    </style:style>
    <style:style style:name="P69" style:family="paragraph" style:parent-style-name="Standard">
      <style:paragraph-properties fo:margin-left="0cm" fo:margin-right="0cm" fo:text-align="justify" style:justify-single-word="false" fo:text-indent="0cm" style:auto-text-indent="false"/>
      <style:text-properties fo:color="#000000" fo:font-size="13pt" fo:language="uk" fo:country="UA" fo:font-weight="normal" officeooo:rsid="00b3ea8b" officeooo:paragraph-rsid="00c56f9a" style:font-size-asian="13pt" style:font-weight-asian="normal" style:font-size-complex="13pt" style:font-weight-complex="normal"/>
    </style:style>
    <style:style style:name="P70"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Times New Roman" fo:font-size="13pt" fo:letter-spacing="-0.009cm" fo:language="uk" fo:country="UA" fo:font-style="normal" style:text-underline-style="none" fo:font-weight="normal" officeooo:rsid="004eabd7" officeooo:paragraph-rsid="00d3ebe9"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0.009cm" fo:language="uk" fo:country="UA" fo:font-style="normal" style:text-underline-style="none" fo:font-weight="normal" officeooo:rsid="004eabd7" officeooo:paragraph-rsid="00d5a0d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0.009cm" fo:language="uk" fo:country="UA" fo:font-style="normal" style:text-underline-style="none" fo:font-weight="normal" officeooo:rsid="004eabd7" officeooo:paragraph-rsid="00ddfb0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0.009cm" fo:language="uk" fo:country="UA" fo:font-style="normal" style:text-underline-style="none" fo:font-weight="normal" officeooo:rsid="004eabd7" officeooo:paragraph-rsid="00e5bacc"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74"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Times New Roman" fo:font-size="13pt" fo:letter-spacing="normal" fo:language="uk" fo:country="UA" fo:font-style="normal" style:text-underline-style="none" fo:font-weight="normal" officeooo:rsid="001e3748" officeooo:paragraph-rsid="00b3ea8b"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style:font-name="Times New Roman" fo:font-size="13pt" fo:letter-spacing="normal" fo:language="uk" fo:country="UA" fo:font-style="normal" style:text-underline-style="none" fo:font-weight="normal" officeooo:rsid="001e3748" officeooo:paragraph-rsid="00b64919"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76"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d5a0d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77"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e5bacc"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78"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rsid="0184898f" officeooo:paragraph-rsid="00d5a0d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79"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rsid="00d5a0d8" officeooo:paragraph-rsid="00d5a0d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80"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paragraph-rsid="00146ee6"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8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rsid="00b9c743" officeooo:paragraph-rsid="00d5a0d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82"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ddfb0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8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paragraph-rsid="00b3ea8b" fo:background-color="#ffffff" style:font-name-asian="Times New Roman" style:font-size-asian="13pt" style:font-style-asian="normal" style:font-weight-asian="normal" style:font-name-complex="Times New Roman" style:font-size-complex="13pt"/>
    </style:style>
    <style:style style:name="P8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paragraph-rsid="00d5a0d8" fo:background-color="#ffffff" style:font-name-asian="Times New Roman" style:font-size-asian="13pt" style:font-style-asian="normal" style:font-weight-asian="normal" style:font-name-complex="Times New Roman" style:font-size-complex="13pt"/>
    </style:style>
    <style:style style:name="P8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italic" style:text-underline-style="none" fo:font-weight="normal" officeooo:rsid="00d9d928" officeooo:paragraph-rsid="00d5a0d8" fo:background-color="#ffffff" style:font-name-asian="Times New Roman" style:font-size-asian="13pt" style:language-asian="zxx" style:country-asian="none" style:font-style-asian="italic" style:font-weight-asian="normal" style:font-name-complex="Times New Roman" style:font-size-complex="13pt" style:language-complex="zxx" style:country-complex="none" style:font-style-complex="italic" style:font-weight-complex="bold"/>
    </style:style>
    <style:style style:name="P86"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3pt" fo:letter-spacing="normal" fo:language="uk" fo:country="UA" fo:font-style="normal" style:text-underline-style="none" fo:font-weight="normal" officeooo:paragraph-rsid="00b64919"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87"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3pt" fo:letter-spacing="normal" fo:language="uk" fo:country="UA" fo:font-style="normal" style:text-underline-style="none" fo:font-weight="normal" officeooo:paragraph-rsid="00ddfb04" fo:background-color="#ffffff" style:font-name-asian="Times New Roman" style:font-size-asian="13pt" style:font-style-asian="normal" style:font-weight-asian="normal" style:font-name-complex="Times New Roman" style:font-size-complex="13pt"/>
    </style:style>
    <style:style style:name="P88"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1" fo:font-size="13pt" fo:letter-spacing="normal" fo:language="uk" fo:country="UA" fo:font-style="normal" style:text-underline-style="none" fo:font-weight="normal" officeooo:rsid="0072e857" officeooo:paragraph-rsid="00d5a0d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89" style:family="paragraph" style:parent-style-name="Standard">
      <style:paragraph-properties fo:margin-left="-0.053cm" fo:margin-right="0cm" fo:text-align="justify" style:justify-single-word="false" fo:text-indent="0cm" style:auto-text-indent="false"/>
      <style:text-properties fo:font-variant="normal" fo:text-transform="none" fo:color="#000000" fo:font-size="13pt" fo:letter-spacing="normal" fo:language="uk" fo:country="UA" fo:font-style="normal" style:text-underline-style="none" fo:font-weight="normal"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style>
    <style:style style:name="P90" style:family="paragraph" style:parent-style-name="Standard">
      <style:paragraph-properties fo:margin-left="0cm" fo:margin-right="0cm" fo:text-align="justify" style:justify-single-word="false" fo:text-indent="1.249cm" style:auto-text-indent="false"/>
      <style:text-properties fo:font-size="13pt" fo:font-weight="normal" style:font-size-asian="13pt" style:font-weight-asian="normal" style:font-size-complex="13pt" style:font-weight-complex="normal"/>
    </style:style>
    <style:style style:name="P91" style:family="paragraph" style:parent-style-name="Standard">
      <style:paragraph-properties fo:margin-left="0cm" fo:margin-right="0cm" fo:text-align="justify" style:justify-single-word="false" fo:text-indent="1.249cm" style:auto-text-indent="false"/>
      <style:text-properties fo:font-variant="normal" fo:text-transform="none" fo:color="#000000" style:font-name="Times New Roman" fo:font-size="13pt" fo:letter-spacing="normal" fo:language="uk" fo:country="UA" fo:font-style="normal" style:text-underline-style="none" fo:font-weight="normal" style:font-name-asian="Times New Roman" style:font-size-asian="13pt" style:font-style-asian="normal" style:font-weight-asian="normal" style:font-name-complex="Times New Roman" style:font-size-complex="13pt" style:font-weight-complex="normal"/>
    </style:style>
    <style:style style:name="P92" style:family="paragraph" style:parent-style-name="Standard">
      <style:paragraph-properties fo:margin-left="0cm" fo:margin-right="0.175cm" fo:text-align="justify" style:justify-single-word="false" fo:text-indent="0cm" style:auto-text-indent="false"/>
      <style:text-properties fo:color="#000000" fo:font-size="13pt" fo:language="uk" fo:country="UA" officeooo:rsid="00296efb" officeooo:paragraph-rsid="000f9261" style:font-size-asian="13pt" style:font-size-complex="13pt"/>
    </style:style>
    <style:style style:name="P93" style:family="paragraph" style:parent-style-name="Standard">
      <style:paragraph-properties fo:margin-left="0cm" fo:margin-right="0.175cm" fo:text-align="justify" style:justify-single-word="false" fo:text-indent="0cm" style:auto-text-indent="false"/>
      <style:text-properties fo:color="#000000" fo:font-size="13pt" fo:language="uk" fo:country="UA" officeooo:rsid="00296efb" officeooo:paragraph-rsid="001926a3" style:font-size-asian="13pt" style:font-size-complex="13pt"/>
    </style:style>
    <style:style style:name="P94" style:family="paragraph" style:parent-style-name="Standard">
      <style:paragraph-properties fo:margin-left="-0.64cm" fo:margin-right="-0.005cm" fo:text-align="justify" style:justify-single-word="false" fo:text-indent="-0.635cm" style:auto-text-indent="false">
        <style:tab-stops/>
      </style:paragraph-properties>
      <style:text-properties fo:font-variant="normal" fo:text-transform="none" fo:color="#000000" style:font-name="Times New Roman" fo:font-size="13pt" fo:letter-spacing="-0.009cm" fo:language="uk" fo:country="UA" fo:font-style="normal" style:text-underline-style="none" fo:font-weight="normal" officeooo:rsid="004eabd7" officeooo:paragraph-rsid="00b3ea8b"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95" style:family="paragraph" style:parent-style-name="Standard">
      <style:paragraph-properties fo:margin-left="-0.64cm" fo:margin-right="-0.005cm" fo:text-align="justify" style:justify-single-word="false" fo:text-indent="-0.635cm" style:auto-text-indent="false">
        <style:tab-stops/>
      </style:paragraph-properties>
      <style:text-properties fo:font-variant="normal" fo:text-transform="none" fo:color="#000000" style:font-name="Times New Roman" fo:font-size="13pt" fo:letter-spacing="normal" fo:language="uk" fo:country="UA" fo:font-style="normal" style:text-underline-style="none" fo:font-weight="normal" officeooo:rsid="001e3748" officeooo:paragraph-rsid="00b3ea8b"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96" style:family="paragraph" style:parent-style-name="Standard">
      <style:paragraph-properties fo:margin-left="-0.64cm" fo:margin-right="-0.005cm" fo:text-align="justify" style:justify-single-word="false" fo:text-indent="-0.635cm" style:auto-text-indent="false">
        <style:tab-stops/>
      </style:paragraph-properties>
      <style:text-properties fo:font-variant="normal" fo:text-transform="none" fo:color="#333333" style:font-name="Times New Roman1" fo:font-size="13pt" fo:letter-spacing="normal" fo:language="uk" fo:country="UA" fo:font-style="normal" style:text-underline-style="none" fo:font-weight="normal" officeooo:rsid="001e3748" officeooo:paragraph-rsid="00b3ea8b" fo:background-color="#ffffff"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97" style:family="paragraph" style:parent-style-name="Standard">
      <style:paragraph-properties fo:margin-left="-0.64cm" fo:margin-right="-0.005cm" fo:text-align="justify" style:justify-single-word="false" fo:text-indent="-0.635cm" style:auto-text-indent="false">
        <style:tab-stops/>
      </style:paragraph-properties>
      <style:text-properties fo:color="#000000" fo:font-size="13pt" fo:letter-spacing="-0.009cm" fo:language="uk" fo:country="UA" fo:font-weight="bold" officeooo:rsid="0053c3f7" officeooo:paragraph-rsid="00d07af8" style:font-size-asian="13pt" style:font-weight-asian="bold" style:font-name-complex="Times New Roman" style:font-size-complex="13pt" style:font-weight-complex="bold"/>
    </style:style>
    <style:style style:name="P98" style:family="paragraph" style:parent-style-name="Standard">
      <style:paragraph-properties fo:margin-left="-0.64cm" fo:margin-right="-0.005cm" fo:text-align="justify" style:justify-single-word="false" fo:text-indent="-0.635cm" style:auto-text-indent="false">
        <style:tab-stops/>
      </style:paragraph-properties>
      <style:text-properties fo:color="#000000" fo:font-size="13pt" fo:letter-spacing="-0.009cm" fo:language="uk" fo:country="UA" fo:font-weight="bold" officeooo:rsid="0053c3f7" officeooo:paragraph-rsid="00ddfb04" style:font-size-asian="13pt" style:font-weight-asian="bold" style:font-name-complex="Times New Roman" style:font-size-complex="13pt" style:font-weight-complex="bold"/>
    </style:style>
    <style:style style:name="P99" style:family="paragraph" style:parent-style-name="Standard">
      <style:paragraph-properties fo:margin-left="-0.64cm" fo:margin-right="-0.005cm" fo:text-align="justify" style:justify-single-word="false" fo:text-indent="-0.635cm" style:auto-text-indent="false">
        <style:tab-stops/>
      </style:paragraph-properties>
      <style:text-properties fo:font-size="13pt" officeooo:paragraph-rsid="00ddfb04" style:font-size-asian="13pt" style:font-size-complex="13pt"/>
    </style:style>
    <style:style style:name="P100" style:family="paragraph" style:parent-style-name="List_20_Paragraph">
      <style:paragraph-properties fo:margin-left="0.026cm" fo:margin-right="0cm" fo:text-align="justify" style:justify-single-word="false" fo:text-indent="0cm" style:auto-text-indent="false" style:snap-to-layout-grid="false"/>
      <style:text-properties fo:color="#000000" fo:font-size="13pt" fo:letter-spacing="-0.009cm" fo:language="uk" fo:country="UA" fo:font-weight="normal" officeooo:rsid="00560621" officeooo:paragraph-rsid="00b3a2fa" style:font-size-asian="13pt" style:font-weight-asian="normal" style:font-name-complex="Times New Roman" style:font-size-complex="13pt" style:font-weight-complex="normal"/>
    </style:style>
    <style:style style:name="P101" style:family="paragraph" style:parent-style-name="List_20_Paragraph">
      <style:paragraph-properties fo:margin-left="0.026cm" fo:margin-right="0cm" fo:text-align="justify" style:justify-single-word="false" fo:text-indent="0cm" style:auto-text-indent="false" style:snap-to-layout-grid="false"/>
      <style:text-properties fo:color="#000000" fo:font-size="13pt" fo:letter-spacing="-0.009cm" fo:language="uk" fo:country="UA" fo:font-weight="normal" officeooo:rsid="005bcdc3" officeooo:paragraph-rsid="00b3a2fa" style:font-size-asian="13pt" style:font-weight-asian="normal" style:font-name-complex="Times New Roman" style:font-size-complex="13pt" style:font-weight-complex="normal"/>
    </style:style>
    <style:style style:name="P102" style:family="paragraph" style:parent-style-name="List_20_Paragraph">
      <style:paragraph-properties fo:margin-left="0.026cm" fo:margin-right="0cm" fo:text-align="justify" style:justify-single-word="false" fo:text-indent="0cm" style:auto-text-indent="false" style:snap-to-layout-grid="false"/>
      <style:text-properties fo:color="#000000" fo:font-size="13pt" fo:language="uk" fo:country="UA" fo:font-weight="normal" officeooo:paragraph-rsid="00b3a2fa" style:font-size-asian="13pt" style:font-weight-asian="normal" style:font-size-complex="13pt" style:font-weight-complex="normal"/>
    </style:style>
    <style:style style:name="P103" style:family="paragraph" style:parent-style-name="Standard">
      <style:paragraph-properties fo:margin-left="0.026cm" fo:margin-right="0cm" fo:text-align="justify" style:justify-single-word="false" fo:text-indent="0cm" style:auto-text-indent="false"/>
      <style:text-properties fo:font-size="13pt" fo:language="uk" fo:country="UA" officeooo:paragraph-rsid="00b3a2fa" style:font-size-asian="13pt" style:font-size-complex="13pt"/>
    </style:style>
    <style:style style:name="P104" style:family="paragraph" style:parent-style-name="Standard">
      <style:paragraph-properties fo:margin-left="0.026cm" fo:margin-right="0cm" fo:text-align="justify" style:justify-single-word="false" fo:text-indent="0cm" style:auto-text-indent="false" style:snap-to-layout-grid="false"/>
      <style:text-properties fo:color="#000000" fo:font-size="13pt" fo:language="uk" fo:country="UA" fo:font-weight="normal" officeooo:rsid="004dfa1f" officeooo:paragraph-rsid="00b3a2fa" style:font-size-asian="13pt" style:font-weight-asian="normal" style:font-size-complex="13pt" style:font-weight-complex="normal"/>
    </style:style>
    <style:style style:name="P105" style:family="paragraph" style:parent-style-name="Iau_3f_iue">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b3ea8b"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106" style:family="paragraph" style:parent-style-name="Iau_3f_iue">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d5a0d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07" style:family="paragraph" style:parent-style-name="Iau_3f_iue">
      <style:paragraph-properties fo:text-align="justify" style:justify-single-word="false"/>
      <style:text-properties fo:font-size="13pt" officeooo:paragraph-rsid="00ddfb04" style:font-size-asian="13pt" style:font-size-complex="13pt"/>
    </style:style>
    <style:style style:name="P108" style:family="paragraph" style:parent-style-name="Standard">
      <style:paragraph-properties fo:margin-left="0cm" fo:margin-right="-0.326cm" fo:text-align="justify" style:justify-single-word="false" fo:text-indent="0cm" style:auto-text-indent="false"/>
      <style:text-properties fo:font-size="13pt" officeooo:paragraph-rsid="00b3ea8b" style:font-size-asian="13pt" style:font-size-complex="13pt"/>
    </style:style>
    <style:style style:name="P109" style:family="paragraph" style:parent-style-name="Standard">
      <style:paragraph-properties fo:margin-left="0cm" fo:margin-right="-0.326cm" fo:text-align="justify" style:justify-single-word="false" fo:text-indent="0cm" style:auto-text-indent="false"/>
      <style:text-properties fo:font-size="13pt" officeooo:paragraph-rsid="00d5a0d8" style:font-size-asian="13pt" style:font-size-complex="13pt"/>
    </style:style>
    <style:style style:name="P110" style:family="paragraph" style:parent-style-name="Standard">
      <style:paragraph-properties fo:margin-left="0cm" fo:margin-right="-0.326cm" fo:text-align="justify" style:justify-single-word="false" fo:text-indent="0cm" style:auto-text-indent="false"/>
      <style:text-properties fo:font-variant="normal" fo:text-transform="none" fo:color="#000000" style:font-name="Times New Roman" fo:font-size="13pt" fo:letter-spacing="-0.009cm" fo:language="uk" fo:country="UA" fo:font-style="normal" style:text-underline-style="none" fo:font-weight="normal" officeooo:rsid="004eabd7" officeooo:paragraph-rsid="00d5a0d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1" style:family="paragraph" style:parent-style-name="Standard">
      <style:paragraph-properties fo:margin-left="0cm" fo:margin-right="-0.326cm" fo:text-align="justify" style:justify-single-word="false" fo:text-indent="0cm" style:auto-text-indent="false"/>
      <style:text-properties fo:font-variant="normal" fo:text-transform="none" fo:color="#000000" style:font-name="Times New Roman" fo:font-size="13pt" fo:letter-spacing="-0.009cm" fo:language="uk" fo:country="UA" fo:font-style="normal" style:text-underline-style="none" fo:font-weight="normal" officeooo:rsid="004eabd7" officeooo:paragraph-rsid="00ddfb0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2" style:family="paragraph" style:parent-style-name="Standard">
      <style:paragraph-properties fo:margin-left="0cm" fo:margin-right="-0.326cm" fo:text-align="justify" style:justify-single-word="false" fo:text-indent="0cm" style:auto-text-indent="false"/>
      <style:text-properties fo:font-variant="normal" fo:text-transform="none" fo:color="#000000" style:font-name="Times New Roman" fo:font-size="13pt" fo:letter-spacing="-0.009cm" fo:language="uk" fo:country="UA" fo:font-style="normal" style:text-underline-style="none" fo:font-weight="normal" officeooo:rsid="004eabd7" officeooo:paragraph-rsid="00df8dcc"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3" style:family="paragraph" style:parent-style-name="Standard">
      <style:paragraph-properties fo:margin-left="0cm" fo:margin-right="-0.326cm" fo:text-align="justify" style:justify-single-word="false" fo:text-indent="0cm" style:auto-text-indent="false"/>
      <style:text-properties fo:font-variant="normal" fo:text-transform="none" fo:color="#000000" style:font-name="Times New Roman1" fo:font-size="13pt" fo:letter-spacing="normal" fo:language="uk" fo:country="UA" fo:font-style="normal" style:text-underline-style="none" fo:font-weight="normal" officeooo:rsid="0072e857" officeooo:paragraph-rsid="00d5a0d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14" style:family="paragraph" style:parent-style-name="Standard">
      <style:paragraph-properties fo:margin-left="0cm" fo:margin-right="-0.326cm" fo:text-align="justify" style:justify-single-word="false" fo:text-indent="0cm" style:auto-text-indent="false"/>
      <style:text-properties fo:font-variant="normal" fo:text-transform="none" fo:color="#000000" style:font-name="Times New Roman1" fo:font-size="13pt" fo:letter-spacing="normal" fo:language="uk" fo:country="UA" fo:font-style="normal" style:text-underline-style="none" fo:font-weight="normal" officeooo:rsid="0072e857" officeooo:paragraph-rsid="00e75dbf"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15" style:family="paragraph" style:parent-style-name="Standard">
      <style:paragraph-properties fo:margin-left="0cm" fo:margin-right="-0.326cm" fo:text-align="justify" style:justify-single-word="false" fo:text-indent="0cm" style:auto-text-indent="false"/>
      <style:text-properties fo:font-variant="normal" fo:text-transform="none" fo:color="#000000" style:font-name="Times New Roman1" fo:font-size="13pt" fo:letter-spacing="normal" fo:language="uk" fo:country="UA" fo:font-style="normal" style:text-underline-style="none" fo:font-weight="normal" officeooo:rsid="0072e857" officeooo:paragraph-rsid="00d5a0d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116" style:family="paragraph" style:parent-style-name="Standard" style:master-page-name="Standard">
      <style:paragraph-properties fo:text-align="justify" style:justify-single-word="false" style:page-number="auto"/>
      <style:text-properties fo:color="#00ff00" fo:font-size="13pt" fo:letter-spacing="0.018cm" fo:language="en" fo:country="US" style:text-underline-style="none" fo:background-color="#ffffff" style:font-name-asian="Times New Roman" style:font-size-asian="13pt" style:font-size-complex="13pt" style:font-weight-complex="bold"/>
    </style:style>
    <style:style style:name="P117" style:family="paragraph" style:parent-style-name="Standard" style:master-page-name="Standard">
      <style:paragraph-properties fo:text-align="justify" style:justify-single-word="false" style:page-number="auto"/>
      <style:text-properties fo:font-size="13pt" fo:letter-spacing="0.018cm" style:font-size-asian="13pt" style:font-size-complex="13pt" style:font-weight-complex="bold"/>
    </style:style>
    <style:style style:name="P118"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d07af8"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bold"/>
    </style:style>
    <style:style style:name="P119"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f67c6" officeooo:paragraph-rsid="00e0f5c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20"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d5a0d8" officeooo:paragraph-rsid="00ddfb0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21"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444cc7" officeooo:paragraph-rsid="001926a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22"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0ddfb04" officeooo:paragraph-rsid="00ddfb04" fo:background-color="#ffffff" style:font-name-asian="Times New Roman" style:font-size-asian="13pt" style:language-asian="zxx" style:country-asian="none" style:font-style-asian="normal" style:font-weight-asian="normal" style:font-name-complex="Liberation Serif" style:font-size-complex="13pt" style:language-complex="zxx" style:country-complex="none" style:font-style-complex="italic" style:font-weight-complex="normal"/>
    </style:style>
    <style:style style:name="P123" style:family="paragraph" style:parent-style-name="Standard" style:list-style-name="L1">
      <style:paragraph-properties fo:margin-left="-0.64cm" fo:margin-right="-0.005cm" fo:text-align="justify" style:justify-single-word="false" fo:text-indent="-0.635cm" style:auto-text-indent="false">
        <style:tab-stops/>
      </style:paragraph-properties>
      <style:text-properties fo:color="#000000" fo:font-size="13pt" fo:letter-spacing="-0.009cm" fo:language="uk" fo:country="UA" fo:font-weight="normal" officeooo:rsid="00217f4e" officeooo:paragraph-rsid="00b3a2fa" style:font-size-asian="13pt" style:font-weight-asian="normal" style:font-name-complex="Times New Roman" style:font-size-complex="13pt" style:font-weight-complex="normal"/>
    </style:style>
    <style:style style:name="P12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3pt" fo:letter-spacing="normal" fo:language="uk" fo:country="UA" fo:font-style="normal" style:text-underline-style="none" fo:font-weight="normal" officeooo:rsid="00203044" officeooo:paragraph-rsid="00e5bacc"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25" style:family="paragraph" style:parent-style-name="List_20_Paragraph">
      <style:paragraph-properties fo:margin-left="0cm" fo:margin-right="0cm" fo:text-align="justify" style:justify-single-word="false" fo:text-indent="0cm" style:auto-text-indent="false"/>
      <style:text-properties fo:color="#000000" fo:font-size="13pt" fo:language="uk" fo:country="UA" officeooo:rsid="00ddfb04" officeooo:paragraph-rsid="00e2b5c3" style:font-size-asian="13pt" style:font-size-complex="13pt"/>
    </style:style>
    <style:style style:name="P126" style:family="paragraph" style:parent-style-name="List_20_Paragraph">
      <style:paragraph-properties fo:margin-left="0cm" fo:margin-right="0cm" fo:text-align="justify" style:justify-single-word="false" fo:text-indent="0cm" style:auto-text-indent="false">
        <style:tab-stops/>
      </style:paragraph-properties>
      <style:text-properties fo:font-variant="normal" fo:text-transform="none" fo:color="#000000" fo:font-size="13pt" fo:letter-spacing="normal" fo:language="uk" fo:country="UA" fo:font-style="normal" style:text-underline-style="none" fo:font-weight="normal" officeooo:rsid="00e2b5c3" officeooo:paragraph-rsid="00bab755"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27" style:family="paragraph" style:parent-style-name="List_20_Paragraph">
      <style:paragraph-properties fo:margin-left="0cm" fo:margin-right="0cm" fo:text-align="justify" style:justify-single-word="false" fo:text-indent="0cm" style:auto-text-indent="false">
        <style:tab-stops/>
      </style:paragraph-properties>
      <style:text-properties fo:font-variant="normal" fo:text-transform="none" fo:color="#000000" fo:font-size="13pt" fo:letter-spacing="normal" fo:language="uk" fo:country="UA" fo:font-style="normal" style:text-underline-style="none" fo:font-weight="normal" officeooo:rsid="00e2b5c3" officeooo:paragraph-rsid="00e5bacc"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T1" style:family="text">
      <style:text-properties fo:color="#000000"/>
    </style:style>
    <style:style style:name="T2" style:family="text">
      <style:text-properties fo:color="#000000" fo:language="uk" fo:country="UA" fo:font-weight="normal" officeooo:rsid="00146ee6" style:font-weight-asian="normal" style:font-weight-complex="normal"/>
    </style:style>
    <style:style style:name="T3" style:family="text">
      <style:text-properties fo:color="#000000" fo:language="uk" fo:country="UA" fo:font-weight="normal" officeooo:rsid="00267434" style:font-weight-asian="normal" style:font-weight-complex="normal"/>
    </style:style>
    <style:style style:name="T4" style:family="text">
      <style:text-properties fo:color="#000000" fo:language="uk" fo:country="UA" fo:font-weight="normal" officeooo:rsid="004c1603" style:font-weight-asian="normal" style:font-weight-complex="normal"/>
    </style:style>
    <style:style style:name="T5" style:family="text">
      <style:text-properties fo:color="#000000" fo:language="uk" fo:country="UA" fo:font-weight="normal" officeooo:rsid="00be37cc" style:font-weight-asian="normal" style:font-weight-complex="normal"/>
    </style:style>
    <style:style style:name="T6" style:family="text">
      <style:text-properties fo:color="#000000" fo:language="uk" fo:country="UA" fo:font-weight="normal" officeooo:rsid="00ddfb04" style:font-weight-asian="normal" style:font-weight-complex="normal"/>
    </style:style>
    <style:style style:name="T7" style:family="text">
      <style:text-properties fo:color="#000000" fo:font-weight="normal" officeooo:rsid="0005474d" style:font-weight-asian="normal" style:font-weight-complex="normal"/>
    </style:style>
    <style:style style:name="T8" style:family="text">
      <style:text-properties fo:color="#000000" officeooo:rsid="016ea47d" style:font-name-asian="Times New Roman" style:font-name-complex="Times New Roman"/>
    </style:style>
    <style:style style:name="T9" style:family="text">
      <style:text-properties fo:color="#000000" officeooo:rsid="0196d6ca" style:font-name-asian="Times New Roman" style:font-name-complex="Times New Roman"/>
    </style:style>
    <style:style style:name="T10" style:family="text">
      <style:text-properties fo:color="#000000" officeooo:rsid="019f218e" style:font-name-asian="Times New Roman" style:font-name-complex="Times New Roman"/>
    </style:style>
    <style:style style:name="T11" style:family="text">
      <style:text-properties fo:language="uk" fo:country="UA"/>
    </style:style>
    <style:style style:name="T12" style:family="text">
      <style:text-properties fo:language="uk" fo:country="UA" fo:font-style="italic" style:font-style-asian="italic" style:font-style-complex="italic"/>
    </style:style>
    <style:style style:name="T13" style:family="text">
      <style:text-properties fo:language="uk" fo:country="UA" style:text-underline-style="none"/>
    </style:style>
    <style:style style:name="T14" style:family="text">
      <style:text-properties fo:language="uk" fo:country="UA" style:text-underline-style="none" officeooo:rsid="00ddfb04"/>
    </style:style>
    <style:style style:name="T15" style:family="text">
      <style:text-properties fo:language="uk" fo:country="UA" style:text-underline-style="solid" style:text-underline-width="auto" style:text-underline-color="font-color"/>
    </style:style>
    <style:style style:name="T16" style:family="text">
      <style:text-properties fo:language="uk" fo:country="UA" style:text-underline-style="solid" style:text-underline-width="auto" style:text-underline-color="font-color" officeooo:rsid="007ddc8f"/>
    </style:style>
    <style:style style:name="T17" style:family="text">
      <style:text-properties fo:language="uk" fo:country="UA" style:text-underline-style="solid" style:text-underline-width="auto" style:text-underline-color="font-color" officeooo:rsid="00b3ea8b"/>
    </style:style>
    <style:style style:name="T18" style:family="text">
      <style:text-properties fo:language="uk" fo:country="UA" style:text-underline-style="solid" style:text-underline-width="auto" style:text-underline-color="font-color" officeooo:rsid="00ddfb04"/>
    </style:style>
    <style:style style:name="T19" style:family="text">
      <style:text-properties fo:language="uk" fo:country="UA" officeooo:rsid="00d9d928"/>
    </style:style>
    <style:style style:name="T20" style:family="text">
      <style:text-properties fo:language="ru" fo:country="RU"/>
    </style:style>
    <style:style style:name="T21" style:family="text">
      <style:text-properties fo:language="ru" fo:country="RU" officeooo:rsid="001e3748" style:language-asian="zxx" style:country-asian="none" style:font-name-complex="Times New Roman1" style:language-complex="zxx" style:country-complex="none" style:font-style-complex="italic" style:font-weight-complex="bold"/>
    </style:style>
    <style:style style:name="T22" style:family="text">
      <style:text-properties fo:language="ru" fo:country="RU" officeooo:rsid="00487962" style:language-asian="zxx" style:country-asian="none" style:font-name-complex="Times New Roman1" style:language-complex="zxx" style:country-complex="none" style:font-style-complex="italic" style:font-weight-complex="bold"/>
    </style:style>
    <style:style style:name="T23" style:family="text">
      <style:text-properties fo:language="ru" fo:country="RU" style:font-name-complex="Times New Roman1"/>
    </style:style>
    <style:style style:name="T24" style:family="text">
      <style:text-properties fo:language="ru" fo:country="RU" style:font-name-complex="Times New Roman1" style:font-style-complex="italic"/>
    </style:style>
    <style:style style:name="T25" style:family="text">
      <style:text-properties fo:language="ru" fo:country="RU" officeooo:rsid="00487962" style:font-name-complex="Times New Roman1" style:font-style-complex="italic"/>
    </style:style>
    <style:style style:name="T26" style:family="text">
      <style:text-properties fo:language="ru" fo:country="RU" officeooo:rsid="00487962" style:font-name-complex="Times New Roman1"/>
    </style:style>
    <style:style style:name="T27" style:family="text">
      <style:text-properties fo:font-variant="normal" fo:text-transform="none" fo:color="#000000" style:font-name="Times New Roman" fo:letter-spacing="normal" fo:language="uk" fo:country="UA" fo:font-style="normal" style:text-underline-style="none" fo:font-weight="normal" officeooo:rsid="016e03e7"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bold"/>
    </style:style>
    <style:style style:name="T28" style:family="text">
      <style:text-properties fo:font-variant="normal" fo:text-transform="none" fo:color="#000000" style:font-name="Times New Roman" fo:letter-spacing="normal" fo:language="uk" fo:country="UA" fo:font-style="normal" style:text-underline-style="none" fo:font-weight="normal" officeooo:rsid="00f98804"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29" style:family="text">
      <style:text-properties fo:font-variant="normal" fo:text-transform="none" fo:color="#000000" style:font-name="Times New Roman" fo:letter-spacing="normal" fo:language="uk" fo:country="UA" fo:font-style="normal" style:text-underline-style="none" fo:font-weight="normal" officeooo:rsid="00b3ea8b"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30" style:family="text">
      <style:text-properties fo:font-variant="normal" fo:text-transform="none" fo:color="#000000" style:font-name="Times New Roman" fo:letter-spacing="normal" fo:language="uk" fo:country="UA" fo:font-style="normal" style:text-underline-style="none" fo:font-weight="normal" officeooo:rsid="016e03e7"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31" style:family="text">
      <style:text-properties fo:font-variant="normal" fo:text-transform="none" fo:color="#000000" style:font-name="Times New Roman" fo:letter-spacing="normal" fo:language="uk" fo:country="UA" fo:font-style="normal" style:text-underline-style="none" fo:font-weight="normal" officeooo:rsid="00ddfb04"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32" style:family="text">
      <style:text-properties fo:font-variant="normal" fo:text-transform="none" fo:color="#000000" style:font-name="Times New Roman" fo:letter-spacing="normal" fo:language="uk" fo:country="UA" fo:font-style="normal" style:text-underline-style="none" fo:font-weight="normal" officeooo:rsid="001e3748"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bold"/>
    </style:style>
    <style:style style:name="T33" style:family="text">
      <style:text-properties fo:font-variant="normal" fo:text-transform="none" fo:color="#000000" style:font-name="Times New Roman" fo:letter-spacing="normal" fo:language="uk" fo:country="UA" fo:font-style="normal" style:text-underline-style="none" fo:font-weight="normal" officeooo:rsid="00865d26"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bold"/>
    </style:style>
    <style:style style:name="T34" style:family="text">
      <style:text-properties fo:font-variant="normal" fo:text-transform="none" fo:color="#000000" style:font-name="Times New Roman" fo:letter-spacing="normal" fo:language="uk" fo:country="UA" fo:font-style="normal" style:text-underline-style="none" fo:font-weight="normal" officeooo:rsid="00155ed1"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bold"/>
    </style:style>
    <style:style style:name="T35" style:family="text">
      <style:text-properties fo:font-variant="normal" fo:text-transform="none" fo:color="#000000" style:font-name="Times New Roman" fo:letter-spacing="normal" fo:language="ru" fo:country="RU" fo:font-style="normal" style:text-underline-style="none" fo:font-weight="normal" officeooo:rsid="001e3748"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bold"/>
    </style:style>
    <style:style style:name="T36" style:family="text">
      <style:text-properties fo:font-variant="normal" fo:text-transform="none" fo:color="#000000" style:font-name="Times New Roman" fo:letter-spacing="normal" fo:language="ru" fo:country="RU" fo:font-style="normal" style:text-underline-style="none" fo:font-weight="normal" officeooo:rsid="00487962"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bold"/>
    </style:style>
    <style:style style:name="T37" style:family="text">
      <style:text-properties fo:font-variant="normal" fo:text-transform="none" fo:color="#000000" fo:letter-spacing="normal" fo:language="uk" fo:country="UA" fo:font-style="normal" style:text-underline-style="none" fo:font-weight="normal" officeooo:rsid="00b3ea8b" fo:background-color="#ffffff" loext:char-shading-value="0" style:font-name-asian="Times New Roman" style:font-style-asian="normal" style:font-weight-asian="normal" style:font-name-complex="Times New Roman"/>
    </style:style>
    <style:style style:name="T38" style:family="text">
      <style:text-properties fo:font-variant="normal" fo:text-transform="none" fo:color="#000000" fo:letter-spacing="normal" fo:language="uk" fo:country="UA" fo:font-style="normal" style:text-underline-style="none" fo:font-weight="normal" officeooo:rsid="00b64919" fo:background-color="#ffffff" loext:char-shading-value="0" style:font-name-asian="Times New Roman" style:font-style-asian="normal" style:font-weight-asian="normal" style:font-name-complex="Times New Roman"/>
    </style:style>
    <style:style style:name="T39" style:family="text">
      <style:text-properties fo:font-variant="normal" fo:text-transform="none" fo:color="#000000" fo:letter-spacing="normal" fo:language="ru" fo:country="RU" fo:font-style="normal" style:text-underline-style="none" fo:font-weight="normal" officeooo:rsid="00b3ea8b" fo:background-color="#ffffff" loext:char-shading-value="0" style:font-name-asian="Times New Roman" style:font-style-asian="normal" style:font-weight-asian="normal" style:font-name-complex="Times New Roman"/>
    </style:style>
    <style:style style:name="T40" style:family="text">
      <style:text-properties fo:font-variant="normal" fo:text-transform="none" fo:color="#000000" style:font-name="Times New Roman1" fo:letter-spacing="normal" fo:language="uk" fo:country="UA" fo:font-style="normal" style:text-underline-style="none" fo:font-weight="normal" officeooo:rsid="0072e857"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normal"/>
    </style:style>
    <style:style style:name="T41" style:family="text">
      <style:text-properties fo:font-variant="normal" fo:text-transform="none" fo:color="#000000" style:font-name="Times New Roman1" fo:letter-spacing="normal" fo:language="uk" fo:country="UA" fo:font-style="normal" style:text-underline-style="none" fo:font-weight="normal" officeooo:rsid="00b83ccb"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normal"/>
    </style:style>
    <style:style style:name="T42" style:family="text">
      <style:text-properties fo:font-variant="normal" fo:text-transform="none" fo:color="#000000" style:font-name="Times New Roman1" fo:letter-spacing="normal" fo:language="uk" fo:country="UA" fo:font-style="normal" style:text-underline-style="none" fo:font-weight="normal" officeooo:rsid="00c21190"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normal"/>
    </style:style>
    <style:style style:name="T43" style:family="text">
      <style:text-properties fo:font-variant="normal" fo:text-transform="none" fo:color="#000000" style:font-name="Times New Roman1" fo:letter-spacing="normal" fo:language="uk" fo:country="UA" fo:font-style="normal" style:text-underline-style="none" fo:font-weight="normal" officeooo:rsid="00d3ebe9"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normal"/>
    </style:style>
    <style:style style:name="T44" style:family="text">
      <style:text-properties fo:font-variant="normal" fo:text-transform="none" fo:color="#000000" style:font-name="Times New Roman1" fo:letter-spacing="normal" fo:language="uk" fo:country="UA" fo:font-style="normal" style:text-underline-style="none" fo:font-weight="normal" officeooo:rsid="00ddfb04"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normal"/>
    </style:style>
    <style:style style:name="T45" style:family="text">
      <style:text-properties fo:font-variant="normal" fo:text-transform="none" fo:color="#000000" style:font-name="Times New Roman1" fo:letter-spacing="normal" fo:language="uk" fo:country="UA" fo:font-style="normal" style:text-underline-style="none" fo:font-weight="normal" officeooo:rsid="00e5bacc" fo:background-color="#ffffff" loext:char-shading-value="0" style:font-name-asian="Times New Roman" style:language-asian="zxx" style:country-asian="none" style:font-style-asian="normal" style:font-weight-asian="normal" style:font-name-complex="Times New Roman1" style:language-complex="zxx" style:country-complex="none" style:font-style-complex="italic" style:font-weight-complex="normal"/>
    </style:style>
    <style:style style:name="T46" style:family="text">
      <style:text-properties fo:font-variant="normal" fo:text-transform="none" fo:color="#000000" style:font-name="Times New Roman1" fo:letter-spacing="normal" fo:language="uk" fo:country="UA" fo:font-style="normal" style:text-underline-style="none" fo:font-weight="normal" officeooo:rsid="016ea47d"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47" style:family="text">
      <style:text-properties fo:font-variant="normal" fo:text-transform="none" fo:color="#000000" style:font-name="Times New Roman1" fo:letter-spacing="normal" fo:language="uk" fo:country="UA" fo:font-style="normal" style:text-underline-style="none" fo:font-weight="normal" officeooo:rsid="00b3ea8b"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48" style:family="text">
      <style:text-properties fo:font-variant="normal" fo:text-transform="none" fo:color="#000000" style:font-name="Times New Roman1" fo:letter-spacing="normal" fo:language="uk" fo:country="UA" fo:font-style="normal" style:text-underline-style="none" fo:font-weight="normal" officeooo:rsid="01a21360"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49" style:family="text">
      <style:text-properties fo:font-variant="normal" fo:text-transform="none" fo:color="#000000" style:font-name="Times New Roman1" fo:letter-spacing="normal" fo:language="uk" fo:country="UA" fo:font-style="normal" style:text-underline-style="none" fo:font-weight="normal" officeooo:rsid="01a072f6"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50" style:family="text">
      <style:text-properties fo:font-variant="normal" fo:text-transform="none" fo:color="#000000" style:font-name="Times New Roman1" fo:letter-spacing="normal" fo:language="uk" fo:country="UA" fo:font-style="normal" style:text-underline-style="none" fo:font-weight="normal" officeooo:rsid="01afd5e2"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51" style:family="text">
      <style:text-properties fo:font-variant="normal" fo:text-transform="none" fo:color="#333333" style:font-name="Times New Roman1" fo:letter-spacing="normal" fo:language="uk" fo:country="UA" fo:font-style="normal" style:text-underline-style="none" fo:font-weight="normal" officeooo:rsid="00b3ea8b" fo:background-color="#ffffff" loext:char-shading-value="0" style:font-name-asian="Times New Roman1" style:language-asian="zxx" style:country-asian="none" style:font-style-asian="normal" style:font-weight-asian="normal" style:font-name-complex="Times New Roman1" style:language-complex="zxx" style:country-complex="none" style:font-weight-complex="normal"/>
    </style:style>
    <style:style style:name="T52" style:family="text">
      <style:text-properties fo:font-variant="normal" fo:text-transform="none" fo:color="#333333" style:font-name="Times New Roman1" fo:letter-spacing="normal" fo:language="uk" fo:country="UA" fo:font-style="normal" style:text-underline-style="none" fo:font-weight="normal" officeooo:rsid="00b64919" fo:background-color="#ffffff" loext:char-shading-value="0" style:font-name-asian="Times New Roman1" style:language-asian="zxx" style:country-asian="none" style:font-style-asian="normal" style:font-weight-asian="normal" style:font-name-complex="Times New Roman1" style:language-complex="zxx" style:country-complex="none" style:font-weight-complex="normal"/>
    </style:style>
    <style:style style:name="T53" style:family="text">
      <style:text-properties fo:font-variant="normal" fo:text-transform="none" fo:color="#333333" style:font-name="Times New Roman1" fo:letter-spacing="normal" fo:font-style="normal" style:text-underline-style="none" fo:font-weight="normal" officeooo:rsid="0184898f" fo:background-color="#ffffff" loext:char-shading-value="0" style:font-name-asian="Times New Roman1" style:language-asian="zxx" style:country-asian="none" style:font-style-asian="normal" style:font-weight-asian="normal" style:font-name-complex="Times New Roman1" style:language-complex="zxx" style:country-complex="none" style:font-weight-complex="normal"/>
    </style:style>
    <style:style style:name="T54" style:family="text">
      <style:text-properties fo:font-variant="normal" fo:text-transform="none" fo:color="#333333" style:font-name="Times New Roman1" fo:letter-spacing="normal" fo:font-style="normal" style:text-underline-style="none" fo:font-weight="normal" officeooo:rsid="01a96497" fo:background-color="#ffffff" loext:char-shading-value="0" style:font-name-asian="Times New Roman1" style:language-asian="zxx" style:country-asian="none" style:font-style-asian="normal" style:font-weight-asian="normal" style:font-name-complex="Times New Roman1" style:language-complex="zxx" style:country-complex="none" style:font-weight-complex="normal"/>
    </style:style>
    <style:style style:name="T55" style:family="text">
      <style:text-properties fo:font-variant="normal" fo:text-transform="none" fo:font-style="normal" style:text-underline-style="none" fo:background-color="#ffffff" loext:char-shading-value="0" style:font-name-asian="Times New Roman" style:language-asian="zxx" style:country-asian="none" style:font-style-asian="normal" style:language-complex="zxx" style:country-complex="none"/>
    </style:style>
    <style:style style:name="T56" style:family="text">
      <style:text-properties fo:font-variant="normal" fo:text-transform="none" fo:font-style="normal" style:text-underline-style="none" officeooo:rsid="00e5bacc" fo:background-color="#ffffff" loext:char-shading-value="0" style:font-name-asian="Times New Roman" style:language-asian="zxx" style:country-asian="none" style:font-style-asian="normal" style:language-complex="zxx" style:country-complex="none"/>
    </style:style>
    <style:style style:name="T57" style:family="text">
      <style:text-properties fo:font-variant="normal" fo:text-transform="none" fo:font-style="normal" style:text-underline-style="none" officeooo:rsid="001f67c6" fo:background-color="#ffffff" loext:char-shading-value="0" style:font-name-asian="Times New Roman" style:language-asian="zxx" style:country-asian="none" style:font-style-asian="normal" style:language-complex="zxx" style:country-complex="none"/>
    </style:style>
    <style:style style:name="T58" style:family="text">
      <style:text-properties fo:font-variant="normal" fo:text-transform="none" fo:font-style="normal" style:text-underline-style="none" officeooo:rsid="00203044" fo:background-color="#ffffff" loext:char-shading-value="0" style:font-name-asian="Times New Roman" style:language-asian="zxx" style:country-asian="none" style:font-style-asian="normal" style:language-complex="zxx" style:country-complex="none"/>
    </style:style>
    <style:style style:name="T59" style:family="text">
      <style:text-properties fo:font-variant="normal" fo:text-transform="none" fo:font-style="normal" style:text-underline-style="solid" style:text-underline-width="auto" style:text-underline-color="font-color" officeooo:rsid="00e5bacc" fo:background-color="#ffffff" loext:char-shading-value="0" style:font-name-asian="Times New Roman" style:language-asian="zxx" style:country-asian="none" style:font-style-asian="normal" style:language-complex="zxx" style:country-complex="none"/>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officeooo:rsid="00e5bacc"/>
    </style:style>
    <style:style style:name="T62" style:family="text">
      <style:text-properties style:text-underline-style="solid" style:text-underline-width="auto" style:text-underline-color="font-color" officeooo:rsid="00e75dbf"/>
    </style:style>
    <style:style style:name="T63" style:family="text">
      <style:text-properties fo:letter-spacing="0.018cm" style:font-weight-complex="bold"/>
    </style:style>
    <style:style style:name="T64" style:family="text">
      <style:text-properties fo:letter-spacing="0.018cm" fo:language="uk" fo:country="UA" officeooo:rsid="00146ee6" style:font-weight-complex="bold"/>
    </style:style>
    <style:style style:name="T65" style:family="text">
      <style:text-properties fo:letter-spacing="0.018cm" fo:language="uk" fo:country="UA" officeooo:rsid="00c56f9a" style:font-weight-complex="bold"/>
    </style:style>
    <style:style style:name="T66" style:family="text">
      <style:text-properties fo:letter-spacing="0.018cm" fo:language="uk" fo:country="UA" officeooo:rsid="00ddfb04" style:font-weight-complex="bold"/>
    </style:style>
    <style:style style:name="T67" style:family="text">
      <style:text-properties fo:letter-spacing="0.018cm" fo:language="uk" fo:country="UA" fo:font-weight="bold" style:font-weight-asian="bold" style:font-weight-complex="bold"/>
    </style:style>
    <style:style style:name="T68" style:family="text">
      <style:text-properties fo:letter-spacing="0.018cm" fo:language="uk" fo:country="UA" fo:font-weight="bold" officeooo:rsid="00c56f9a" style:font-weight-asian="bold" style:font-weight-complex="bold"/>
    </style:style>
    <style:style style:name="T69" style:family="text">
      <style:text-properties fo:letter-spacing="0.018cm" fo:font-weight="bold" style:font-weight-asian="bold" style:font-weight-complex="bold"/>
    </style:style>
    <style:style style:name="T70" style:family="text">
      <style:text-properties style:font-name="Times New Roman" fo:language="ru" fo:country="RU" officeooo:rsid="001e3748" style:font-name-complex="Times New Roman1" style:font-style-complex="italic" style:font-weight-complex="bold"/>
    </style:style>
    <style:style style:name="T71" style:family="text">
      <style:text-properties style:font-name="Times New Roman" fo:language="ru" fo:country="RU" officeooo:rsid="00487962" style:font-name-complex="Times New Roman1" style:font-style-complex="italic" style:font-weight-complex="bold"/>
    </style:style>
    <style:style style:name="T72" style:family="text">
      <style:text-properties style:font-name="Times New Roman" fo:language="ru" fo:country="RU" officeooo:rsid="00e5bacc" style:font-name-complex="Times New Roman1" style:font-style-complex="italic" style:font-weight-complex="bold"/>
    </style:style>
    <style:style style:name="T73" style:family="text">
      <style:text-properties style:font-name="Times New Roman" fo:language="ru" fo:country="RU" officeooo:rsid="001e3748" style:font-weight-complex="bold"/>
    </style:style>
    <style:style style:name="T74" style:family="text">
      <style:text-properties style:font-name="Times New Roman" fo:language="ru" fo:country="RU" officeooo:rsid="00487962" style:font-weight-complex="bold"/>
    </style:style>
    <style:style style:name="T75" style:family="text">
      <style:text-properties style:font-name="Times New Roman" fo:language="ru" fo:country="RU" officeooo:rsid="001e3748" style:language-asian="zxx" style:country-asian="none" style:font-name-complex="Times New Roman1" style:language-complex="zxx" style:country-complex="none" style:font-style-complex="italic" style:font-weight-complex="bold"/>
    </style:style>
    <style:style style:name="T76" style:family="text">
      <style:text-properties style:font-name="Times New Roman" fo:language="ru" fo:country="RU" officeooo:rsid="00487962" style:language-asian="zxx" style:country-asian="none" style:font-name-complex="Times New Roman1" style:language-complex="zxx" style:country-complex="none" style:font-style-complex="italic" style:font-weight-complex="bold"/>
    </style:style>
    <style:style style:name="T77" style:family="text">
      <style:text-properties style:font-name="Times New Roman" fo:language="ru" fo:country="RU" officeooo:rsid="001e3748" style:font-style-complex="italic" style:font-weight-complex="bold"/>
    </style:style>
    <style:style style:name="T78" style:family="text">
      <style:text-properties style:font-name="Times New Roman" fo:language="ru" fo:country="RU" officeooo:rsid="00487962" style:font-style-complex="italic" style:font-weight-complex="bold"/>
    </style:style>
    <style:style style:name="T79" style:family="text">
      <style:text-properties style:font-name="Times New Roman" officeooo:rsid="0072e857" style:font-style-complex="italic" style:font-weight-complex="normal"/>
    </style:style>
    <style:style style:name="T80" style:family="text">
      <style:text-properties style:font-name="Times New Roman" officeooo:rsid="00e0f5c4" style:font-style-complex="italic" style:font-weight-complex="normal"/>
    </style:style>
    <style:style style:name="T81" style:family="text">
      <style:text-properties style:font-name="Times New Roman" officeooo:rsid="001f67c6" style:font-style-complex="italic" style:font-weight-complex="normal"/>
    </style:style>
    <style:style style:name="T82" style:family="text">
      <style:text-properties style:font-name="Times New Roman" officeooo:rsid="00df8dcc" style:font-style-complex="italic" style:font-weight-complex="normal"/>
    </style:style>
    <style:style style:name="T83" style:family="text">
      <style:text-properties style:font-name="Times New Roman" officeooo:rsid="002072ac" style:font-style-complex="italic" style:font-weight-complex="normal"/>
    </style:style>
    <style:style style:name="T84" style:family="text">
      <style:text-properties style:font-name="Times New Roman" officeooo:rsid="0021bb88" style:font-style-complex="italic" style:font-weight-complex="normal"/>
    </style:style>
    <style:style style:name="T85" style:family="text">
      <style:text-properties style:font-name="Times New Roman" officeooo:rsid="001e3748" style:font-style-complex="italic" style:font-weight-complex="bold"/>
    </style:style>
    <style:style style:name="T86" style:family="text">
      <style:text-properties style:font-name="Times New Roman" officeooo:rsid="00df8dcc" style:font-style-complex="italic" style:font-weight-complex="bold"/>
    </style:style>
    <style:style style:name="T87" style:family="text">
      <style:text-properties style:font-name="Times New Roman" officeooo:rsid="00155ed1" style:font-name-complex="Times New Roman1" style:font-style-complex="italic" style:font-weight-complex="bold"/>
    </style:style>
    <style:style style:name="T88" style:family="text">
      <style:text-properties style:font-name="Times New Roman" officeooo:rsid="001e3748" style:font-name-complex="Times New Roman1" style:font-style-complex="italic" style:font-weight-complex="bold"/>
    </style:style>
    <style:style style:name="T89" style:family="text">
      <style:text-properties style:font-name="Times New Roman" officeooo:rsid="00865d26" style:font-name-complex="Times New Roman1" style:font-style-complex="italic" style:font-weight-complex="bold"/>
    </style:style>
    <style:style style:name="T90" style:family="text">
      <style:text-properties style:font-name="Times New Roman" officeooo:rsid="00d3ebe9" style:font-name-complex="Times New Roman1" style:font-style-complex="italic" style:font-weight-complex="bold"/>
    </style:style>
    <style:style style:name="T91" style:family="text">
      <style:text-properties style:font-name="Times New Roman" officeooo:rsid="00df8dcc" style:font-name-complex="Times New Roman1" style:font-style-complex="italic" style:font-weight-complex="bold"/>
    </style:style>
    <style:style style:name="T92" style:family="text">
      <style:text-properties style:font-name="Times New Roman" officeooo:rsid="00e0ea04" style:font-name-complex="Times New Roman1" style:font-style-complex="italic" style:font-weight-complex="bold"/>
    </style:style>
    <style:style style:name="T93" style:family="text">
      <style:text-properties style:font-name="Times New Roman" officeooo:rsid="00e0f5c4" style:font-name-complex="Times New Roman1" style:font-style-complex="italic" style:font-weight-complex="bold"/>
    </style:style>
    <style:style style:name="T94" style:family="text">
      <style:text-properties style:font-name="Times New Roman" officeooo:rsid="00e2b5c3" style:font-name-complex="Times New Roman1" style:font-style-complex="italic" style:font-weight-complex="bold"/>
    </style:style>
    <style:style style:name="T95" style:family="text">
      <style:text-properties style:font-name="Times New Roman" officeooo:rsid="00e5bacc" style:font-name-complex="Times New Roman1" style:font-style-complex="italic" style:font-weight-complex="bold"/>
    </style:style>
    <style:style style:name="T96" style:family="text">
      <style:text-properties style:font-name="Times New Roman" officeooo:rsid="001e3748" style:font-weight-complex="bold"/>
    </style:style>
    <style:style style:name="T97" style:family="text">
      <style:text-properties style:font-name="Times New Roman" officeooo:rsid="00865d26" style:font-weight-complex="bold"/>
    </style:style>
    <style:style style:name="T98" style:family="text">
      <style:text-properties style:font-name="Times New Roman" officeooo:rsid="00d3658e" style:font-weight-complex="bold"/>
    </style:style>
    <style:style style:name="T99" style:family="text">
      <style:text-properties style:font-name="Times New Roman" officeooo:rsid="00155ed1" style:font-weight-complex="bold"/>
    </style:style>
    <style:style style:name="T100" style:family="text">
      <style:text-properties style:font-name="Times New Roman" officeooo:rsid="00e10338" style:font-weight-complex="bold"/>
    </style:style>
    <style:style style:name="T101" style:family="text">
      <style:text-properties style:font-name="Times New Roman" officeooo:rsid="00155ed1" style:language-asian="zxx" style:country-asian="none" style:font-name-complex="Times New Roman1" style:language-complex="zxx" style:country-complex="none" style:font-style-complex="italic" style:font-weight-complex="bold"/>
    </style:style>
    <style:style style:name="T102" style:family="text">
      <style:text-properties style:font-name="Times New Roman" officeooo:rsid="001e3748" style:language-asian="zxx" style:country-asian="none" style:font-name-complex="Times New Roman1" style:language-complex="zxx" style:country-complex="none" style:font-style-complex="italic" style:font-weight-complex="bold"/>
    </style:style>
    <style:style style:name="T103" style:family="text">
      <style:text-properties style:font-name="Times New Roman" style:text-underline-style="solid" style:text-underline-width="auto" style:text-underline-color="font-color" officeooo:rsid="00e0f5c4" style:font-name-complex="Times New Roman1" style:font-style-complex="italic" style:font-weight-complex="bold"/>
    </style:style>
    <style:style style:name="T104" style:family="text">
      <style:text-properties fo:font-weight="bold" style:font-weight-asian="bold"/>
    </style:style>
    <style:style style:name="T105" style:family="text">
      <style:text-properties fo:font-weight="bold" style:font-weight-asian="bold" style:font-weight-complex="bold"/>
    </style:style>
    <style:style style:name="T106" style:family="text">
      <style:text-properties fo:font-weight="bold" officeooo:rsid="00e2b5c3" style:font-weight-asian="bold" style:font-weight-complex="bold"/>
    </style:style>
    <style:style style:name="T107" style:family="text">
      <style:text-properties fo:font-weight="normal" style:font-weight-asian="normal" style:font-weight-complex="normal"/>
    </style:style>
    <style:style style:name="T108" style:family="text">
      <style:text-properties fo:font-weight="normal" officeooo:rsid="0005474d" style:font-weight-asian="normal" style:font-weight-complex="normal"/>
    </style:style>
    <style:style style:name="T109" style:family="text">
      <style:text-properties fo:font-weight="normal" officeooo:rsid="00ddfb04" style:font-weight-asian="normal" style:font-weight-complex="normal"/>
    </style:style>
    <style:style style:name="T110" style:family="text">
      <style:text-properties officeooo:rsid="00015ad7"/>
    </style:style>
    <style:style style:name="T111" style:family="text">
      <style:text-properties style:font-name="Times New Roman1" officeooo:rsid="0072e857" style:font-name-complex="Times New Roman1" style:font-style-complex="italic" style:font-weight-complex="normal"/>
    </style:style>
    <style:style style:name="T112" style:family="text">
      <style:text-properties style:font-name="Times New Roman1" officeooo:rsid="0082ccfc" style:font-name-complex="Times New Roman1" style:font-style-complex="italic" style:font-weight-complex="normal"/>
    </style:style>
    <style:style style:name="T113" style:family="text">
      <style:text-properties style:font-name="Times New Roman1" officeooo:rsid="00c032ad" style:font-name-complex="Times New Roman1" style:font-style-complex="italic" style:font-weight-complex="normal"/>
    </style:style>
    <style:style style:name="T114" style:family="text">
      <style:text-properties style:font-name="Times New Roman1" officeooo:rsid="00c21190" style:font-name-complex="Times New Roman1" style:font-style-complex="italic" style:font-weight-complex="normal"/>
    </style:style>
    <style:style style:name="T115" style:family="text">
      <style:text-properties style:font-name="Times New Roman1" officeooo:rsid="00b83ccb" style:font-name-complex="Times New Roman1" style:font-style-complex="italic" style:font-weight-complex="normal"/>
    </style:style>
    <style:style style:name="T116" style:family="text">
      <style:text-properties style:font-name="Times New Roman1" officeooo:rsid="00ddfb04" style:font-name-complex="Times New Roman1" style:font-style-complex="italic" style:font-weight-complex="normal"/>
    </style:style>
    <style:style style:name="T117" style:family="text">
      <style:text-properties style:font-name="Times New Roman1" officeooo:rsid="0072e857" style:font-name-complex="Times New Roman1"/>
    </style:style>
    <style:style style:name="T118" style:family="text">
      <style:text-properties style:font-name="Times New Roman1" officeooo:rsid="00ddfb04" style:font-name-complex="Times New Roman1"/>
    </style:style>
    <style:style style:name="T119" style:family="text">
      <style:text-properties style:font-name="Times New Roman1" officeooo:rsid="016ea47d" style:font-weight-complex="normal"/>
    </style:style>
    <style:style style:name="T120" style:family="text">
      <style:text-properties style:font-name="Times New Roman1" officeooo:rsid="01976924" style:font-weight-complex="normal"/>
    </style:style>
    <style:style style:name="T121" style:family="text">
      <style:text-properties style:font-name="Times New Roman1" officeooo:rsid="019a05f3" style:font-weight-complex="normal"/>
    </style:style>
    <style:style style:name="T122" style:family="text">
      <style:text-properties style:font-name="Times New Roman1" officeooo:rsid="0184898f" style:font-weight-complex="normal"/>
    </style:style>
    <style:style style:name="T123" style:family="text">
      <style:text-properties style:font-name="Times New Roman1" officeooo:rsid="019e3a7c" style:font-weight-complex="normal"/>
    </style:style>
    <style:style style:name="T124" style:family="text">
      <style:text-properties style:font-name="Times New Roman1" officeooo:rsid="0072e857" style:font-weight-complex="normal"/>
    </style:style>
    <style:style style:name="T125" style:family="text">
      <style:text-properties style:font-name="Times New Roman1" officeooo:rsid="00ddfb04" style:font-weight-complex="normal"/>
    </style:style>
    <style:style style:name="T126" style:family="text">
      <style:text-properties style:font-name="Times New Roman1" officeooo:rsid="0072e857" style:language-asian="zxx" style:country-asian="none" style:font-name-complex="Times New Roman1" style:language-complex="zxx" style:country-complex="none" style:font-style-complex="italic" style:font-weight-complex="normal"/>
    </style:style>
    <style:style style:name="T127" style:family="text">
      <style:text-properties style:font-name="Times New Roman1" officeooo:rsid="00b83ccb" style:language-asian="zxx" style:country-asian="none" style:font-name-complex="Times New Roman1" style:language-complex="zxx" style:country-complex="none" style:font-style-complex="italic" style:font-weight-complex="normal"/>
    </style:style>
    <style:style style:name="T128" style:family="text">
      <style:text-properties style:font-name="Times New Roman1" officeooo:rsid="00d3ebe9" style:language-asian="zxx" style:country-asian="none" style:font-name-complex="Times New Roman1" style:language-complex="zxx" style:country-complex="none" style:font-style-complex="italic" style:font-weight-complex="normal"/>
    </style:style>
    <style:style style:name="T129" style:family="text">
      <style:text-properties style:font-name="Times New Roman1" officeooo:rsid="00ddfb04" style:language-asian="zxx" style:country-asian="none" style:font-name-complex="Times New Roman1" style:language-complex="zxx" style:country-complex="none" style:font-style-complex="italic" style:font-weight-complex="normal"/>
    </style:style>
    <style:style style:name="T130" style:family="text">
      <style:text-properties style:font-name="Times New Roman1" fo:letter-spacing="normal" officeooo:rsid="001e3748" style:font-name-complex="Times New Roman1" style:font-weight-complex="bold"/>
    </style:style>
    <style:style style:name="T131" style:family="text">
      <style:text-properties style:font-name="Times New Roman1" fo:letter-spacing="normal" officeooo:rsid="00d5a0d8" style:font-name-complex="Times New Roman1" style:font-weight-complex="bold"/>
    </style:style>
    <style:style style:name="T132" style:family="text">
      <style:text-properties style:font-name="Times New Roman1" fo:letter-spacing="normal" officeooo:rsid="0072e857" style:font-name-complex="Times New Roman1" style:font-weight-complex="bold"/>
    </style:style>
    <style:style style:name="T133" style:family="text">
      <style:text-properties style:font-name="Times New Roman1" fo:letter-spacing="normal" officeooo:rsid="00b83ccb" style:font-name-complex="Times New Roman1" style:font-weight-complex="bold"/>
    </style:style>
    <style:style style:name="T134" style:family="text">
      <style:text-properties style:font-name="Times New Roman1" fo:letter-spacing="normal" officeooo:rsid="01aabcd6" style:font-name-complex="Times New Roman1" style:font-weight-complex="bold"/>
    </style:style>
    <style:style style:name="T135" style:family="text">
      <style:text-properties style:font-name="Times New Roman1" fo:letter-spacing="normal" officeooo:rsid="01a5f515" style:font-name-complex="Times New Roman1" style:font-weight-complex="bold"/>
    </style:style>
    <style:style style:name="T136" style:family="text">
      <style:text-properties style:font-name="Times New Roman1" fo:letter-spacing="normal" officeooo:rsid="0072e857" style:font-name-complex="Times New Roman1"/>
    </style:style>
    <style:style style:name="T137" style:family="text">
      <style:text-properties style:font-name="Times New Roman1" fo:letter-spacing="normal" officeooo:rsid="00b83ccb" style:font-name-complex="Times New Roman1"/>
    </style:style>
    <style:style style:name="T138" style:family="text">
      <style:text-properties style:font-name="Times New Roman1" fo:letter-spacing="normal" officeooo:rsid="00df8dcc" style:font-name-complex="Times New Roman1"/>
    </style:style>
    <style:style style:name="T139" style:family="text">
      <style:text-properties style:font-name="Times New Roman1" fo:letter-spacing="normal" fo:language="ru" fo:country="RU" officeooo:rsid="017d0923" style:font-name-complex="Times New Roman1" style:font-weight-complex="bold"/>
    </style:style>
    <style:style style:name="T140" style:family="text">
      <style:text-properties style:font-name="Times New Roman1" officeooo:rsid="00865d26" style:font-style-complex="italic" style:font-weight-complex="normal"/>
    </style:style>
    <style:style style:name="T141" style:family="text">
      <style:text-properties style:font-name="Times New Roman1" officeooo:rsid="00d07af8" style:font-style-complex="italic" style:font-weight-complex="normal"/>
    </style:style>
    <style:style style:name="T142" style:family="text">
      <style:text-properties style:font-name="Times New Roman1" officeooo:rsid="00ddfb04" style:font-style-complex="italic" style:font-weight-complex="normal"/>
    </style:style>
    <style:style style:name="T143" style:family="text">
      <style:text-properties style:font-name="Times New Roman1" officeooo:rsid="0199ceea" style:font-style-complex="italic" style:font-weight-complex="normal"/>
    </style:style>
    <style:style style:name="T144" style:family="text">
      <style:text-properties style:font-name="Times New Roman1" officeooo:rsid="00e5bacc" style:font-style-complex="italic" style:font-weight-complex="normal"/>
    </style:style>
    <style:style style:name="T145" style:family="text">
      <style:text-properties style:font-name="Times New Roman1" fo:language="ru" fo:country="RU" officeooo:rsid="016ea47d" style:font-weight-complex="normal"/>
    </style:style>
    <style:style style:name="T146" style:family="text">
      <style:text-properties style:font-name="Times New Roman1" fo:language="ru" fo:country="RU" officeooo:rsid="019a05f3" style:font-weight-complex="normal"/>
    </style:style>
    <style:style style:name="T147" style:family="text">
      <style:text-properties fo:letter-spacing="-0.009cm" officeooo:rsid="0033624e" style:font-name-complex="Times New Roman"/>
    </style:style>
    <style:style style:name="T148" style:family="text">
      <style:text-properties fo:letter-spacing="-0.009cm" officeooo:rsid="0034afbf" style:font-name-complex="Times New Roman"/>
    </style:style>
    <style:style style:name="T149" style:family="text">
      <style:text-properties fo:letter-spacing="-0.009cm" officeooo:rsid="0042c71e" style:font-name-complex="Times New Roman"/>
    </style:style>
    <style:style style:name="T150" style:family="text">
      <style:text-properties fo:letter-spacing="-0.009cm" officeooo:rsid="00082c2b" style:font-name-complex="Times New Roman"/>
    </style:style>
    <style:style style:name="T151" style:family="text">
      <style:text-properties officeooo:rsid="005b4c02"/>
    </style:style>
    <style:style style:name="T152" style:family="text">
      <style:text-properties officeooo:rsid="00b3ea8b"/>
    </style:style>
    <style:style style:name="T153" style:family="text">
      <style:text-properties officeooo:rsid="016d00b5"/>
    </style:style>
    <style:style style:name="T154" style:family="text">
      <style:text-properties fo:color="#333333" style:font-name="Times New Roman1" officeooo:rsid="016ea47d" style:font-name-asian="Times New Roman1" style:font-name-complex="Times New Roman1" style:font-weight-complex="normal"/>
    </style:style>
    <style:style style:name="T155" style:family="text">
      <style:text-properties fo:color="#333333" style:font-name="Times New Roman1" officeooo:rsid="00b3ea8b" style:font-name-asian="Times New Roman1" style:font-name-complex="Times New Roman1" style:font-weight-complex="normal"/>
    </style:style>
    <style:style style:name="T156" style:family="text">
      <style:text-properties fo:color="#333333" style:font-name="Times New Roman1" officeooo:rsid="00b64919" style:font-name-asian="Times New Roman1" style:font-name-complex="Times New Roman1" style:font-weight-complex="normal"/>
    </style:style>
    <style:style style:name="T157" style:family="text">
      <style:text-properties fo:color="#333333" style:font-name="Times New Roman1" officeooo:rsid="00865d26" style:font-name-asian="Times New Roman1" style:font-name-complex="Times New Roman1" style:font-style-complex="italic" style:font-weight-complex="bold"/>
    </style:style>
    <style:style style:name="T158" style:family="text">
      <style:text-properties fo:color="#333333" style:font-name="Times New Roman1" officeooo:rsid="00d3ebe9" style:font-name-asian="Times New Roman1" style:font-name-complex="Times New Roman1" style:font-style-complex="italic" style:font-weight-complex="bold"/>
    </style:style>
    <style:style style:name="T159" style:family="text">
      <style:text-properties fo:color="#333333" style:font-name="Times New Roman1" officeooo:rsid="00155ed1" style:font-name-asian="Times New Roman1" style:font-name-complex="Times New Roman1" style:font-style-complex="italic" style:font-weight-complex="bold"/>
    </style:style>
    <style:style style:name="T160" style:family="text">
      <style:text-properties fo:color="#333333" style:font-name="Times New Roman1" officeooo:rsid="001e3748" style:font-name-asian="Times New Roman1" style:font-name-complex="Times New Roman1" style:font-style-complex="italic" style:font-weight-complex="bold"/>
    </style:style>
    <style:style style:name="T161" style:family="text">
      <style:text-properties fo:color="#333333" style:font-name="Times New Roman1" officeooo:rsid="0184898f" style:font-name-asian="Times New Roman1" style:language-asian="zxx" style:country-asian="none" style:font-name-complex="Times New Roman1" style:language-complex="zxx" style:country-complex="none" style:font-weight-complex="normal"/>
    </style:style>
    <style:style style:name="T162" style:family="text">
      <style:text-properties fo:color="#333333" style:font-name="Times New Roman1" officeooo:rsid="019e3a7c" style:font-name-asian="Times New Roman1" style:language-asian="zxx" style:country-asian="none" style:font-name-complex="Times New Roman1" style:language-complex="zxx" style:country-complex="none" style:font-weight-complex="normal"/>
    </style:style>
    <style:style style:name="T163" style:family="text">
      <style:text-properties fo:color="#333333" style:font-name="Times New Roman1" fo:letter-spacing="normal" officeooo:rsid="00865d26" style:font-name-asian="Times New Roman1" style:font-name-complex="Times New Roman1" style:font-weight-complex="bold"/>
    </style:style>
    <style:style style:name="T164" style:family="text">
      <style:text-properties fo:color="#333333" style:font-name="Times New Roman1" fo:letter-spacing="normal" officeooo:rsid="00155ed1" style:font-name-asian="Times New Roman1" style:font-name-complex="Times New Roman1" style:font-weight-complex="bold"/>
    </style:style>
    <style:style style:name="T165" style:family="text">
      <style:text-properties fo:color="#333333" style:font-name="Times New Roman1" fo:letter-spacing="normal" officeooo:rsid="001e3748" style:font-name-asian="Times New Roman1" style:font-name-complex="Times New Roman1" style:font-weight-complex="bold"/>
    </style:style>
    <style:style style:name="T166" style:family="text">
      <style:text-properties fo:color="#333333" style:font-name="Times New Roman1" fo:letter-spacing="normal" officeooo:rsid="00d3ebe9" style:font-name-asian="Times New Roman1" style:font-name-complex="Times New Roman1" style:font-weight-complex="bold"/>
    </style:style>
    <style:style style:name="T167" style:family="text">
      <style:text-properties fo:color="#333333" style:font-name="Times New Roman1" fo:letter-spacing="normal" officeooo:rsid="0184898f" style:font-name-asian="Times New Roman1" style:font-name-complex="Times New Roman1" style:font-weight-complex="bold"/>
    </style:style>
    <style:style style:name="T168" style:family="text">
      <style:text-properties fo:color="#333333" style:font-name="Times New Roman1" fo:letter-spacing="normal" officeooo:rsid="019e3a7c" style:font-name-asian="Times New Roman1" style:font-name-complex="Times New Roman1" style:font-weight-complex="bold"/>
    </style:style>
    <style:style style:name="T169" style:family="text">
      <style:text-properties fo:color="#333333" style:font-name="Times New Roman1" fo:letter-spacing="normal" fo:language="ru" fo:country="RU" officeooo:rsid="001e3748" style:font-name-asian="Times New Roman1" style:font-name-complex="Times New Roman1" style:font-weight-complex="bold"/>
    </style:style>
    <style:style style:name="T170" style:family="text">
      <style:text-properties fo:color="#333333" style:font-name="Times New Roman1" fo:letter-spacing="normal" fo:language="ru" fo:country="RU" officeooo:rsid="00487962" style:font-name-asian="Times New Roman1" style:font-name-complex="Times New Roman1" style:font-weight-complex="bold"/>
    </style:style>
    <style:style style:name="T171" style:family="text">
      <style:text-properties fo:color="#333333" style:font-name="Times New Roman1" fo:language="ru" fo:country="RU" officeooo:rsid="001e3748" style:font-name-asian="Times New Roman1" style:font-name-complex="Times New Roman1" style:font-style-complex="italic" style:font-weight-complex="bold"/>
    </style:style>
    <style:style style:name="T172" style:family="text">
      <style:text-properties fo:color="#333333" style:font-name="Times New Roman1" fo:language="ru" fo:country="RU" officeooo:rsid="00487962" style:font-name-asian="Times New Roman1" style:font-name-complex="Times New Roman1" style:font-style-complex="italic" style:font-weight-complex="bold"/>
    </style:style>
    <style:style style:name="T173" style:family="text">
      <style:text-properties fo:color="#333333" style:font-name="Times New Roman" officeooo:rsid="016ea47d" style:font-name-asian="Times New Roman1" style:font-name-complex="Times New Roman"/>
    </style:style>
    <style:style style:name="T174" style:family="text">
      <style:text-properties fo:color="#333333" style:font-name="Times New Roman" officeooo:rsid="001cb832" style:font-name-asian="Times New Roman1" style:font-name-complex="Times New Roman"/>
    </style:style>
    <style:style style:name="T175" style:family="text">
      <style:text-properties fo:color="#333333" style:font-name="Times New Roman" officeooo:rsid="016ea47d" style:font-name-asian="Times New Roman1" style:language-asian="zxx" style:country-asian="none" style:language-complex="zxx" style:country-complex="none" style:font-weight-complex="normal"/>
    </style:style>
    <style:style style:name="T176" style:family="text">
      <style:text-properties fo:color="#333333" style:font-name="Times New Roman" officeooo:rsid="001cb832" style:font-name-asian="Times New Roman1" style:language-asian="zxx" style:country-asian="none" style:language-complex="zxx" style:country-complex="none" style:font-weight-complex="normal"/>
    </style:style>
    <style:style style:name="T177" style:family="text">
      <style:text-properties fo:color="#333333" style:font-name="Times New Roman" fo:language="ru" fo:country="RU" officeooo:rsid="016ea47d" style:font-name-asian="Times New Roman1" style:font-name-complex="Times New Roman"/>
    </style:style>
    <style:style style:name="T178" style:family="text">
      <style:text-properties fo:color="#333333" style:font-name="Times New Roman" fo:language="ru" fo:country="RU" officeooo:rsid="001cb832" style:font-name-asian="Times New Roman1" style:font-name-complex="Times New Roman"/>
    </style:style>
    <style:style style:name="T179" style:family="text">
      <style:text-properties fo:color="#333333" style:font-name="Times New Roman" fo:language="ru" fo:country="RU" officeooo:rsid="01a74a85" style:font-name-asian="Times New Roman1" style:font-name-complex="Times New Roman"/>
    </style:style>
    <style:style style:name="T180" style:family="text">
      <style:text-properties fo:color="#333333" style:font-name="Times New Roman" fo:language="ru" fo:country="RU" officeooo:rsid="016ea47d" style:font-name-asian="Times New Roman1" style:language-asian="zxx" style:country-asian="none" style:language-complex="zxx" style:country-complex="none" style:font-weight-complex="normal"/>
    </style:style>
    <style:style style:name="T181" style:family="text">
      <style:text-properties fo:color="#333333" style:font-name="Times New Roman" fo:language="ru" fo:country="RU" officeooo:rsid="001cb832" style:font-name-asian="Times New Roman1" style:language-asian="zxx" style:country-asian="none" style:language-complex="zxx" style:country-complex="none" style:font-weight-complex="normal"/>
    </style:style>
    <style:style style:name="T182" style:family="text">
      <style:text-properties fo:color="#333333" style:font-name="Times New Roman" fo:language="ru" fo:country="RU" officeooo:rsid="017d6586" style:font-name-asian="Times New Roman1" style:language-asian="zxx" style:country-asian="none" style:language-complex="zxx" style:country-complex="none" style:font-weight-complex="normal"/>
    </style:style>
    <style:style style:name="T183" style:family="text">
      <style:text-properties fo:color="#333333" officeooo:rsid="016ea47d" style:font-name-asian="Times New Roman1" style:font-weight-complex="normal"/>
    </style:style>
    <style:style style:name="T184" style:family="text">
      <style:text-properties officeooo:rsid="019e3a7c" style:language-asian="zxx" style:country-asian="none" style:language-complex="zxx" style:country-complex="none" style:font-weight-complex="normal"/>
    </style:style>
    <style:style style:name="T185" style:family="text">
      <style:text-properties officeooo:rsid="00865d26" style:language-asian="zxx" style:country-asian="none" style:font-name-complex="Times New Roman1" style:language-complex="zxx" style:country-complex="none" style:font-style-complex="italic" style:font-weight-complex="bold"/>
    </style:style>
    <style:style style:name="T186" style:family="text">
      <style:text-properties officeooo:rsid="00155ed1" style:language-asian="zxx" style:country-asian="none" style:font-name-complex="Times New Roman1" style:language-complex="zxx" style:country-complex="none" style:font-style-complex="italic" style:font-weight-complex="bold"/>
    </style:style>
    <style:style style:name="T187" style:family="text">
      <style:text-properties officeooo:rsid="001e3748" style:language-asian="zxx" style:country-asian="none" style:font-name-complex="Times New Roman1" style:language-complex="zxx" style:country-complex="none" style:font-style-complex="italic" style:font-weight-complex="bold"/>
    </style:style>
    <style:style style:name="T188" style:family="text">
      <style:text-properties officeooo:rsid="017d0923" style:font-weight-complex="normal"/>
    </style:style>
    <style:style style:name="T189" style:family="text">
      <style:text-properties officeooo:rsid="01a072f6" style:font-weight-complex="normal"/>
    </style:style>
    <style:style style:name="T190" style:family="text">
      <style:text-properties fo:letter-spacing="normal" officeooo:rsid="00865d26" style:font-name-complex="Times New Roman1" style:font-weight-complex="bold"/>
    </style:style>
    <style:style style:name="T191" style:family="text">
      <style:text-properties fo:letter-spacing="normal" officeooo:rsid="00155ed1" style:font-name-complex="Times New Roman1" style:font-weight-complex="bold"/>
    </style:style>
    <style:style style:name="T192" style:family="text">
      <style:text-properties fo:letter-spacing="normal" officeooo:rsid="001e3748" style:font-name-complex="Times New Roman1" style:font-weight-complex="bold"/>
    </style:style>
    <style:style style:name="T193" style:family="text">
      <style:text-properties fo:letter-spacing="normal" officeooo:rsid="00b64919" style:font-name-complex="Times New Roman1" style:font-weight-complex="bold"/>
    </style:style>
    <style:style style:name="T194" style:family="text">
      <style:text-properties fo:letter-spacing="normal" officeooo:rsid="00d3ebe9" style:font-name-complex="Times New Roman1" style:font-weight-complex="bold"/>
    </style:style>
    <style:style style:name="T195" style:family="text">
      <style:text-properties fo:letter-spacing="normal" officeooo:rsid="00d5a0d8" style:font-name-complex="Times New Roman1" style:font-weight-complex="bold"/>
    </style:style>
    <style:style style:name="T196" style:family="text">
      <style:text-properties fo:letter-spacing="normal" officeooo:rsid="0184898f" style:font-name-complex="Times New Roman1" style:font-weight-complex="bold"/>
    </style:style>
    <style:style style:name="T197" style:family="text">
      <style:text-properties fo:letter-spacing="normal" officeooo:rsid="01ae467d" style:font-name-complex="Times New Roman1" style:font-weight-complex="bold"/>
    </style:style>
    <style:style style:name="T198" style:family="text">
      <style:text-properties fo:letter-spacing="normal" officeooo:rsid="01affd10" style:font-name-complex="Times New Roman1" style:font-weight-complex="bold"/>
    </style:style>
    <style:style style:name="T199" style:family="text">
      <style:text-properties fo:letter-spacing="normal" officeooo:rsid="01b10c5b" style:font-name-complex="Times New Roman1" style:font-weight-complex="bold"/>
    </style:style>
    <style:style style:name="T200" style:family="text">
      <style:text-properties fo:letter-spacing="normal" officeooo:rsid="01a96497" style:font-name-complex="Times New Roman1" style:font-weight-complex="bold"/>
    </style:style>
    <style:style style:name="T201" style:family="text">
      <style:text-properties fo:letter-spacing="normal" officeooo:rsid="00ddfb04" style:font-name-complex="Times New Roman1" style:font-weight-complex="bold"/>
    </style:style>
    <style:style style:name="T202" style:family="text">
      <style:text-properties fo:letter-spacing="normal" officeooo:rsid="00e5bacc" style:font-name-complex="Times New Roman1" style:font-weight-complex="bold"/>
    </style:style>
    <style:style style:name="T203" style:family="text">
      <style:text-properties fo:letter-spacing="normal" officeooo:rsid="00e75dbf" style:font-name-complex="Times New Roman1" style:font-weight-complex="bold"/>
    </style:style>
    <style:style style:name="T204" style:family="text">
      <style:text-properties fo:letter-spacing="normal" officeooo:rsid="00e948a3" style:font-name-complex="Times New Roman1" style:font-weight-complex="bold"/>
    </style:style>
    <style:style style:name="T205" style:family="text">
      <style:text-properties fo:letter-spacing="normal" fo:language="ru" fo:country="RU" officeooo:rsid="001e3748" style:font-name-complex="Times New Roman1" style:font-weight-complex="bold"/>
    </style:style>
    <style:style style:name="T206" style:family="text">
      <style:text-properties fo:letter-spacing="normal" fo:language="ru" fo:country="RU" officeooo:rsid="00487962" style:font-name-complex="Times New Roman1" style:font-weight-complex="bold"/>
    </style:style>
    <style:style style:name="T207" style:family="text">
      <style:text-properties fo:letter-spacing="normal" officeooo:rsid="00d5a0d8"/>
    </style:style>
    <style:style style:name="T208" style:family="text">
      <style:text-properties fo:letter-spacing="normal" officeooo:rsid="00b64919"/>
    </style:style>
    <style:style style:name="T209" style:family="text">
      <style:text-properties fo:letter-spacing="normal" officeooo:rsid="00e75dbf"/>
    </style:style>
    <style:style style:name="T210" style:family="text">
      <style:text-properties fo:letter-spacing="normal" officeooo:rsid="00ea9911"/>
    </style:style>
    <style:style style:name="T211" style:family="text">
      <style:text-properties officeooo:rsid="001f67c6" style:font-name-complex="Times New Roman" style:font-weight-complex="normal"/>
    </style:style>
    <style:style style:name="T212" style:family="text">
      <style:text-properties officeooo:rsid="00203044" style:font-name-complex="Times New Roman" style:font-weight-complex="normal"/>
    </style:style>
    <style:style style:name="T213" style:family="text">
      <style:text-properties officeooo:rsid="00e5bacc" style:font-name-complex="Times New Roman" style:font-weight-complex="normal"/>
    </style:style>
    <style:style style:name="T214" style:family="text">
      <style:text-properties officeooo:rsid="001f67c6" style:font-name-complex="Times New Roman"/>
    </style:style>
    <style:style style:name="T215" style:family="text">
      <style:text-properties officeooo:rsid="00203044" style:font-name-complex="Times New Roman"/>
    </style:style>
    <style:style style:name="T216" style:family="text">
      <style:text-properties officeooo:rsid="00e75dbf" style:font-name-complex="Times New Roman"/>
    </style:style>
    <style:style style:name="T217" style:family="text">
      <style:text-properties officeooo:rsid="00c56f9a"/>
    </style:style>
    <style:style style:name="T218" style:family="text">
      <style:text-properties fo:font-style="italic" officeooo:rsid="00b1af29" style:font-style-asian="italic" style:font-style-complex="italic"/>
    </style:style>
    <style:style style:name="T219" style:family="text">
      <style:text-properties fo:font-style="italic" officeooo:rsid="01a34b59" style:font-style-asian="italic" style:font-style-complex="italic"/>
    </style:style>
    <style:style style:name="T220" style:family="text">
      <style:text-properties fo:font-style="italic" officeooo:rsid="00d7ef81" style:font-style-asian="italic" style:font-style-complex="italic"/>
    </style:style>
    <style:style style:name="T221" style:family="text">
      <style:text-properties fo:font-style="italic" officeooo:rsid="00d9d928" style:font-style-asian="italic" style:font-style-complex="italic"/>
    </style:style>
    <style:style style:name="T222" style:family="text">
      <style:text-properties fo:font-style="italic" officeooo:rsid="00e75dbf" style:font-style-asian="italic" style:font-style-complex="italic"/>
    </style:style>
    <style:style style:name="T223" style:family="text">
      <style:text-properties fo:font-style="italic" officeooo:rsid="00ea9911" style:font-style-asian="italic" style:font-style-complex="italic"/>
    </style:style>
    <style:style style:name="T224" style:family="text">
      <style:text-properties officeooo:rsid="00d5a0d8"/>
    </style:style>
    <style:style style:name="T225" style:family="text">
      <style:text-properties style:font-name-complex="Times New Roman1"/>
    </style:style>
    <style:style style:name="T226" style:family="text">
      <style:text-properties style:font-name-complex="Times New Roman1" style:font-style-complex="italic"/>
    </style:style>
    <style:style style:name="T227" style:family="text">
      <style:text-properties officeooo:rsid="00865d26" style:font-name-complex="Times New Roman1" style:font-style-complex="italic"/>
    </style:style>
    <style:style style:name="T228" style:family="text">
      <style:text-properties officeooo:rsid="00155ed1" style:font-name-complex="Times New Roman1" style:font-style-complex="italic"/>
    </style:style>
    <style:style style:name="T229" style:family="text">
      <style:text-properties officeooo:rsid="00865d26" style:font-name-complex="Times New Roman1"/>
    </style:style>
    <style:style style:name="T230" style:family="text">
      <style:text-properties officeooo:rsid="00d3658e" style:font-name-complex="Times New Roman1"/>
    </style:style>
    <style:style style:name="T231" style:family="text">
      <style:text-properties officeooo:rsid="00155ed1" style:font-name-complex="Times New Roman1"/>
    </style:style>
    <style:style style:name="T232" style:family="text">
      <style:text-properties officeooo:rsid="00ddfb04"/>
    </style:style>
    <style:style style:name="T233" style:family="text">
      <style:text-properties style:font-name="Liberation Serif" officeooo:rsid="00ddfb04" style:font-name-complex="Liberation Serif" style:font-weight-complex="normal"/>
    </style:style>
    <style:style style:name="T234" style:family="text">
      <style:text-properties officeooo:rsid="016e03e7"/>
    </style:style>
    <style:style style:name="T235" style:family="text">
      <style:text-properties fo:language="en" fo:country="US" officeooo:rsid="017d0923" style:font-weight-complex="normal"/>
    </style:style>
    <style:style style:name="T236" style:family="text">
      <style:text-properties officeooo:rsid="01a96497"/>
    </style:style>
    <style:style style:name="T237" style:family="text">
      <style:text-properties officeooo:rsid="00e2b5c3"/>
    </style:style>
    <style:style style:name="T238" style:family="text">
      <style:text-properties officeooo:rsid="00e3de92"/>
    </style:style>
    <style:style style:name="T239" style:family="text">
      <style:text-properties officeooo:rsid="00e5bacc"/>
    </style:style>
    <style:style style:name="T240" style:family="text">
      <style:text-properties officeooo:rsid="00e75dbf"/>
    </style:style>
    <style:style style:name="fr1" style:family="graphic" style:parent-style-name="OLE">
      <style:graphic-properties fo:margin-left="0.319cm" fo:margin-right="0.319cm" style:wrap="none" style:vertical-pos="from-top" style:vertical-rel="paragraph" style:horizontal-pos="center" style:horizontal-rel="paragraph" fo:background-color="#ffffff" style:background-transparency="0%" fo:padding="0.026cm" fo:border="none" draw:ole-draw-aspect="1" draw:visible-area-top="0cm" draw:visible-area-width="11.504cm" draw:visible-area-height="15.473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P117"><text:tab/><text:tab/><text:tab/><text:tab/><draw:frame draw:style-name="fr1" draw:name="Объект2" text:anchor-type="char" svg:y="0cm" svg:width="1.475cm" svg:height="1.866cm" draw:z-index="0"><draw:object-ole xlink:href="./Object 2" xlink:type="simple" xlink:show="embed" xlink:actuate="onLoad"/><draw:image xlink:href="./ObjectReplacements/Object 2" xlink:type="simple" xlink:show="embed" xlink:actuate="onLoad"/><svg:desc>OLE-объект</svg:desc></draw:frame>КАХОВСЬКА МІСЬКА РАДА</text:p>
      <text:p text:style-name="P1"><text:tab/><text:tab/><text:tab/><text:tab/> <text:s text:c="3"/>ХЕРСОНСЬКОЇ ОБЛАСТІ</text:p>
      <text:p text:style-name="P2"/>
      <text:p text:style-name="P3"><text:s/></text:p>
      <text:p text:style-name="P1"><text:span text:style-name="T18">23</text:span><text:span text:style-name="T15">.</text:span><text:span text:style-name="T16">0</text:span><text:span text:style-name="T18">4</text:span><text:span text:style-name="T15">.201</text:span><text:span text:style-name="T16">5</text:span> <text:s text:c="35"/>м. Каховка<text:tab/><text:tab/><text:tab/> <text:s/><text:tab/><text:tab/> <text:s/><text:span text:style-name="T60">№ </text:span><text:span text:style-name="T17">7</text:span><text:span text:style-name="T18">3</text:span></text:p>
      <text:p text:style-name="P6"/>
      <text:p text:style-name="P4"/>
      <text:p text:style-name="P4"><text:s text:c="49"/>ПРОТОКОЛ </text:p>
      <text:p text:style-name="P1"><text:s text:c="26"/>засідання <text:span text:style-name="T19">постійних </text:span><text:span text:style-name="T11">депутатських комісій</text:span></text:p>
      <text:p text:style-name="P5"/>
      <text:p text:style-name="P9"><text:span text:style-name="T20"><text:tab/>П</text:span>рисутні <text:span text:style-name="T11">депутати міської ради </text:span><text:span text:style-name="T20">- </text:span><text:s/><text:span text:style-name="T232">13 </text:span><text:span text:style-name="T11">чол.</text:span>, <text:s/>відсутні <text:span text:style-name="T14">23</text:span><text:span text:style-name="T13"> </text:span><text:span text:style-name="T11">чол., </text:span><text:span text:style-name="T12">список додається</text:span><text:span text:style-name="T11">.</text:span></text:p>
      <text:p text:style-name="P11"><text:tab/>Засідання проводилося у малому залі засідань виконкому, <text:s/>почалося о <text:span text:style-name="T152">9</text:span>-<text:span text:style-name="T217">00</text:span> годині, закінчилося о 1<text:span text:style-name="T217">1</text:span>-<text:span text:style-name="T232">30</text:span> годин<text:span text:style-name="T110">і</text:span>.</text:p>
      <text:p text:style-name="P10"><text:span text:style-name="T69"><text:tab/>Голов</text:span><text:span text:style-name="T67">ува</text:span><text:span text:style-name="T68">ли</text:span><text:span text:style-name="T63"> – </text:span><text:span text:style-name="T65"><text:s/>О.А. Гончаров, </text:span><text:span text:style-name="T66">секретар ради</text:span><text:span text:style-name="T64">.</text:span><text:span text:style-name="T1"> </text:span></text:p>
      <text:p text:style-name="P18"><text:tab/></text:p>
      <text:p text:style-name="P8"><text:span text:style-name="T105"><text:tab/>Запрошені</text:span>: </text:p>
      <text:p text:style-name="P60"><text:tab/>- <text:span text:style-name="T217">С.І. Гордієнко, директор КП “ККК”</text:span></text:p>
      <text:p text:style-name="P61"><text:tab/>- В.Д. Панасюк, директор КП “КТП”</text:p>
      <text:p text:style-name="P69"><text:tab/>- представники засобів масової інформації</text:p>
      <text:p text:style-name="P63"><text:tab/>- <text:span text:style-name="T232">представники ГО в м. Херсоні “Правий сектор”</text:span></text:p>
      <text:p text:style-name="P125"><text:tab/>- <text:s/>координатор ВПР “Правий сектор” в м. Каховка С.Зеленчук</text:p>
      <text:p text:style-name="P62"/>
      <text:p text:style-name="P64"><text:s text:c="10"/>Посадові особи міськвиконкому:</text:p>
      <text:p text:style-name="P67"><text:span text:style-name="T4"><text:tab/>- </text:span><text:span text:style-name="T5">Пуляєв</text:span><text:span text:style-name="T3"> </text:span><text:span text:style-name="T5">П</text:span><text:span text:style-name="T3">.М</text:span><text:span text:style-name="T2">., </text:span><text:span text:style-name="T5">перший </text:span><text:span text:style-name="T4">заступник міського голови з питань діяльності виконавчих органів ради</text:span></text:p>
      <text:p text:style-name="P68"><text:span text:style-name="T4"><text:tab/>- </text:span><text:span text:style-name="T6">І.М. Орєхов, </text:span><text:span text:style-name="T4">заступник міського голови з питань діяльності виконавчих органів ради</text:span></text:p>
      <text:p text:style-name="P103"><text:span text:style-name="T104"><text:tab/>- </text:span><text:span text:style-name="T107">Кузнєцова О.О.</text:span><text:span text:style-name="T104">, </text:span><text:span text:style-name="T107">головний спеціаліст </text:span><text:span text:style-name="T108">відділу </text:span><text:span text:style-name="T7">організаційної роботи, інформаційної політики та взаємодії з громадськістю</text:span></text:p>
      <text:p text:style-name="P104"><text:tab/>- <text:span text:style-name="T151">Куліда</text:span> О.<text:span text:style-name="T151">В</text:span>., <text:span text:style-name="T151">начальник відділу організаційно-кадрової роботи, інформаційної політики та взаємодії з громадськістю</text:span></text:p>
      <text:p text:style-name="P102"><text:span text:style-name="T147"><text:s text:c="6"/></text:span><text:span text:style-name="T148"><text:s/>- </text:span><text:span text:style-name="T149">М.С. Шимолін, начальник відділу міського господарства, надзвичайних ситуацій, обліку житла</text:span><text:span text:style-name="T150"> </text:span></text:p>
      <text:list xml:id="list5408959522293056001" text:style-name="L1">
        <text:list-item>
          <text:list>
            <text:list-item>
              <text:list>
                <text:list-item>
                  <text:list>
                    <text:list-header>
                      <text:p text:style-name="P123"><text:s text:c="16"/>- <text:s/>Л.В. Скрипець в.о. начальника фінансового управління</text:p>
                    </text:list-header>
                  </text:list>
                </text:list-item>
              </text:list>
            </text:list-item>
          </text:list>
        </text:list-item>
      </text:list>
      <text:p text:style-name="P100"><text:s text:c="9"/>- <text:s text:c="2"/>М.В. Гончар, начальник відділу освіти</text:p>
      <text:p text:style-name="P101"><text:s text:c="9"/>- <text:s text:c="2"/>О.О. Іотова, начальник юридичного відділ<text:span text:style-name="T232">у</text:span></text:p>
      <text:p text:style-name="P66"><text:s text:c="9"/>- <text:s/>А.В. Скрипніченко, начальник УПСЗН</text:p>
      <text:p text:style-name="P66"/>
      <text:p text:style-name="P66"><text:tab/><text:span text:style-name="T106">Різне</text:span><text:span text:style-name="T237">: </text:span></text:p>
      <text:p text:style-name="P126"><text:tab/>1. Про розгляд Звернення ГО “Правий сектор”.</text:p>
      <text:p text:style-name="P66"><text:tab/><text:tab/><text:span text:style-name="T238">Доповів: С. Зеленчук, який наголосив, що патріотично настроєна громада вимагає від Каховської міської ради скасувати рішення ради від 27.11.2014 року № 1202/65 та розірвати договір оренди з банком “Сбербанк России”.</text:span></text:p>
      <text:p text:style-name="P66"/>
      <text:p text:style-name="P65"><text:span text:style-name="T55"><text:tab/></text:span><text:span text:style-name="T59">Доручили</text:span><text:span text:style-name="T56">: І.М. Орєхову п</text:span><text:span text:style-name="T57">ідготувати </text:span><text:span text:style-name="T56">на квітневу сесію </text:span><text:span text:style-name="T57">проект рішення <text:s/>щодо </text:span><text:soft-page-break/><text:span text:style-name="T58">скасування рішення ради на розміщення в будівлі виконкому банкомату, який розмістив “Сбербанк России”.</text:span></text:p>
      <text:p text:style-name="P127"><text:s/></text:p>
      <text:p text:style-name="P97"><text:tab/><text:tab/><text:tab/><text:tab/>Про розгляд запропонованих питань порядку денного:</text:p>
      <text:p text:style-name="P97"/>
      <text:p text:style-name="P98"><text:tab/><text:tab/><text:span text:style-name="T107"><text:tab/></text:span><text:span text:style-name="T109">1. Про звіт міського голови про діяльність виконавчих органів ради за 2014 рік.</text:span></text:p>
      <text:p text:style-name="P52"><text:span text:style-name="T140"><text:tab/></text:span><text:span text:style-name="T141">СЛУХАЛИ: О.А. Гончарова, який </text:span><text:span text:style-name="T142">зазначив, що текст звіту </text:span><text:span text:style-name="T144">розміщено</text:span><text:span text:style-name="T142"> в райміській газеті “Каховська зоря” та </text:span><text:span text:style-name="T141">запропонував </text:span><text:span text:style-name="T78">депутатам </text:span><text:span text:style-name="T85">у Висновках </text:span><text:span text:style-name="T77">надати пропозиції до </text:span><text:span text:style-name="T85">дан</text:span><text:span text:style-name="T86">ого</text:span><text:span text:style-name="T77"> </text:span><text:span text:style-name="T85">проект</text:span><text:span text:style-name="T86">у</text:span><text:span text:style-name="T85"> рішен</text:span><text:span text:style-name="T86">ня</text:span><text:span text:style-name="T85">. </text:span></text:p>
      <text:p text:style-name="P118"/>
      <text:p text:style-name="P36"><text:span text:style-name="T232"><text:tab/>2. </text:span><text:span text:style-name="T233">Про підтримку Каховською міською радою Звернення Верховної Ради України до Організації Об’єднаних Націй, Європейського Парламенту, Парламентської Асамблеї Ради Європи, Парламентської Асамблеї НАТО, Парламентської Асамблеї ОБСЄ, Парламентської Асамблеї ГУАМ, парламентів держав світу про визнання Російської Федерації державою-агресором.</text:span></text:p>
      <text:p text:style-name="P36"><text:span text:style-name="T233"><text:tab/></text:span><text:span text:style-name="T124">Допові</text:span><text:span text:style-name="T125">в</text:span><text:span text:style-name="T124">:</text:span><text:span text:style-name="T233"> О.М. Салтиков, депутат міської ради.</text:span></text:p>
      <text:p text:style-name="P32"><text:span text:style-name="T229"><text:tab/>ВИСТУПИВ: </text:span><text:span text:style-name="T230">Гончаров О.А., який <text:s/></text:span><text:span text:style-name="T231"><text:s/>за</text:span><text:span text:style-name="T23">пропонував </text:span><text:span text:style-name="T26">депутатам </text:span><text:span text:style-name="T225">у Висновках </text:span><text:span text:style-name="T23">надати пропозиції до </text:span><text:span text:style-name="T225">даного</text:span><text:span text:style-name="T23"> </text:span><text:span text:style-name="T225">проекту рішення. </text:span></text:p>
      <text:p text:style-name="P122"/>
      <text:p text:style-name="P31"><text:tab/>3. <text:span text:style-name="T234">Про внесення змін до Програми економічного, соціального та культурного розвитку м. Каховки на 2015 рік та прогнозні макропоказники економічного і соціального розвитку міста до 2017 року, затверджених рішенням <text:s/>сесії <text:s/>Каховської міської ради від 29.01.2015р. № 1252/68.</text:span></text:p>
      <text:p text:style-name="P31"><text:tab/><text:span text:style-name="T117">Допові</text:span><text:span text:style-name="T118">в</text:span><text:span text:style-name="T117">:</text:span><text:span text:style-name="T232"> І.М. Орєхов.</text:span></text:p>
      <text:p text:style-name="P49"><text:span text:style-name="T111"><text:tab/></text:span><text:span text:style-name="T89">ВИСТУПИ</text:span><text:span text:style-name="T91">ЛИ: </text:span></text:p>
      <text:p text:style-name="P51"><text:span text:style-name="T91"><text:s text:c="5"/></text:span><text:span text:style-name="T92">О.А. Гончаров, який запропонував</text:span><text:span text:style-name="T70"> </text:span><text:span text:style-name="T92">розглянути Заходи по пунктах <text:s/></text:span><text:span text:style-name="T95">та </text:span><text:span text:style-name="T71">депутатам </text:span><text:span text:style-name="T88">у Висновках </text:span><text:span text:style-name="T70">надати <text:tab/>пропозиції до </text:span><text:span text:style-name="T88">даного</text:span><text:span text:style-name="T70"> </text:span><text:span text:style-name="T88">проекту рішення</text:span><text:span text:style-name="T92">. </text:span><text:span text:style-name="T93">Д.В. Панасюк та С.І. Гордієнко відповіли на </text:span><text:span text:style-name="T94">за</text:span><text:span text:style-name="T93">питання депутатів.</text:span></text:p>
      <text:p text:style-name="P49"><text:span text:style-name="T93"><text:tab/></text:span><text:span text:style-name="T103">Доручили</text:span><text:span text:style-name="T93">:</text:span></text:p>
      <text:p text:style-name="P50"><text:span text:style-name="T93"><text:tab/>1. </text:span><text:span text:style-name="T80">Провести розрахунки та надати кошторис для фінансування робіт з </text:span><text:span text:style-name="T81">улаштування пандусів на автобусних зупинках по вулицях Мелітопольській та К.Лібкнехта. </text:span><text:span text:style-name="T83">Провести поточний ремонт лавок, решіток зливної каналізації </text:span><text:span text:style-name="T84">на вул. Набережній</text:span><text:span text:style-name="T83">.</text:span></text:p>
      <text:p text:style-name="P49"><text:span text:style-name="T81"><text:tab/>2. </text:span><text:span text:style-name="T82">Провести розрахунки та надати кошторис для фінансування робіт з </text:span><text:span text:style-name="T81">капітального ремонту <text:s/>огорожі в ЗОШ №3, 4.</text:span></text:p>
      <text:p text:style-name="P119"/>
      <text:p text:style-name="P99"><text:span text:style-name="T28"><text:tab/><text:tab/><text:tab/></text:span><text:span text:style-name="T29">4. </text:span><text:span text:style-name="T30">П</text:span><text:span text:style-name="T27">ро</text:span><text:span text:style-name="T30"> внесення змін до рішення сесії міської ради від 29.01.2015 року № 1253/68 «Про міський бюджет на 2015 рік”.</text:span></text:p>
      <text:p text:style-name="P99"><text:span text:style-name="T30"><text:tab/><text:tab/> <text:s text:c="5"/></text:span><text:span text:style-name="T40">Допові</text:span><text:span text:style-name="T43">ла</text:span><text:span text:style-name="T40">: </text:span><text:span text:style-name="T44">Л.</text:span><text:span text:style-name="T31">В. Скрипець.</text:span></text:p>
      <text:p text:style-name="P56"><text:tab/><text:span text:style-name="T96"> </text:span><text:span text:style-name="T97">ВИСТУПИ</text:span><text:span text:style-name="T100">В</text:span><text:span text:style-name="T97">: </text:span><text:span text:style-name="T98">Гончаров О.А., який </text:span><text:span text:style-name="T99"><text:s/>за</text:span><text:span text:style-name="T73">пропонував </text:span><text:span text:style-name="T74">депутатам </text:span><text:span text:style-name="T96">у Висновках </text:span><text:span text:style-name="T73">надати <text:tab/>пропозиції до </text:span><text:span text:style-name="T96">даного</text:span><text:span text:style-name="T73"> </text:span><text:span text:style-name="T96">проекту рішення. </text:span></text:p>
      <text:p text:style-name="P23"/>
      <text:p text:style-name="P57"><text:tab/>5. <text:span text:style-name="T173">П</text:span><text:span text:style-name="T177">ро </text:span><text:span text:style-name="T178">внесення </text:span><text:span text:style-name="T179">змін</text:span><text:span text:style-name="T178"> до</text:span><text:span text:style-name="T177"> рішення </text:span><text:span text:style-name="T173">сесії міської ради від </text:span><text:span text:style-name="T177"><text:s/></text:span><text:span text:style-name="T174">29.01.2015 року № 1263/68 </text:span><text:span text:style-name="T177">«Про міську програму </text:span><text:span text:style-name="T173">поліпшення життєзабезпечення, реабілітації, <text:s/>соціального захисту людей похилого віку та інвалідів на 201</text:span><text:span text:style-name="T174">5</text:span><text:span text:style-name="T173"> – 201</text:span><text:span text:style-name="T174">9</text:span><text:span text:style-name="T173"> роки» </text:span></text:p>
      <text:p text:style-name="P44"><text:span text:style-name="T79"><text:tab/></text:span><text:span text:style-name="T111">Допові</text:span><text:span text:style-name="T116">в</text:span><text:span text:style-name="T111">: </text:span><text:span text:style-name="T116">А.В. Скрипніченко</text:span><text:span text:style-name="T113">.</text:span></text:p>
      <text:p text:style-name="P38"><text:span text:style-name="T190"><text:tab/>ВИСТУПИВ: </text:span><text:span text:style-name="T194">Гончаров</text:span><text:span text:style-name="T190"> О.</text:span><text:span text:style-name="T194">А</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p>
      <text:p text:style-name="P33"><text:soft-page-break/></text:p>
      <text:p text:style-name="P29"><text:tab/>6. <text:span text:style-name="T183">Про внесення змін <text:s/>до Програми пошуку, навчання та виховання обдарованих дітей та учнівської молоді «Обдарована дитина» на 2011-2015роки, затвердженої рішенням 3 сесії міської ради </text:span><text:span text:style-name="T235">V</text:span><text:span text:style-name="T188">І скликання від 23.12.2010 року №38/ </text:span><text:span text:style-name="T189">3</text:span></text:p>
      <text:p text:style-name="P27"><text:span text:style-name="T153"><text:tab/></text:span><text:span text:style-name="T111">Допові</text:span><text:span text:style-name="T116">в</text:span><text:span text:style-name="T111">: </text:span><text:span text:style-name="T116">М.М. Гончар</text:span><text:span text:style-name="T113">.</text:span></text:p>
      <text:p text:style-name="P38"><text:span text:style-name="T190"><text:tab/>ВИСТУПИВ: </text:span><text:span text:style-name="T194">Гончаров</text:span><text:span text:style-name="T190"> О.</text:span><text:span text:style-name="T194">А</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p>
      <text:p text:style-name="P28"><text:tab/></text:p>
      <text:p text:style-name="P29"><text:tab/>7. <text:span text:style-name="T120">П</text:span><text:span text:style-name="T119">ро внесення змін </text:span><text:span text:style-name="T121">до Методики </text:span><text:span text:style-name="T119">розрахунку і порядку використання плати за оренду об’єктів комунальної власності територіальної громади міста, </text:span><text:span text:style-name="T121">затвердженої рішенням сесії міської ради від 28.11.2013р. № 904/48 </text:span><text:span text:style-name="T145"><text:s/></text:span><text:span text:style-name="T119">“Про затвердження Положення “ </text:span><text:span text:style-name="T121">П</text:span><text:span text:style-name="T119">ро порядок передачі в оренду об’єктів комунальної власності територіальної громади міста”, “Методики розрахунку і порядку використання плати за оренду об’єктів комунальної власності територіальної громади міста</text:span><text:span text:style-name="T145">”, </text:span><text:span text:style-name="T146">типового Договору оренди комунального майна територіальної громади м. Каховки» </text:span><text:span text:style-name="T121">( зі змінами)</text:span></text:p>
      <text:p text:style-name="P30"><text:span text:style-name="T154"><text:tab/></text:span><text:span text:style-name="T111">Допові</text:span><text:span text:style-name="T116">в: А.І. Перчиць, </text:span><text:span text:style-name="T143"><text:s/>голова депутатської комісії з питань роботи житлово-комунального господарства, охорони навколишнього середовища</text:span><text:span text:style-name="T114">.</text:span></text:p>
      <text:p text:style-name="P38"><text:span text:style-name="T163"><text:tab/>ВИСТУПИВ: </text:span><text:span text:style-name="T166">Гончаров</text:span><text:span text:style-name="T163"> О.</text:span><text:span text:style-name="T166">А</text:span><text:span text:style-name="T163">., </text:span><text:span text:style-name="T164">який за</text:span><text:span text:style-name="T169">пропонував </text:span><text:span text:style-name="T170">депутатам </text:span><text:span text:style-name="T165">у Висновках </text:span><text:span text:style-name="T169">надати пропозиції до </text:span><text:span text:style-name="T165">даного</text:span><text:span text:style-name="T169"> </text:span><text:span text:style-name="T165">проекту рішення. </text:span></text:p>
      <text:p text:style-name="P58"/>
      <text:p text:style-name="P59"><text:tab/> 8. <text:span text:style-name="T9">Про прийняття до комунальної власності територіальної громади міста безхазяйного майна</text:span></text:p>
      <text:p text:style-name="P44"><text:span text:style-name="T111"><text:tab/>Доповів: </text:span><text:span text:style-name="T116">І.М. Орєхов.</text:span></text:p>
      <text:p text:style-name="P94"><text:span text:style-name="T163"><text:tab/><text:tab/> <text:s text:c="3"/>ВИСТУПИВ: </text:span><text:span text:style-name="T166">Гончаров</text:span><text:span text:style-name="T163"> О.</text:span><text:span text:style-name="T166">А</text:span><text:span text:style-name="T163">., </text:span><text:span text:style-name="T164">який за</text:span><text:span text:style-name="T169">пропонував </text:span><text:span text:style-name="T170">депутатам </text:span><text:span text:style-name="T165">у Висновках </text:span><text:span text:style-name="T169">надати пропозиції до </text:span><text:span text:style-name="T165">даного</text:span><text:span text:style-name="T169"> </text:span><text:span text:style-name="T165">проекту рішення. </text:span></text:p>
      <text:p text:style-name="P96"/>
      <text:p text:style-name="P59"><text:tab/>9. <text:span text:style-name="T8">Про внесення змін <text:s/>до рішення сесії </text:span><text:span text:style-name="T10">м</text:span><text:span text:style-name="T8">іської ради від 26.02.2015р. № 1288/71 “Про затвердження переліку об'єктів комунальної власності міста, які підлягають приватизації”</text:span></text:p>
      <text:p text:style-name="P45"><text:span text:style-name="T111"><text:tab/>Доповів: </text:span><text:span text:style-name="T116">І.М. Орєхов.</text:span></text:p>
      <text:p text:style-name="P47"><text:span text:style-name="T89"><text:tab/>ВИСТУПИ</text:span><text:span text:style-name="T95">В</text:span><text:span text:style-name="T89">: </text:span><text:span text:style-name="T90">Гончаров </text:span><text:span text:style-name="T89">О.</text:span><text:span text:style-name="T90">А</text:span><text:span text:style-name="T89">., </text:span><text:span text:style-name="T87">який за</text:span><text:span text:style-name="T70">пропонував </text:span><text:span text:style-name="T71">депутатам </text:span><text:span text:style-name="T72">надати пропозиції щодо подальшого використання приміщення та </text:span><text:span text:style-name="T88">у Висновках </text:span><text:span text:style-name="T70">надати пропозиції до </text:span><text:span text:style-name="T88">даного</text:span><text:span text:style-name="T70"> </text:span><text:span text:style-name="T88">проекту рішення. </text:span></text:p>
      <text:p text:style-name="P34"/>
      <text:p text:style-name="P107"><text:span text:style-name="T39"><text:tab/></text:span><text:span text:style-name="T37">1</text:span><text:span text:style-name="T38">0</text:span><text:span text:style-name="T37">. </text:span><text:span text:style-name="T46">Про </text:span><text:span text:style-name="T48">затвердження початкової ціни продажу на аукціоні об*єкта комунального майна.</text:span></text:p>
      <text:p text:style-name="P55"><text:tab/>Доповів: <text:span text:style-name="T232">І.М. Орєхов.</text:span></text:p>
      <text:p text:style-name="P46"><text:span text:style-name="T112"><text:tab/></text:span><text:span text:style-name="T157">ВИСТУПИ</text:span><text:span text:style-name="T158">В:</text:span><text:span text:style-name="T157"> <text:s text:c="4"/></text:span><text:span text:style-name="T158">Гончаров О</text:span><text:span text:style-name="T157">.</text:span><text:span text:style-name="T158">А</text:span><text:span text:style-name="T157">., </text:span><text:span text:style-name="T159">який за</text:span><text:span text:style-name="T171">пропонував </text:span><text:span text:style-name="T172">депутатам </text:span><text:span text:style-name="T160">у Висновках </text:span><text:span text:style-name="T171">надати пропозиції до </text:span><text:span text:style-name="T160">даного</text:span><text:span text:style-name="T171"> </text:span><text:span text:style-name="T160">проекту рішення. </text:span></text:p>
      <text:p text:style-name="P96"/>
      <text:p text:style-name="P107"><text:span text:style-name="T51"><text:s text:c="8"/>1</text:span><text:span text:style-name="T52">1</text:span><text:span text:style-name="T51">.</text:span><text:span text:style-name="T47"> </text:span><text:span text:style-name="T49">Про перейменування вулиці Шкільної в м. Кахов</text:span><text:span text:style-name="T50">ці.</text:span></text:p>
      <text:p text:style-name="P108"><text:tab/><text:span text:style-name="T40">Доповів: </text:span><text:span text:style-name="T41">О.</text:span><text:span text:style-name="T42">В. Куліда, </text:span><text:span text:style-name="T45">який сказав, що на цій вулиці розміщено чотири подвір*я</text:span><text:span text:style-name="T42">. </text:span><text:span text:style-name="T45">Депутат І.В. Хомінець взяв на себе фінансове та технічне забезпечення по переоформленню документів.</text:span></text:p>
      <text:p text:style-name="P73"><text:span text:style-name="T190"><text:tab/>ВИСТУПИ</text:span><text:span text:style-name="T202">ЛИ</text:span><text:span text:style-name="T190">:</text:span></text:p>
      <text:p text:style-name="P73"><text:span text:style-name="T190"><text:tab/></text:span><text:span text:style-name="T202">П.І. Філіпчук, який запропонував звернутися до Верховної ради України щодо несвоєчасного прийняття закону про перейменування міст та вулиць та це питання винести на обговорення міської громади. Розмістити інформацію на сайті міста та в </text:span><text:soft-page-break/><text:span text:style-name="T202">засобах масової інформації.</text:span></text:p>
      <text:p text:style-name="P73"><text:span text:style-name="T202"><text:tab/></text:span><text:span text:style-name="T203">І.В. Хомінець, який зауважив, що громада сама повинна вирішувати, які вулиці перейменовувати і </text:span><text:span text:style-name="T204">скільки </text:span><text:span text:style-name="T203">виділяти кошт</text:span><text:span text:style-name="T204">іва</text:span><text:span text:style-name="T203"> на переоформлення документів.</text:span></text:p>
      <text:p text:style-name="P73"><text:span text:style-name="T190"><text:tab/> </text:span><text:span text:style-name="T194">Гончаров</text:span><text:span text:style-name="T190"> О.</text:span><text:span text:style-name="T194">А</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p>
      <text:p text:style-name="P77"><text:tab/><text:span text:style-name="T61">Доручили</text:span><text:span text:style-name="T239">: </text:span><text:span text:style-name="T211">Підготувати </text:span><text:span text:style-name="T213">на травневу сесію </text:span><text:span text:style-name="T211">звернення до Верхової ради України </text:span><text:span text:style-name="T212">щодо заборони перейменування вулиць міста, у зв*язку зі складною ситуацією в країні.</text:span></text:p>
      <text:p text:style-name="P124"/>
      <text:p text:style-name="P72"><text:span text:style-name="T194"><text:tab/>1</text:span><text:span text:style-name="T193">2. </text:span><text:span text:style-name="T208">Про матеріальне заохочення старших кварталів </text:span><text:span text:style-name="T139">за І- й квартал 201</text:span><text:span text:style-name="T135">5</text:span><text:span text:style-name="T139"> року.</text:span></text:p>
      <text:p text:style-name="P87"><text:span text:style-name="T155"><text:tab/> </text:span><text:span text:style-name="T126">Доповів: </text:span><text:span text:style-name="T129">О.В. Куліда.</text:span></text:p>
      <text:p text:style-name="P87"><text:span text:style-name="T126"><text:tab/></text:span><text:span text:style-name="T129">ВИСТУПИВ: </text:span><text:span text:style-name="T127">О.А. Гончаров, </text:span><text:span text:style-name="T128">який</text:span><text:span text:style-name="T101"> за</text:span><text:span text:style-name="T75">пропонував </text:span><text:span text:style-name="T76">депутатам </text:span><text:span text:style-name="T102">у Висновках </text:span><text:span text:style-name="T75">надати пропозиції до </text:span><text:span text:style-name="T102">даного</text:span><text:span text:style-name="T75"> </text:span><text:span text:style-name="T102">проекту рішення. </text:span></text:p>
      <text:p text:style-name="P74"/>
      <text:p text:style-name="P87"><text:span text:style-name="T155"><text:tab/>1</text:span><text:span text:style-name="T156">3</text:span><text:span text:style-name="T155">. </text:span><text:span text:style-name="T175">П</text:span><text:span text:style-name="T180">ро </text:span><text:span text:style-name="T181">внесення </text:span><text:span text:style-name="T182">доповнень</text:span><text:span text:style-name="T181"> до</text:span><text:span text:style-name="T180"> рішення </text:span><text:span text:style-name="T175">сесії міської ради від </text:span><text:span text:style-name="T180"><text:s/></text:span><text:span text:style-name="T176">29.01.2015 року № 1263/68 </text:span><text:span text:style-name="T180">«Про міську програму </text:span><text:span text:style-name="T175">поліпшення життєзабезпечення, реабілітації, <text:s/>соціального захисту людей похилого віку та інвалідів на 201</text:span><text:span text:style-name="T176">5</text:span><text:span text:style-name="T175"> – 201</text:span><text:span text:style-name="T176">9</text:span><text:span text:style-name="T175"> роки».</text:span></text:p>
      <text:p text:style-name="P86"><text:span text:style-name="T111"><text:s text:c="11"/>Доповів: </text:span><text:span text:style-name="T116">А.В. Скрипніченко.</text:span></text:p>
      <text:p text:style-name="P70"><text:span text:style-name="T190"><text:tab/>ВИСТУПИ</text:span><text:span text:style-name="T201">В</text:span><text:span text:style-name="T190">: </text:span><text:span text:style-name="T194">Гончаров</text:span><text:span text:style-name="T190"> О.</text:span><text:span text:style-name="T194">А</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p>
      <text:p text:style-name="P75"/>
      <text:p text:style-name="P87"><text:span text:style-name="T152"><text:tab/>14. </text:span><text:span text:style-name="T161">Про передачу земельних ділянок <text:s/>громадянам у приватну власність </text:span><text:span text:style-name="T162">та надання в оренду</text:span></text:p>
      <text:p text:style-name="P83"><text:s/><text:tab/><text:span text:style-name="T126">Доповів: </text:span><text:span text:style-name="T127">О.А. Гончаров</text:span><text:span text:style-name="T185">, </text:span><text:span text:style-name="T186">який за</text:span><text:span text:style-name="T21">пропонував </text:span><text:span text:style-name="T22">депутатам </text:span><text:span text:style-name="T187">у Висновках </text:span><text:span text:style-name="T21">надати пропозиції до </text:span><text:span text:style-name="T187">даного</text:span><text:span text:style-name="T21"> </text:span><text:span text:style-name="T187">проекту рішення. </text:span></text:p>
      <text:p text:style-name="P80"><text:s/><text:tab/></text:p>
      <text:p text:style-name="P82"><text:span text:style-name="T152"><text:tab/>15. </text:span><text:span text:style-name="T122">Про надання дозволу на розроблення </text:span><text:span text:style-name="T123">проекту </text:span><text:span text:style-name="T122"><text:s/>землеустрою щодо </text:span><text:span text:style-name="T123">відведення зе</text:span><text:span text:style-name="T122">мельн</text:span><text:span text:style-name="T123">ої</text:span><text:span text:style-name="T122"> ділянк</text:span><text:span text:style-name="T123">и в оренду</text:span><text:span text:style-name="T122"> </text:span></text:p>
      <text:p text:style-name="P84"><text:tab/><text:span text:style-name="T126">Доповів: </text:span><text:span text:style-name="T127">О.А. Гончаров</text:span><text:span text:style-name="T185">, </text:span><text:span text:style-name="T186">який за</text:span><text:span text:style-name="T21">пропонував </text:span><text:span text:style-name="T22">депутатам </text:span><text:span text:style-name="T187">у Висновках </text:span><text:span text:style-name="T21">надати пропозиції до </text:span><text:span text:style-name="T187">даного</text:span><text:span text:style-name="T21"> </text:span><text:span text:style-name="T187">проекту рішення. </text:span></text:p>
      <text:p text:style-name="P35"><text:tab/></text:p>
      <text:p text:style-name="P12"><text:span text:style-name="T152"><text:tab/>16. </text:span><text:span text:style-name="T53">Про передачу земельн</text:span><text:span text:style-name="T54">ої</text:span><text:span text:style-name="T53"> ділянк</text:span><text:span text:style-name="T54">и</text:span><text:span text:style-name="T53"> <text:s/>громадян</text:span><text:span text:style-name="T54">у</text:span><text:span text:style-name="T53"> у приватну власність</text:span><text:tab/></text:p>
      <text:p text:style-name="P106"><text:tab/><text:span text:style-name="T111">Доповів: </text:span><text:span text:style-name="T115">О.А. Гончаров</text:span><text:span text:style-name="T227">, </text:span><text:span text:style-name="T228">який за</text:span><text:span text:style-name="T24">пропонував </text:span><text:span text:style-name="T25">депутатам </text:span><text:span text:style-name="T226">у Висновках </text:span><text:span text:style-name="T24">надати пропозиції до </text:span><text:span text:style-name="T226">даного</text:span><text:span text:style-name="T24"> </text:span><text:span text:style-name="T226">проекту рішення. </text:span></text:p>
      <text:p text:style-name="P105"/>
      <text:p text:style-name="P53"><text:span text:style-name="T152"><text:tab/>17. </text:span><text:span text:style-name="T184">Про заміну сторони в договорі оренди земельної ділянки від 10.08.2009р. № 4АА002370-040973100036</text:span></text:p>
      <text:p text:style-name="P48"><text:span text:style-name="T111"><text:tab/>Доповів: </text:span><text:span text:style-name="T115">О.А. Гончаров</text:span><text:span text:style-name="T89">, </text:span><text:span text:style-name="T87">який за</text:span><text:span text:style-name="T70">пропонував </text:span><text:span text:style-name="T71">депутатам </text:span><text:span text:style-name="T88">у Висновках </text:span><text:span text:style-name="T70">надати пропозиції до </text:span><text:span text:style-name="T88">даного</text:span><text:span text:style-name="T70"> </text:span><text:span text:style-name="T88">проекту рішення. </text:span></text:p>
      <text:p text:style-name="P95"/>
      <text:p text:style-name="P54"><text:tab/>18. <text:span text:style-name="T236">Про надання земельних ділянок в оренду</text:span></text:p>
      <text:p text:style-name="P14"><text:tab/><text:span text:style-name="T224">Доповів: М.В. Гончар.</text:span></text:p>
      <text:p text:style-name="P39"><text:span text:style-name="T190"><text:tab/>ВИСТУПИВ: </text:span><text:span text:style-name="T194">Гончаров</text:span><text:span text:style-name="T190"> О.</text:span><text:span text:style-name="T194">А</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p>
      <text:p text:style-name="P42"><text:tab/></text:p>
      <text:p text:style-name="P120"><text:tab/>19. Про продовження договору оренди земельної ділянки від 23.09.2010р. № 4АА002370-041073100055 та внесення змін до нього.</text:p>
      <text:p text:style-name="P109"><text:span text:style-name="T40"><text:tab/>Доповів: </text:span><text:span text:style-name="T41">О.А. Гончаров</text:span><text:span text:style-name="T33">, </text:span><text:span text:style-name="T34">який за</text:span><text:span text:style-name="T35">пропонував </text:span><text:span text:style-name="T36">депутатам </text:span><text:span text:style-name="T32">у Висновках </text:span><text:span text:style-name="T35">надати </text:span><text:soft-page-break/><text:span text:style-name="T35">пропозиції до </text:span><text:span text:style-name="T32">даного</text:span><text:span text:style-name="T35"> </text:span><text:span text:style-name="T32">проекту рішення. </text:span><text:span text:style-name="T40"><text:tab/></text:span></text:p>
      <text:p text:style-name="P76"/>
      <text:p text:style-name="P111"><text:span text:style-name="T130"><text:tab/></text:span><text:span text:style-name="T131">20. </text:span><text:span text:style-name="T134">Про розрахунок нормативної грошової оцінки земельної ділянки, яка перебуває у гр. Мунтяна В.Л.</text:span></text:p>
      <text:p text:style-name="P110"><text:span text:style-name="T136"><text:tab/>Доповів: </text:span><text:span text:style-name="T137">О.А. Гончаров</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span text:style-name="T136"><text:tab/></text:span></text:p>
      <text:p text:style-name="P76"/>
      <text:p text:style-name="P72"><text:span text:style-name="T192"><text:tab/></text:span><text:span text:style-name="T195">21. </text:span><text:span text:style-name="T167">Про надання дозвол</text:span><text:span text:style-name="T168">ів</text:span><text:span text:style-name="T167"> </text:span><text:span text:style-name="T168">на розроблення проектів землеустрою щодо відведення земельних ділянок громадянам у приватну власність та в оренду.</text:span></text:p>
      <text:p text:style-name="P110"><text:span text:style-name="T136"><text:tab/>Доповів: </text:span><text:span text:style-name="T137">О.А. Гончаров</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span text:style-name="T136"><text:tab/></text:span></text:p>
      <text:p text:style-name="P113"/>
      <text:p text:style-name="P72"><text:span text:style-name="T192"><text:tab/></text:span><text:span text:style-name="T195">22. </text:span><text:span text:style-name="T197">Про продаж земельної ділянки несільськогосподарського призначення</text:span></text:p>
      <text:p text:style-name="P110"><text:span text:style-name="T136"><text:tab/>Доповів: </text:span><text:span text:style-name="T137">О.А. Гончаров</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span text:style-name="T136"><text:tab/></text:span></text:p>
      <text:p text:style-name="P78"/>
      <text:p text:style-name="P72"><text:span text:style-name="T196"><text:tab/></text:span><text:span text:style-name="T195">23. </text:span><text:span text:style-name="T198">Про поновлення договорів оренди земельних ділянок</text:span></text:p>
      <text:p text:style-name="P71"><text:span text:style-name="T196"><text:tab/></text:span><text:span text:style-name="T136">Доповів: </text:span><text:span text:style-name="T137">О.А. Гончаров</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span text:style-name="T136"><text:tab/></text:span></text:p>
      <text:p text:style-name="P88"/>
      <text:p text:style-name="P72"><text:span text:style-name="T195"><text:tab/>24. </text:span><text:span text:style-name="T198">Про надання дозволу на здійснення експертної грошової оцінки земельної ділянки</text:span><text:span text:style-name="T196">.</text:span></text:p>
      <text:p text:style-name="P110"><text:span text:style-name="T132"><text:tab/>Доповів: </text:span><text:span text:style-name="T133">О.А. Гончаров</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p>
      <text:p text:style-name="P115"><text:tab/></text:p>
      <text:p text:style-name="P72"><text:span text:style-name="T195"><text:tab/>25. </text:span><text:span text:style-name="T199">Про надання дозволу на зміну цільового призначення земельної ділянки</text:span></text:p>
      <text:p text:style-name="P110"><text:span text:style-name="T132"><text:tab/>Доповів: </text:span><text:span text:style-name="T133">О.А. Гончаров</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span text:style-name="T132"><text:tab/></text:span></text:p>
      <text:p text:style-name="P79"/>
      <text:p text:style-name="P72"><text:span text:style-name="T195"><text:tab/>26. </text:span><text:span text:style-name="T200">Про погодження переліку об*єктів будівництва, реконструкції, ремонту та утримання вулиць і доріг комунальної власності міста каховки за рахуок коштів з міського бюджету, передбачених на 2015 рік</text:span></text:p>
      <text:p text:style-name="P112"><text:span text:style-name="T136"><text:tab/>Доповів: </text:span><text:span text:style-name="T138">М.С. Шимолін.</text:span></text:p>
      <text:p text:style-name="P112"><text:span text:style-name="T136"><text:tab/></text:span><text:span text:style-name="T138">ВИСТУПИВ: </text:span><text:span text:style-name="T137">О.А. Гончаров</text:span><text:span text:style-name="T190">, </text:span><text:span text:style-name="T191">який за</text:span><text:span text:style-name="T205">пропонував </text:span><text:span text:style-name="T206">депутатам </text:span><text:span text:style-name="T192">у Висновках </text:span><text:span text:style-name="T205">надати пропозиції до </text:span><text:span text:style-name="T192">даного</text:span><text:span text:style-name="T205"> </text:span><text:span text:style-name="T192">проекту рішення. </text:span></text:p>
      <text:p text:style-name="P113"><text:tab/></text:p>
      <text:p text:style-name="P71"><text:span text:style-name="T207"><text:tab/></text:span><text:span text:style-name="T209">О.А. Гончаров, який наголосив, що до засідання сесії будуть підготовлені додаткові проекти рішень з земельних питань, </text:span><text:span text:style-name="T210">а саме п</text:span><text:span text:style-name="T209">о підприємству “</text:span><text:span text:style-name="T210">Т</text:span><text:span text:style-name="T209">ехнопрайм”, ПП Кручеру, ПП Шевиріну та інших...</text:span></text:p>
      <text:p text:style-name="P113"/>
      <text:p text:style-name="P113"><text:tab/><text:span text:style-name="T62">Виступ</text:span><text:span text:style-name="T240">: </text:span></text:p>
      <text:p text:style-name="P113"><text:tab/><text:span text:style-name="T240">1. А.В. Скрипніченка, який звернувся до депутатів з питання збільшення штатної кількості працівників, у зв*язку з масовими зверненнями громадянам за оформленням субсидії.</text:span></text:p>
      <text:p text:style-name="P113"><text:tab/><text:span text:style-name="T240">Вирішили: підготувати відповідний проект рішення.</text:span></text:p>
      <text:p text:style-name="P113"/>
      <text:p text:style-name="P114"><text:tab/><text:span text:style-name="T240">2. П.І. Філіпчука, який звернув увагу щодо куріння лікарів в будівлі лікарні.</text:span></text:p>
      <text:p text:style-name="P114"><text:span text:style-name="T214"><text:tab/></text:span><text:span text:style-name="T216">Доручили: </text:span><text:span text:style-name="T214">Опрацювати питання та </text:span><text:span text:style-name="T215">при необхідності розробити проект рішення </text:span><text:soft-page-break/><text:span text:style-name="T215">щодо заборони куріння в загальних місцях. Звернутися до головного лікаря Каховської ЦРЛ щодо заборони куріння лікарів в будівлі </text:span><text:span text:style-name="T214"><text:s/></text:span><text:span text:style-name="T215">лікарн</text:span><text:span text:style-name="T216">і.</text:span></text:p>
      <text:p text:style-name="P113"/>
      <text:p text:style-name="P81"><text:tab/><text:span text:style-name="T221">Доручення <text:s/>депутатів міської ради, надані на засіданні знаходять</text:span><text:span text:style-name="T223">ся</text:span><text:span text:style-name="T221"> в паперовому виді у секретаря ради Гончарова </text:span><text:span text:style-name="T222">О.А.</text:span><text:span text:style-name="T221">.</text:span></text:p>
      <text:p text:style-name="P85"/>
      <text:p text:style-name="P17"><text:span text:style-name="T218"><text:tab/></text:span><text:span text:style-name="T220">А</text:span><text:span text:style-name="T218">удіо версія </text:span><text:span text:style-name="T222">засідання депутатських комісій </text:span><text:span text:style-name="T219">7</text:span><text:span text:style-name="T220">2</text:span><text:span text:style-name="T218"> сесії Каховської міської ради від </text:span><text:span text:style-name="T222">23</text:span><text:span text:style-name="T218">.</text:span><text:span text:style-name="T219">0</text:span><text:span text:style-name="T222">4</text:span><text:span text:style-name="T218">.201</text:span><text:span text:style-name="T219">5</text:span><text:span text:style-name="T218"> року знаходиться у секретаря ради Гончарова О.А..</text:span></text:p>
      <text:p text:style-name="P15"/>
      <text:p text:style-name="P15"><text:tab/></text:p>
      <text:p text:style-name="P15"/>
      <text:p text:style-name="P16">Секретар ради<text:tab/><text:tab/><text:tab/><text:tab/><text:tab/><text:tab/><text:tab/>О.А. Гончаров</text:p>
      <text:p text:style-name="P26"/>
      <text:p text:style-name="P121"><text:tab/> </text:p>
      <text:p text:style-name="P25"><text:tab/></text:p>
      <text:p text:style-name="P25"><text:tab/></text:p>
      <text:p text:style-name="P13"/>
      <text:p text:style-name="P13"><text:s/></text:p>
      <text:p text:style-name="P43"/>
      <text:p text:style-name="P9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9"/>
      <text:p text:style-name="P24"><text:s/></text:p>
      <text:p text:style-name="P24"><text:tab/></text:p>
      <text:p text:style-name="P24"/>
      <text:p text:style-name="P41"><text:tab/></text:p>
      <text:p text:style-name="P22"><text:tab/> </text:p>
      <text:p text:style-name="P89"><text:tab/></text:p>
      <text:p text:style-name="P40"/>
      <text:p text:style-name="P40"/>
      <text:p text:style-name="P40"/>
      <text:p text:style-name="P37"><text:tab/></text:p>
      <text:p text:style-name="P91"/>
      <text:p text:style-name="P7"/>
      <text:p text:style-name="P90"><text:soft-page-break/><text:s/></text:p>
      <text:p text:style-name="P90"><text:tab/><text:tab/><text:tab/> </text:p>
      <text:p text:style-name="P21"><text:tab/></text:p>
      <text:p text:style-name="P20"/>
      <text:p text:style-name="P20"/>
      <text:p text:style-name="P2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erif"/>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au_3f_iue" style:display-name="Iau?iue" style:family="paragraph">
      <style:paragraph-properties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768cm" fo:margin-right="0cm" fo:margin-top="0cm" fo:margin-bottom="0cm" loext:contextual-spacing="false" fo:text-align="justify" style:justify-single-word="false" fo:text-indent="1.228cm" style:auto-text-indent="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language="uk" fo:country="UA" style:font-size-asian="14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12H21M13S</meta:editing-duration>
    <meta:editing-cycles>161</meta:editing-cycles>
    <meta:generator>LibreOffice/4.3.6.2$Windows_x86 LibreOffice_project/d50a87b2e514536ed401c18000dad4660b6a169e</meta:generator>
    <dc:date>2015-04-27T12:56:03.882000000</dc:date>
    <meta:print-date>2015-04-27T12:55:20.302000000</meta:print-date>
    <meta:document-statistic meta:table-count="0" meta:image-count="0" meta:object-count="1" meta:page-count="8" meta:paragraph-count="136" meta:word-count="1475" meta:character-count="11491" meta:non-whitespace-character-count="9675"/>
    <meta:user-defined meta:name="Info 1"/>
    <meta:user-defined meta:name="Info 2"/>
    <meta:user-defined meta:name="Info 3"/>
    <meta:user-defined meta:name="Info 4"/>
  </office:meta>
</office:document-meta>
</file>