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59cm" fo:margin-left="-0.566cm" table:align="left" style:writing-mode="lr-tb"/>
    </style:style>
    <style:style style:name="Таблица2.A" style:family="table-column">
      <style:table-column-properties style:column-width="17.859cm"/>
    </style:style>
    <style:style style:name="Таблица2.1" style:family="table-row">
      <style:table-row-properties style:min-row-height="2.32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.859cm" fo:margin-left="-0.566cm" table:align="left" style:writing-mode="lr-tb"/>
    </style:style>
    <style:style style:name="Таблица1.A" style:family="table-column">
      <style:table-column-properties style:column-width="17.859cm"/>
    </style:style>
    <style:style style:name="Таблица1.1" style:family="table-row">
      <style:table-row-properties style:min-row-height="5.55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3pt" fo:language="uk" fo:country="UA" style:text-underline-style="none" fo:background-color="#ffffff" style:font-name-asian="Times New Roman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fo:font-size="13pt" fo:letter-spacing="-0.009cm" fo:language="uk" fo:country="UA" fo:font-weight="normal" officeooo:paragraph-rsid="005905da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fo:background-color="#ffffff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5fe5b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bold" officeooo:paragraph-rsid="005905da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5f06c2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letter-spacing="0.018cm" style:font-size-asian="13pt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letter-spacing="0.018cm" style:font-size-asian="13pt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letter-spacing="0.018cm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letter-spacing="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letter-spacing="0.018cm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letter-spacing="0.018cm" fo:language="uk" fo:country="UA" style:font-size-asian="13pt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language="uk" fo:country="UA" officeooo:paragraph-rsid="00685491" style:font-size-asian="13pt" style:font-size-complex="13pt"/>
    </style:style>
    <style:style style:name="P19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bold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language="uk" fo:country="UA" fo:font-style="normal" style:text-underline-style="none" fo:font-weight="normal" officeooo:rsid="0072e857" officeooo:paragraph-rsid="0063ced9" fo:background-color="#ffffff" style:font-name-asian="Times New Roman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uk" fo:country="UA" officeooo:paragraph-rsid="005fe5b1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fo:letter-spacing="-0.009cm" fo:language="uk" fo:country="UA" fo:font-style="normal" fo:font-weight="normal" officeooo:rsid="00082c2b" officeooo:paragraph-rsid="005905da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b9c743" officeooo:paragraph-rsid="0063ced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d9d928" officeooo:paragraph-rsid="0063ced9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623f59" style:font-size-asian="13pt" style:font-size-complex="13pt"/>
    </style:style>
    <style:style style:name="P2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63ced9" style:font-size-asian="13pt" style:font-size-complex="13pt"/>
    </style:style>
    <style:style style:name="P2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685491" style:font-size-asian="13pt" style:font-size-complex="13pt"/>
    </style:style>
    <style:style style:name="P3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language="uk" fo:country="UA" officeooo:paragraph-rsid="0063ced9" style:font-size-asian="13pt" style:font-size-complex="13pt"/>
    </style:style>
    <style:style style:name="P3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4b3a2e" officeooo:paragraph-rsid="00623f59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3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4b3a2e" officeooo:paragraph-rsid="00685491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3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normal" officeooo:rsid="004b3a2e" officeooo:paragraph-rsid="0063ced9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3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italic" style:text-underline-style="none" fo:font-weight="bold" officeooo:rsid="004b3a2e" officeooo:paragraph-rsid="00623f59" fo:background-color="#ffffff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23f5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3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3ced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3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8549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3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dfa1f" officeooo:paragraph-rsid="00623f5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f58b0" officeooo:paragraph-rsid="00623f5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4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3ced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4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3ced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4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63ced9" style:font-name-asian="Times New Roman" style:font-size-asian="13pt" style:font-style-asian="normal" style:font-weight-asian="normal" style:font-name-complex="Times New Roman" style:font-size-complex="13pt" style:font-style-complex="normal"/>
    </style:style>
    <style:style style:name="P4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officeooo:rsid="0044d84b" officeooo:paragraph-rsid="00685491" style:font-size-asian="13pt" style:font-size-complex="13pt"/>
    </style:style>
    <style:style style:name="P4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fo:font-weight="bold" officeooo:rsid="0044d84b" officeooo:paragraph-rsid="00623f59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paragraph-rsid="0063ced9" style:font-size-asian="13pt" style:font-size-complex="13pt"/>
    </style:style>
    <style:style style:name="P4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3d872b" officeooo:paragraph-rsid="0063ced9" style:font-size-asian="13pt" style:font-size-complex="13pt"/>
    </style:style>
    <style:style style:name="P4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b5b21f" officeooo:paragraph-rsid="0063ced9" style:font-size-asian="13pt" style:font-size-complex="13pt"/>
    </style:style>
    <style:style style:name="P4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44d84b" officeooo:paragraph-rsid="00685491" style:font-size-asian="13pt" style:font-size-complex="13pt"/>
    </style:style>
    <style:style style:name="P49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fo:font-weight="normal" officeooo:rsid="004dfa1f" officeooo:paragraph-rsid="0063ced9" style:font-size-asian="13pt" style:font-weight-asian="normal" style:font-size-complex="13pt" style:font-weight-complex="normal"/>
    </style:style>
    <style:style style:name="P50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etter-spacing="-0.009cm" fo:language="uk" fo:country="UA" fo:font-style="normal" fo:font-weight="normal" officeooo:rsid="0063cf35" officeooo:paragraph-rsid="0063ced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1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officeooo:rsid="00015ad7" officeooo:paragraph-rsid="0063ced9" style:font-size-asian="13pt" style:font-size-complex="13pt"/>
    </style:style>
    <style:style style:name="P52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color="#000000" fo:font-size="13pt" fo:language="uk" fo:country="UA" fo:font-weight="bold" officeooo:paragraph-rsid="0063ced9" style:font-size-asian="13pt" style:font-weight-asian="bold" style:font-size-complex="13pt" style:font-weight-complex="bold"/>
    </style:style>
    <style:style style:name="P53" style:family="paragraph" style:parent-style-name="List_20_Paragraph">
      <style:paragraph-properties fo:margin-left="0.026cm" fo:margin-right="0cm" fo:text-align="justify" style:justify-single-word="false" fo:text-indent="0cm" style:auto-text-indent="false" style:snap-to-layout-grid="false"/>
      <style:text-properties fo:color="#000000" fo:font-size="13pt" fo:language="uk" fo:country="UA" fo:font-weight="normal" officeooo:rsid="005b4c02" officeooo:paragraph-rsid="0063ced9" style:font-size-asian="13pt" style:font-weight-asian="normal" style:font-size-complex="13pt" style:font-weight-complex="normal"/>
    </style:style>
    <style:style style:name="P54" style:family="paragraph" style:parent-style-name="List_20_Paragraph">
      <style:paragraph-properties fo:margin-left="0.026cm" fo:margin-right="0cm" fo:text-align="justify" style:justify-single-word="false" fo:text-indent="0cm" style:auto-text-indent="false"/>
      <style:text-properties fo:font-size="13pt" officeooo:paragraph-rsid="0063ced9" style:font-size-asian="13pt" style:font-size-complex="13pt"/>
    </style:style>
    <style:style style:name="P55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officeooo:paragraph-rsid="005fe5b1"/>
    </style:style>
    <style:style style:name="P56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fo:color="#000000" fo:font-size="13pt" fo:letter-spacing="-0.009cm" fo:language="uk" fo:country="UA" fo:font-style="normal" fo:font-weight="normal" officeooo:rsid="00082c2b" officeooo:paragraph-rsid="005fe5b1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7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623f59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58" style:family="paragraph" style:parent-style-name="Iau_3f_iue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685491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59" style:family="paragraph" style:parent-style-name="Standard" style:master-page-name="Standard">
      <style:paragraph-properties fo:text-align="justify" style:justify-single-word="false" style:page-number="auto"/>
      <style:text-properties fo:color="#00ff00" fo:font-size="13pt" fo:letter-spacing="0.018cm" fo:language="en" fo:country="US" style:text-underline-style="none" fo:background-color="#ffffff" style:font-name-asian="Times New Roman" style:font-size-asian="13pt" style:font-size-complex="13pt" style:font-weight-complex="bold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font-size="13pt" fo:letter-spacing="0.018cm" style:font-size-asian="13pt" style:font-size-complex="13pt" style:font-weight-complex="bold"/>
    </style:style>
    <style:style style:name="P6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dfa1f" officeooo:paragraph-rsid="00623f5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4dfa1f" officeooo:paragraph-rsid="0068549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85491" officeooo:paragraph-rsid="00697bc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6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85491" officeooo:paragraph-rsid="006a651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6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cbe5bf" officeooo:paragraph-rsid="006a651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P6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685491" officeooo:paragraph-rsid="0068549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685491" officeooo:paragraph-rsid="006a651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623f59" style:font-size-asian="13pt" style:font-size-complex="13pt"/>
    </style:style>
    <style:style style:name="P6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officeooo:paragraph-rsid="006a6510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fo:font-size="13pt" fo:language="uk" fo:country="UA" fo:font-style="normal" style:text-underline-style="none" officeooo:rsid="00155ed1" officeooo:paragraph-rsid="0063ced9" style:font-size-asian="13pt" style:font-style-asian="normal" style:font-size-complex="13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rsid="00155ed1" officeooo:paragraph-rsid="006a6510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variant="normal" fo:text-transform="none" fo:color="#000000" fo:font-size="13pt" fo:letter-spacing="-0.009cm" fo:language="uk" fo:country="UA" fo:font-style="normal" style:text-underline-style="none" fo:font-weight="normal" officeooo:rsid="00082c2b" officeooo:paragraph-rsid="00623f59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fo:color="#000000" fo:font-size="13pt" fo:letter-spacing="-0.009cm" fo:language="uk" fo:country="UA" fo:font-style="normal" fo:font-weight="normal" officeooo:rsid="00082c2b" officeooo:paragraph-rsid="005fe5b1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color="#000000" fo:language="uk" fo:country="UA"/>
    </style:style>
    <style:style style:name="T2" style:family="text">
      <style:text-properties fo:color="#000000" fo:language="uk" fo:country="UA" fo:font-weight="bold" style:font-weight-asian="bold" style:font-weight-complex="bold"/>
    </style:style>
    <style:style style:name="T3" style:family="text">
      <style:text-properties fo:color="#000000" fo:language="uk" fo:country="UA" fo:font-weight="bold" officeooo:rsid="0044d84b" style:font-weight-asian="bold" style:font-weight-complex="bold"/>
    </style:style>
    <style:style style:name="T4" style:family="text">
      <style:text-properties fo:color="#000000" fo:language="uk" fo:country="UA" fo:font-weight="normal" style:font-weight-asian="normal" style:font-weight-complex="normal"/>
    </style:style>
    <style:style style:name="T5" style:family="text">
      <style:text-properties fo:color="#000000" fo:language="uk" fo:country="UA" fo:font-weight="normal" officeooo:rsid="00267434" style:font-weight-asian="normal" style:font-weight-complex="normal"/>
    </style:style>
    <style:style style:name="T6" style:family="text">
      <style:text-properties fo:color="#000000" fo:language="uk" fo:country="UA" fo:font-weight="normal" officeooo:rsid="00146ee6" style:font-weight-asian="normal" style:font-weight-complex="normal"/>
    </style:style>
    <style:style style:name="T7" style:family="text">
      <style:text-properties fo:color="#000000" fo:language="uk" fo:country="UA" fo:font-weight="normal" officeooo:rsid="004c1603" style:font-weight-asian="normal" style:font-weight-complex="normal"/>
    </style:style>
    <style:style style:name="T8" style:family="text">
      <style:text-properties fo:color="#000000" fo:language="uk" fo:country="UA" fo:font-weight="normal" officeooo:rsid="0063cf35" style:font-weight-asian="normal" style:font-weight-complex="normal"/>
    </style:style>
    <style:style style:name="T9" style:family="text">
      <style:text-properties fo:color="#000000" fo:letter-spacing="-0.009cm" fo:language="uk" fo:country="UA" fo:font-weight="normal" style:font-weight-asian="normal" style:font-name-complex="Times New Roman" style:font-weight-complex="normal"/>
    </style:style>
    <style:style style:name="T10" style:family="text">
      <style:text-properties fo:color="#000000" fo:letter-spacing="-0.009cm" fo:language="uk" fo:country="UA" fo:font-weight="bold" style:font-weight-asian="bold" style:font-name-complex="Times New Roman" style:font-weight-complex="bold"/>
    </style:style>
    <style:style style:name="T11" style:family="text">
      <style:text-properties fo:color="#000000" fo:font-size="13pt" fo:letter-spacing="-0.009cm" fo:language="uk" fo:country="UA" fo:font-style="normal" fo:font-weight="normal" officeooo:rsid="00082c2b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fo:font-weight="normal" officeooo:rsid="0005474d" style:font-weight-asian="normal" style:font-weight-complex="normal"/>
    </style:style>
    <style:style style:name="T13" style:family="text">
      <style:text-properties fo:color="#000000" fo:font-weight="normal" officeooo:rsid="0063cf35" style:font-weight-asian="normal" style:font-weight-complex="normal"/>
    </style:style>
    <style:style style:name="T14" style:family="text">
      <style:text-properties fo:color="#000000" officeooo:rsid="0044d84b"/>
    </style:style>
    <style:style style:name="T15" style:family="text">
      <style:text-properties fo:language="uk" fo:country="UA"/>
    </style:style>
    <style:style style:name="T16" style:family="text">
      <style:text-properties fo:language="uk" fo:country="UA" style:text-underline-style="solid" style:text-underline-width="auto" style:text-underline-color="font-color"/>
    </style:style>
    <style:style style:name="T17" style:family="text">
      <style:text-properties fo:language="uk" fo:country="UA" style:text-underline-style="solid" style:text-underline-width="auto" style:text-underline-color="font-color" fo:font-weight="bold" officeooo:rsid="005905da" style:font-weight-asian="bold" style:font-weight-complex="bold"/>
    </style:style>
    <style:style style:name="T18" style:family="text">
      <style:text-properties fo:language="uk" fo:country="UA" style:text-underline-style="solid" style:text-underline-width="auto" style:text-underline-color="font-color" fo:font-weight="bold" officeooo:rsid="0063ced9" style:font-weight-asian="bold" style:font-weight-complex="bold"/>
    </style:style>
    <style:style style:name="T19" style:family="text">
      <style:text-properties fo:language="uk" fo:country="UA" style:text-underline-style="solid" style:text-underline-width="auto" style:text-underline-color="font-color" officeooo:rsid="00623f59"/>
    </style:style>
    <style:style style:name="T20" style:family="text">
      <style:text-properties fo:language="uk" fo:country="UA" style:text-underline-style="solid" style:text-underline-width="auto" style:text-underline-color="font-color" officeooo:rsid="0063ced9"/>
    </style:style>
    <style:style style:name="T21" style:family="text">
      <style:text-properties fo:language="uk" fo:country="UA" fo:font-style="italic" style:font-style-asian="italic" style:font-style-complex="italic"/>
    </style:style>
    <style:style style:name="T22" style:family="text">
      <style:text-properties fo:language="uk" fo:country="UA" officeooo:rsid="00386966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5a931c" style:font-style-complex="italic" style:font-weight-complex="normal"/>
    </style:style>
    <style:style style:name="T25" style:family="text">
      <style:text-properties fo:language="ru" fo:country="RU" fo:font-style="normal" officeooo:rsid="0044d84b" style:font-style-asian="normal" style:font-style-complex="normal" style:font-weight-complex="normal"/>
    </style:style>
    <style:style style:name="T26" style:family="text">
      <style:text-properties fo:language="ru" fo:country="RU" fo:font-style="normal" officeooo:rsid="00685491" style:font-style-asian="normal" style:font-style-complex="normal" style:font-weight-complex="normal"/>
    </style:style>
    <style:style style:name="T27" style:family="text">
      <style:text-properties fo:language="ru" fo:country="RU" fo:font-style="normal" officeooo:rsid="005a931c" style:font-style-asian="normal" style:font-weight-complex="normal"/>
    </style:style>
    <style:style style:name="T28" style:family="text">
      <style:text-properties fo:language="ru" fo:country="RU" officeooo:rsid="0044d84b" style:font-style-complex="normal" style:font-weight-complex="normal"/>
    </style:style>
    <style:style style:name="T29" style:family="text">
      <style:text-properties fo:language="ru" fo:country="RU" officeooo:rsid="00685491" style:font-style-complex="normal" style:font-weight-complex="normal"/>
    </style:style>
    <style:style style:name="T30" style:family="text">
      <style:text-properties fo:language="ru" fo:country="RU" officeooo:rsid="001a989a" style:font-style-complex="normal" style:font-weight-complex="normal"/>
    </style:style>
    <style:style style:name="T31" style:family="text">
      <style:text-properties fo:language="ru" fo:country="RU" officeooo:rsid="001e3748"/>
    </style:style>
    <style:style style:name="T32" style:family="text">
      <style:text-properties fo:language="ru" fo:country="RU" officeooo:rsid="00487962"/>
    </style:style>
    <style:style style:name="T3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3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cbe5b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3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68549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bold"/>
    </style:style>
    <style:style style:name="T3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dfa1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37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5fe5b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dfa1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41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63cf3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42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43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4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4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bold" officeooo:rsid="00685491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italic" style:font-weight-complex="bold"/>
    </style:style>
    <style:style style:name="T4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155ed1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48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5ce05a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49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60cdaa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0" style:family="text">
      <style:text-properties fo:font-variant="normal" fo:text-transform="none" fo:color="#000000" style:font-name="Times New Roman" fo:letter-spacing="-0.009cm" fo:language="ru" fo:country="RU" fo:font-style="normal" style:text-underline-style="none" fo:font-weight="normal" officeooo:rsid="001b6153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1" style:family="text">
      <style:text-properties fo:font-variant="normal" fo:text-transform="none" fo:color="#000000" style:font-name="Times New Roman" fo:letter-spacing="-0.009cm" fo:language="uk" fo:country="UA" fo:font-style="normal" style:text-underline-style="none" fo:font-weight="normal" officeooo:rsid="004aa099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2" style:family="text">
      <style:text-properties fo:font-variant="normal" fo:text-transform="none" fo:color="#000000" style:font-name="Times New Roman" fo:letter-spacing="-0.009cm" fo:language="uk" fo:country="UA" fo:font-style="normal" style:text-underline-style="none" fo:font-weight="normal" officeooo:rsid="0242c708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3" style:family="text">
      <style:text-properties fo:font-variant="normal" fo:text-transform="none" fo:color="#000000" style:font-name="Times New Roman" fo:letter-spacing="-0.009cm" fo:language="uk" fo:country="UA" fo:font-style="normal" style:text-underline-style="none" fo:font-weight="normal" officeooo:rsid="01b0829c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4" style:family="text">
      <style:text-properties fo:font-variant="normal" fo:text-transform="none" fo:color="#000000" style:font-name="Times New Roman" fo:letter-spacing="-0.009cm" fo:language="uk" fo:country="UA" fo:font-style="normal" style:text-underline-style="none" fo:font-weight="normal" officeooo:rsid="00685491" fo:background-color="#ffffff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italic" style:font-weight-complex="bold"/>
    </style:style>
    <style:style style:name="T55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4d84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5b4c0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dfa1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23f5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5ee3d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51571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1664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3cf3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4dfa1f" style:font-name-asian="Times New Roman" style:font-style-asian="normal" style:font-weight-asian="normal" style:font-name-complex="Times New Roman" style:font-style-complex="normal"/>
    </style:style>
    <style:style style:name="T64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5ee3d0" style:font-name-asian="Times New Roman" style:font-style-asian="normal" style:font-weight-asian="normal" style:font-name-complex="Times New Roman" style:font-style-complex="normal"/>
    </style:style>
    <style:style style:name="T65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515715" style:font-name-asian="Times New Roman" style:font-style-asian="normal" style:font-weight-asian="normal" style:font-name-complex="Times New Roman" style:font-style-complex="normal"/>
    </style:style>
    <style:style style:name="T66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16645" style:font-name-asian="Times New Roman" style:font-style-asian="normal" style:font-weight-asian="normal" style:font-name-complex="Times New Roman" style:font-style-complex="normal"/>
    </style:style>
    <style:style style:name="T67" style:family="text">
      <style:text-properties fo:font-variant="normal" fo:text-transform="none" fo:color="#000000" fo:letter-spacing="normal" fo:language="uk" fo:country="UA" fo:font-style="normal" style:text-underline-style="none" fo:font-weight="normal" officeooo:rsid="00623f59" style:font-name-asian="Times New Roman" style:font-style-asian="normal" style:font-weight-asian="normal" style:font-name-complex="Times New Roman" style:font-style-complex="normal"/>
    </style:style>
    <style:style style:name="T68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69" style:family="text">
      <style:text-properties fo:font-variant="normal" fo:text-transform="none" fo:color="#000000" fo:font-size="13pt" fo:letter-spacing="normal" fo:language="uk" fo:country="UA" fo:font-style="normal" style:text-underline-style="none" fo:font-weight="bold" officeooo:rsid="00082c2b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letter-spacing="normal" fo:font-style="normal" style:text-underline-style="none" fo:font-weight="normal" officeooo:rsid="005ee3d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officeooo:rsid="00421b61"/>
    </style:style>
    <style:style style:name="T74" style:family="text">
      <style:text-properties style:font-name="Times New Roman" officeooo:rsid="00623f59"/>
    </style:style>
    <style:style style:name="T75" style:family="text">
      <style:text-properties style:font-name="Times New Roman" officeooo:rsid="0063ced9"/>
    </style:style>
    <style:style style:name="T76" style:family="text">
      <style:text-properties style:font-name="Times New Roman" officeooo:rsid="0063cf35" fo:background-color="#ffffff" loext:char-shading-value="0" style:language-asian="zxx" style:country-asian="none" style:language-complex="zxx" style:country-complex="none" style:font-style-complex="italic" style:font-weight-complex="bold"/>
    </style:style>
    <style:style style:name="T77" style:family="text">
      <style:text-properties style:font-name="Times New Roman" officeooo:rsid="0063cf35" fo:background-color="#ffffff" loext:char-shading-value="0" style:language-asian="zxx" style:country-asian="none" style:language-complex="zxx" style:country-complex="none" style:font-style-complex="italic" style:font-weight-complex="normal"/>
    </style:style>
    <style:style style:name="T78" style:family="text">
      <style:text-properties style:font-name="Times New Roman" officeooo:rsid="00623f59" style:font-style-complex="italic"/>
    </style:style>
    <style:style style:name="T79" style:family="text">
      <style:text-properties style:font-name="Times New Roman" fo:font-style="italic" officeooo:rsid="00623f59" style:font-style-asian="italic" style:font-style-complex="italic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6a6510" style:font-weight-asian="bold" style:font-weight-complex="bold"/>
    </style:style>
    <style:style style:name="T83" style:family="text">
      <style:text-properties fo:font-weight="bold" officeooo:rsid="00685491" style:font-weight-asian="bold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386966" style:font-weight-asian="normal" style:font-weight-complex="normal"/>
    </style:style>
    <style:style style:name="T86" style:family="text">
      <style:text-properties fo:font-weight="normal" officeooo:rsid="003bb64e" style:font-weight-asian="normal" style:font-weight-complex="normal"/>
    </style:style>
    <style:style style:name="T87" style:family="text">
      <style:text-properties fo:font-weight="normal" officeooo:rsid="0005474d" style:font-weight-asian="normal" style:font-weight-complex="normal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officeooo:rsid="00d9d928" style:font-style-asian="italic" style:font-style-complex="italic"/>
    </style:style>
    <style:style style:name="T90" style:family="text">
      <style:text-properties fo:font-style="italic" officeooo:rsid="00ea9911" style:font-style-asian="italic" style:font-style-complex="italic"/>
    </style:style>
    <style:style style:name="T91" style:family="text">
      <style:text-properties fo:font-style="italic" officeooo:rsid="00e75dbf" style:font-style-asian="italic" style:font-style-complex="italic"/>
    </style:style>
    <style:style style:name="T92" style:family="text">
      <style:text-properties fo:font-style="italic" officeooo:rsid="00b1af29" style:font-style-asian="italic" style:font-style-complex="italic"/>
    </style:style>
    <style:style style:name="T93" style:family="text">
      <style:text-properties fo:font-style="italic" officeooo:rsid="00d7ef81" style:font-style-asian="italic" style:font-style-complex="italic"/>
    </style:style>
    <style:style style:name="T94" style:family="text">
      <style:text-properties fo:font-style="italic" officeooo:rsid="01a34b59" style:font-style-asian="italic" style:font-style-complex="italic"/>
    </style:style>
    <style:style style:name="T95" style:family="text">
      <style:text-properties fo:font-style="italic" officeooo:rsid="00eb2799" style:font-style-asian="italic" style:font-style-complex="italic"/>
    </style:style>
    <style:style style:name="T96" style:family="text">
      <style:text-properties fo:font-style="italic" officeooo:rsid="0063ced9" style:font-style-asian="italic" style:font-style-complex="italic"/>
    </style:style>
    <style:style style:name="T97" style:family="text">
      <style:text-properties fo:font-style="italic" fo:font-weight="bold" officeooo:rsid="004b3a2e" style:font-style-asian="italic" style:font-weight-asian="bold" style:font-style-complex="italic"/>
    </style:style>
    <style:style style:name="T98" style:family="text">
      <style:text-properties officeooo:rsid="001abdd7"/>
    </style:style>
    <style:style style:name="T99" style:family="text">
      <style:text-properties officeooo:rsid="00386966"/>
    </style:style>
    <style:style style:name="T100" style:family="text">
      <style:text-properties officeooo:rsid="005f06c2"/>
    </style:style>
    <style:style style:name="T101" style:family="text">
      <style:text-properties officeooo:rsid="005fe5b1"/>
    </style:style>
    <style:style style:name="T102" style:family="text">
      <style:text-properties officeooo:rsid="00623f59"/>
    </style:style>
    <style:style style:name="T103" style:family="text">
      <style:text-properties fo:font-style="normal" officeooo:rsid="004dfa1f" style:font-style-asian="normal" style:font-style-complex="normal"/>
    </style:style>
    <style:style style:name="T104" style:family="text">
      <style:text-properties fo:font-style="normal" officeooo:rsid="005ee3d0" style:font-style-asian="normal" style:font-style-complex="normal"/>
    </style:style>
    <style:style style:name="T105" style:family="text">
      <style:text-properties fo:font-style="normal" officeooo:rsid="00515715" style:font-style-asian="normal" style:font-style-complex="normal"/>
    </style:style>
    <style:style style:name="T106" style:family="text">
      <style:text-properties fo:font-style="normal" officeooo:rsid="00616645" style:font-style-asian="normal" style:font-style-complex="normal"/>
    </style:style>
    <style:style style:name="T107" style:family="text">
      <style:text-properties fo:font-style="normal" officeooo:rsid="00623f59" style:font-style-asian="normal" style:font-style-complex="normal"/>
    </style:style>
    <style:style style:name="T108" style:family="text">
      <style:text-properties fo:font-style="normal" officeooo:rsid="0044d84b" style:font-style-asian="normal" style:font-style-complex="normal" style:font-weight-complex="normal"/>
    </style:style>
    <style:style style:name="T109" style:family="text">
      <style:text-properties fo:font-style="normal" officeooo:rsid="005fe5b1" style:font-style-asian="normal" style:font-style-complex="normal" style:font-weight-complex="normal"/>
    </style:style>
    <style:style style:name="T110" style:family="text">
      <style:text-properties fo:font-style="normal" officeooo:rsid="004dfa1f" style:font-style-asian="normal" style:font-style-complex="normal" style:font-weight-complex="normal"/>
    </style:style>
    <style:style style:name="T111" style:family="text">
      <style:text-properties fo:font-style="normal" officeooo:rsid="005ee3d0" style:font-style-asian="normal" style:font-style-complex="normal" style:font-weight-complex="normal"/>
    </style:style>
    <style:style style:name="T112" style:family="text">
      <style:text-properties fo:font-style="normal" officeooo:rsid="0063cf35" style:font-style-asian="normal" style:font-style-complex="normal" style:font-weight-complex="normal"/>
    </style:style>
    <style:style style:name="T113" style:family="text">
      <style:text-properties fo:font-style="normal" officeooo:rsid="00649b10" style:font-style-asian="normal" style:font-style-complex="normal" style:font-weight-complex="normal"/>
    </style:style>
    <style:style style:name="T114" style:family="text">
      <style:text-properties fo:font-style="normal" officeooo:rsid="00685491" style:font-style-asian="normal" style:font-style-complex="normal"/>
    </style:style>
    <style:style style:name="T115" style:family="text">
      <style:text-properties fo:font-style="normal" officeooo:rsid="00155ed1" style:font-style-asian="normal"/>
    </style:style>
    <style:style style:name="T116" style:family="text">
      <style:text-properties officeooo:rsid="005ee3d0"/>
    </style:style>
    <style:style style:name="T117" style:family="text">
      <style:text-properties officeooo:rsid="004dfa1f" style:font-style-complex="normal"/>
    </style:style>
    <style:style style:name="T118" style:family="text">
      <style:text-properties officeooo:rsid="005ee3d0" style:font-style-complex="normal"/>
    </style:style>
    <style:style style:name="T119" style:family="text">
      <style:text-properties officeooo:rsid="005b4c02" style:font-style-complex="normal"/>
    </style:style>
    <style:style style:name="T120" style:family="text">
      <style:text-properties officeooo:rsid="00515715" style:font-style-complex="normal"/>
    </style:style>
    <style:style style:name="T121" style:family="text">
      <style:text-properties officeooo:rsid="00616645" style:font-style-complex="normal"/>
    </style:style>
    <style:style style:name="T122" style:family="text">
      <style:text-properties officeooo:rsid="005ee3d0" style:font-style-complex="normal" style:font-weight-complex="normal"/>
    </style:style>
    <style:style style:name="T123" style:family="text">
      <style:text-properties officeooo:rsid="004b3a2e" style:font-style-complex="normal" style:font-weight-complex="normal"/>
    </style:style>
    <style:style style:name="T124" style:family="text">
      <style:text-properties officeooo:rsid="0044d84b" style:font-style-complex="normal" style:font-weight-complex="normal"/>
    </style:style>
    <style:style style:name="T125" style:family="text">
      <style:text-properties officeooo:rsid="005fe5b1" style:font-style-complex="normal" style:font-weight-complex="normal"/>
    </style:style>
    <style:style style:name="T126" style:family="text">
      <style:text-properties officeooo:rsid="004dfa1f" style:font-style-complex="normal" style:font-weight-complex="normal"/>
    </style:style>
    <style:style style:name="T127" style:family="text">
      <style:text-properties officeooo:rsid="00623f59" style:font-style-complex="normal"/>
    </style:style>
    <style:style style:name="T128" style:family="text">
      <style:text-properties officeooo:rsid="00649b10" style:font-style-complex="normal"/>
    </style:style>
    <style:style style:name="T129" style:family="text">
      <style:text-properties officeooo:rsid="00685491" style:font-style-complex="normal"/>
    </style:style>
    <style:style style:name="T130" style:family="text">
      <style:text-properties officeooo:rsid="00155ed1" style:font-style-complex="italic"/>
    </style:style>
    <style:style style:name="T131" style:family="text">
      <style:text-properties officeooo:rsid="005b4c02"/>
    </style:style>
    <style:style style:name="T132" style:family="text">
      <style:text-properties officeooo:rsid="00632a71"/>
    </style:style>
    <style:style style:name="T133" style:family="text">
      <style:text-properties officeooo:rsid="0063ced9"/>
    </style:style>
    <style:style style:name="T134" style:family="text">
      <style:text-properties officeooo:rsid="0063cf35"/>
    </style:style>
    <style:style style:name="T135" style:family="text">
      <style:text-properties fo:letter-spacing="-0.009cm" officeooo:rsid="0033624e" style:font-name-complex="Times New Roman"/>
    </style:style>
    <style:style style:name="T136" style:family="text">
      <style:text-properties fo:letter-spacing="-0.009cm" officeooo:rsid="0063cf35" style:font-name-complex="Times New Roman"/>
    </style:style>
    <style:style style:name="T137" style:family="text">
      <style:text-properties fo:letter-spacing="-0.009cm" fo:language="ru" fo:country="RU" officeooo:rsid="00155ed1" style:font-name-complex="Times New Roman1" style:font-style-complex="italic"/>
    </style:style>
    <style:style style:name="T138" style:family="text">
      <style:text-properties fo:letter-spacing="-0.009cm" fo:language="ru" fo:country="RU" officeooo:rsid="005ce05a" style:font-name-complex="Times New Roman1" style:font-style-complex="italic"/>
    </style:style>
    <style:style style:name="T139" style:family="text">
      <style:text-properties fo:letter-spacing="-0.009cm" fo:language="ru" fo:country="RU" officeooo:rsid="0060cdaa" style:font-name-complex="Times New Roman1" style:font-style-complex="italic"/>
    </style:style>
    <style:style style:name="T140" style:family="text">
      <style:text-properties fo:letter-spacing="-0.009cm" fo:language="ru" fo:country="RU" officeooo:rsid="001b6153" style:font-name-complex="Times New Roman1" style:font-style-complex="italic"/>
    </style:style>
    <style:style style:name="T141" style:family="text">
      <style:text-properties fo:letter-spacing="-0.009cm" fo:language="ru" fo:country="RU" fo:font-style="normal" officeooo:rsid="00155ed1" style:font-style-asian="normal" style:font-name-complex="Times New Roman1"/>
    </style:style>
    <style:style style:name="T142" style:family="text">
      <style:text-properties fo:letter-spacing="-0.009cm" fo:language="ru" fo:country="RU" fo:font-style="normal" officeooo:rsid="005ce05a" style:font-style-asian="normal" style:font-name-complex="Times New Roman1"/>
    </style:style>
    <style:style style:name="T143" style:family="text">
      <style:text-properties fo:letter-spacing="-0.009cm" fo:language="ru" fo:country="RU" fo:font-style="normal" officeooo:rsid="0060cdaa" style:font-style-asian="normal" style:font-name-complex="Times New Roman1"/>
    </style:style>
    <style:style style:name="T144" style:family="text">
      <style:text-properties fo:letter-spacing="-0.009cm" fo:language="ru" fo:country="RU" fo:font-style="normal" officeooo:rsid="001b6153" style:font-style-asian="normal" style:font-name-complex="Times New Roman1"/>
    </style:style>
    <style:style style:name="T145" style:family="text">
      <style:text-properties fo:letter-spacing="-0.009cm" officeooo:rsid="004aa099" style:font-name-complex="Times New Roman1" style:font-style-complex="italic"/>
    </style:style>
    <style:style style:name="T146" style:family="text">
      <style:text-properties fo:letter-spacing="-0.009cm" officeooo:rsid="0242c708" style:font-name-complex="Times New Roman1" style:font-style-complex="italic"/>
    </style:style>
    <style:style style:name="T147" style:family="text">
      <style:text-properties fo:letter-spacing="-0.009cm" officeooo:rsid="00685491" style:font-name-complex="Times New Roman1" style:font-style-complex="italic"/>
    </style:style>
    <style:style style:name="T148" style:family="text">
      <style:text-properties fo:letter-spacing="-0.009cm" officeooo:rsid="01b0829c" style:font-name-complex="Times New Roman1" style:font-style-complex="italic"/>
    </style:style>
    <style:style style:name="T149" style:family="text">
      <style:text-properties fo:letter-spacing="-0.009cm" fo:font-style="normal" officeooo:rsid="004aa099" style:font-style-asian="normal" style:font-name-complex="Times New Roman1"/>
    </style:style>
    <style:style style:name="T150" style:family="text">
      <style:text-properties fo:letter-spacing="-0.009cm" fo:font-style="normal" officeooo:rsid="0242c708" style:font-style-asian="normal" style:font-name-complex="Times New Roman1"/>
    </style:style>
    <style:style style:name="T151" style:family="text">
      <style:text-properties fo:letter-spacing="-0.009cm" fo:font-style="normal" officeooo:rsid="00685491" style:font-style-asian="normal" style:font-name-complex="Times New Roman1"/>
    </style:style>
    <style:style style:name="T152" style:family="text">
      <style:text-properties fo:letter-spacing="-0.009cm" fo:font-style="normal" officeooo:rsid="01b0829c" style:font-style-asian="normal" style:font-name-complex="Times New Roman1"/>
    </style:style>
    <style:style style:name="T153" style:family="text">
      <style:text-properties officeooo:rsid="00155ed1"/>
    </style:style>
    <style:style style:name="T154" style:family="text">
      <style:text-properties officeooo:rsid="001e3748"/>
    </style:style>
    <style:style style:name="T155" style:family="text">
      <style:text-properties officeooo:rsid="0063cf35" style:font-weight-complex="normal"/>
    </style:style>
    <style:style style:name="T156" style:family="text">
      <style:text-properties officeooo:rsid="001a989a" style:font-weight-complex="normal"/>
    </style:style>
    <style:style style:name="T157" style:family="text">
      <style:text-properties officeooo:rsid="0066a4db"/>
    </style:style>
    <style:style style:name="T158" style:family="text">
      <style:text-properties officeooo:rsid="00685491"/>
    </style:style>
    <style:style style:name="T159" style:family="text">
      <style:text-properties officeooo:rsid="006a6510"/>
    </style:style>
    <style:style style:name="T160" style:family="text">
      <style:text-properties fo:font-size="14pt" officeooo:rsid="006a6510" style:font-size-asian="14pt" style:font-size-complex="14pt"/>
    </style:style>
    <style:style style:name="T161" style:family="text">
      <style:text-properties fo:font-size="14pt" officeooo:rsid="001a567c" style:font-size-asian="14pt" style:font-size-complex="14pt"/>
    </style:style>
    <style:style style:name="T162" style:family="text">
      <style:text-properties officeooo:rsid="001a567c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1.491cm" draw:visible-area-height="15.46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60"><draw:frame draw:style-name="fr1" draw:name="Объект2" text:anchor-type="char" svg:y="0cm" svg:width="1.75cm" svg:height="2.113cm" draw:z-index="0"><draw:object-ole xlink:href="./Object 2" xlink:type="simple" xlink:show="embed" xlink:actuate="onLoad"/><draw:image xlink:href="./ObjectReplacements/Object 2" xlink:type="simple" xlink:show="embed" xlink:actuate="onLoad"/><svg:desc>OLE-объект</svg:desc></draw:frame>КАХОВСЬКА МІСЬКА РАДА</text:p>
      <text:p text:style-name="P11">ХЕРСОНСЬКОЇ ОБЛАСТІ</text:p>
      <text:p text:style-name="P13"/>
      <text:p text:style-name="P14"><text:s/></text:p>
      <text:p text:style-name="P12"><text:span text:style-name="T20">20</text:span><text:span text:style-name="T16">.</text:span><text:span text:style-name="T19">0</text:span><text:span text:style-name="T20">8</text:span><text:span text:style-name="T16">.201</text:span><text:span text:style-name="T19">5</text:span> <text:s text:c="36"/>м. Каховка<text:tab/><text:tab/> <text:s text:c="2"/><text:tab/><text:tab/> <text:s text:c="10"/><text:span text:style-name="T71">№ </text:span><text:span text:style-name="T19">7</text:span><text:span text:style-name="T20">7</text:span></text:p>
      <text:p text:style-name="P15"/>
      <text:p text:style-name="P15">ПРОТОКОЛ </text:p>
      <text:p text:style-name="P11"><text:span text:style-name="T15">пленарного </text:span>засідання <text:span text:style-name="T22">позачергової </text:span><text:span text:style-name="T15">сесії міської ради</text:span></text:p>
      <text:p text:style-name="P16"/>
      <text:p text:style-name="P9"><text:span text:style-name="T23"><text:tab/>П</text:span>рисутні <text:span text:style-name="T15">депутати міської ради </text:span><text:span text:style-name="T23">- </text:span><text:span text:style-name="T18">18</text:span> <text:s/><text:span text:style-name="T15">чол.</text:span>, <text:s/>відсутні <text:s/><text:span text:style-name="T17">1</text:span><text:span text:style-name="T18">8</text:span><text:span text:style-name="T15"> чол. , </text:span><text:span text:style-name="T21">список додається</text:span><text:span text:style-name="T15">.</text:span></text:p>
      <text:p text:style-name="P17"><text:tab/>Засідання проводилося у <text:span text:style-name="T132">малому</text:span> залі засідань міськвиконкому, <text:s/>почалося о <text:s/><text:span text:style-name="T101">09-30</text:span> годині, закінчилося о <text:span text:style-name="T101"><text:s text:c="2"/>10-10</text:span> годин.</text:p>
      <text:p text:style-name="P17"><text:s text:c="10"/><text:span text:style-name="T101">ГОЛОВУВАВ: О.П. Карасевич, міський голова</text:span></text:p>
      <text:p text:style-name="P8"><text:span text:style-name="T15"><text:tab/></text:span><text:span text:style-name="T81"> <text:s text:c="42"/></text:span></text:p>
      <text:p text:style-name="P10"><text:span text:style-name="T81"><text:tab/><text:tab/><text:tab/><text:tab/> <text:s text:c="7"/>Запрошені</text:span>: </text:p>
      <text:p text:style-name="P45"><text:tab/>- представники засобів масової інформації</text:p>
      <text:p text:style-name="P45"><text:tab/>- <text:span text:style-name="T134">помічники-консультанти <text:s/>депутатів Каховської міської ради</text:span></text:p>
      <text:p text:style-name="P46"><text:tab/>- <text:s/><text:span text:style-name="T134">С.О. Зеленчук, </text:span>координатор НВП “Правий сектор” </text:p>
      <text:p text:style-name="P51"><text:s/><text:tab/></text:p>
      <text:p text:style-name="P54"><text:span text:style-name="T1"><text:tab/></text:span><text:span text:style-name="T2">Посадові особи міськвиконкому:</text:span></text:p>
      <text:p text:style-name="P52"/>
      <text:p text:style-name="P54"><text:span text:style-name="T2"><text:tab/>-</text:span><text:span text:style-name="T4"> </text:span><text:span text:style-name="T8">Пуляєв</text:span><text:span text:style-name="T5"> </text:span><text:span text:style-name="T8">П</text:span><text:span text:style-name="T5">.М</text:span><text:span text:style-name="T6">., </text:span><text:span text:style-name="T8">перший </text:span><text:span text:style-name="T4">заступник міського голови з питань діяльності виконавчих органів рад</text:span><text:span text:style-name="T7">и</text:span></text:p>
      <text:p text:style-name="P54"><text:span text:style-name="T7"><text:tab/></text:span><text:span text:style-name="T2">- </text:span><text:span text:style-name="T5">Орєхов І.М</text:span><text:span text:style-name="T6">., </text:span><text:span text:style-name="T4">заступник міського голови з питань діяльності виконавчих органів рад</text:span><text:span text:style-name="T7">и</text:span></text:p>
      <text:p text:style-name="P30"><text:span text:style-name="T80"><text:tab/>- </text:span><text:span text:style-name="T84">Кузнєцова О.О.</text:span><text:span text:style-name="T80">, </text:span><text:span text:style-name="T84">головний спеціаліст </text:span><text:span text:style-name="T87">відділу </text:span><text:span text:style-name="T12">організаційно-</text:span><text:span text:style-name="T13">кадрової</text:span><text:span text:style-name="T12"> роботи, інформаційної політики та взаємодії з громадськістю</text:span></text:p>
      <text:p text:style-name="P49"><text:tab/>- <text:span text:style-name="T131">Куліда</text:span> О.<text:span text:style-name="T131">В</text:span>., <text:span text:style-name="T131">начальник відділу організаційно-кадрової роботи, інформаційної політики та взаємодії з громадськістю</text:span></text:p>
      <text:p text:style-name="P53"><text:tab/>- <text:span text:style-name="T134">Скрипець Л.В., в.о. начальника фінансового управління</text:span></text:p>
      <text:p text:style-name="P53"><text:span text:style-name="T135"><text:tab/>- </text:span><text:span text:style-name="T136">О.О.Іотова, начальник юридичного відділу</text:span></text:p>
      <text:p text:style-name="P50"><text:tab/>- М.С. Шимолін, начальник відділу міського господарства, надзвичайних ситуацій, обліку житла</text:p>
      <text:p text:style-name="P2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"><text:span text:style-name="T9"><text:s text:c="36"/></text:span><text:span text:style-name="T10">Про затвердження питань порядку денного:</text:span></text:p>
            <text:p text:style-name="P3"><text:s text:c="9"/>СЛУХАЛИ: <text:span text:style-name="T157">Карасевича О.П.</text:span>, <text:span text:style-name="T98">який запропонував затвердити порядок денний </text:span>засідання <text:span text:style-name="T99">позачергової 77</text:span> сесії міської ради.<text:span text:style-name="T81"> <text:s text:c="19"/></text:span></text:p>
            <text:p text:style-name="P3"><text:s text:c="10"/>ВИРІШИЛИ: затвердити порядок денний<text:span text:style-name="T88">.</text:span></text:p>
            <text:p text:style-name="P3"><text:s text:c="9"/>ГОЛОСУВАЛИ: одноголосно.</text:p>
          </table:table-cell>
        </table:table-row>
      </table:table>
      <text:p text:style-name="P43"><text:tab/></text:p>
      <text:p text:style-name="P18"><text:s text:c="34"/><text:span text:style-name="T81">Про затвердження Регламенту роботи сесії:</text:span></text:p>
      <text:p text:style-name="P18"><text:s text:c="7"/>СЛУХАЛИ: <text:span text:style-name="T158">Карасевича О.П</text:span>., <text:s/>який запропонував затвердити регламент роботи сесії.</text:p>
      <text:p text:style-name="P18"><text:s text:c="7"/>ВИРІШИЛИ: затвердити регламент роботи сесії.</text:p>
      <text:p text:style-name="P18"><text:s text:c="7"/>ГОЛОСУВАЛИ: одноголосно.</text:p>
      <text:p text:style-name="P18"/>
      <text:p text:style-name="P18"/>
      <text:p text:style-name="P18"><text:soft-page-break/><text:s text:c="39"/><text:span text:style-name="T81">Про обрання секретаріату ради:</text:span></text:p>
      <text:p text:style-name="P18"><text:s text:c="4"/>СЛУХАЛИ: <text:span text:style-name="T158">Карасевича О.П</text:span>., про обрання секретаріату ради, який запропонував обрати до секретаріату ради <text:span text:style-name="T85">Кузнєцову О.О. та </text:span><text:span text:style-name="T86">К</text:span><text:span text:style-name="T85">уліду О.В.</text:span><text:span text:style-name="T84">.</text:span></text:p>
      <text:p text:style-name="P18"><text:s text:c="9"/>ВИРІШИЛИ: затвердити секретаріат ради.</text:p>
      <text:p text:style-name="P48"><text:s text:c="9"/>ГОЛОСУВАЛИ: одноголосно. <text:s/></text:p>
      <text:p text:style-name="P48"/>
      <text:p text:style-name="P44"><text:tab/><text:tab/> <text:s text:c="15"/>Про розгляд питань порядку денного:</text:p>
      <text:p text:style-name="P28"><text:span text:style-name="T3"><text:tab/></text:span><text:span text:style-name="T14">1</text:span><text:span text:style-name="T42">.</text:span><text:span text:style-name="T37">Про внесення змін та доповнень до рішення міської ради від 29.01.2015 року № 1252/68 “Про <text:s/>програму економічного, соціального та культурного розвитку м. Каховки на 2015 рік та прогнозних макропоказників економічного і соціального розвитку міста до 2017 року”, до рішеня № 1412/76 <text:s/>від 30.07.2015р. “Про внесення змін та доповнень до рішення міської ради від 29.01.2015 року № 1252/68 “Про <text:s/>програму економічного, соціального та культурного розвитку м. Каховки на 2015 рік”</text:span></text:p>
      <text:p text:style-name="P28"><text:span text:style-name="T40"><text:tab/></text:span><text:span text:style-name="T36">СЛУХАЛИ: </text:span><text:span text:style-name="T41">І.М. Орєхова</text:span><text:span text:style-name="T36">.</text:span></text:p>
      <text:p text:style-name="P27"><text:span text:style-name="T63"><text:tab/>ВИСТУПИ</text:span><text:span text:style-name="T67">В</text:span><text:span text:style-name="T64">: </text:span><text:span text:style-name="T65">О.</text:span><text:span text:style-name="T66">П. Карасевич</text:span><text:span text:style-name="T33">, який </text:span><text:span text:style-name="T37">зазначив, що згідно</text:span><text:span text:style-name="T46"> Висновків постійних, <text:s/>депутатськ</text:span><text:span text:style-name="T37">их </text:span><text:span text:style-name="T46"><text:s/>комісі</text:span><text:span text:style-name="T37">й </text:span><text:span text:style-name="T38">депутати <text:s/>погодили проект рішення.</text:span><text:span text:style-name="T46"> </text:span></text:p>
      <text:p text:style-name="P69"><text:span text:style-name="T46"><text:tab/></text:span><text:span text:style-name="T45">ДОРУЧИЛИ:</text:span><text:span text:style-name="T35"> Панасюку Д.В. на наступне засідання чергової сесії підготувати та надати інформацію про:</text:span></text:p>
      <text:p text:style-name="P64"><text:tab/>1) виконання робіт з будівництва, реконструкції, ремонту та утримання вулиць і доріг комунальної власності міста, згідно з погодженим Переліком, затвердженим рішенням міської ради та внесених змін.</text:p>
      <text:p text:style-name="P65"><text:span text:style-name="T29"><text:tab/>2) <text:s text:c="2"/></text:span><text:span text:style-name="T30">про можливість збільшення терміну освітлення вулиць в нічний час по місту та установлення ліхтарів в приватній частині міста.</text:span></text:p>
      <text:p text:style-name="P57"><text:tab/>ВИРІШИЛИ: рішення прийняти, як рішення сесії.</text:p>
      <text:p text:style-name="P29"><text:span text:style-name="T39"><text:tab/></text:span><text:span text:style-name="T47">ГОЛОСУВАЛИ: <text:s/></text:span><text:span text:style-name="T48">за — </text:span><text:span text:style-name="T49">одноголосно</text:span><text:span text:style-name="T48">, рішення п</text:span><text:span text:style-name="T50">рийнято</text:span><text:span text:style-name="T49"> </text:span><text:span text:style-name="T47">(№ </text:span><text:span text:style-name="T51">1</text:span><text:span text:style-name="T52">4</text:span><text:span text:style-name="T54">42</text:span><text:span text:style-name="T47">/</text:span><text:span text:style-name="T53">7</text:span><text:span text:style-name="T54">7</text:span><text:span text:style-name="T47"> додається до протоколу).</text:span></text:p>
      <text:p text:style-name="P61"><text:tab/></text:p>
      <text:p text:style-name="P28"><text:span text:style-name="T68"><text:tab/>2. </text:span><text:span text:style-name="T44">Про</text:span><text:span text:style-name="T43"> внесення змін до рішення сесії міської ради від 29.01.2015 року № <text:s/>1253/68 «Про міський бюджет на 2015 рік”.</text:span></text:p>
      <text:p text:style-name="P28"><text:span text:style-name="T55"><text:tab/></text:span><text:span text:style-name="T56">СЛУХАЛИ</text:span><text:span text:style-name="T55">: </text:span><text:span text:style-name="T62">Л.В. Скрипець</text:span><text:span text:style-name="T55">.</text:span><text:span text:style-name="T68"> </text:span></text:p>
      <text:p text:style-name="P27"><text:span text:style-name="T55"><text:tab/></text:span><text:span text:style-name="T57">ВИСТУПИ</text:span><text:span text:style-name="T58">В</text:span><text:span text:style-name="T59">: </text:span><text:span text:style-name="T60">О.</text:span><text:span text:style-name="T61">П. Карасевич</text:span><text:span text:style-name="T33">, який </text:span><text:span text:style-name="T37">зазначив, що згідно</text:span><text:span text:style-name="T46"> Висновків постійних, <text:s/>депутатськ</text:span><text:span text:style-name="T37">их </text:span><text:span text:style-name="T46"><text:s/>комісі</text:span><text:span text:style-name="T37">й </text:span><text:span text:style-name="T38">депутати <text:s/>погодили проект рішення.</text:span><text:span text:style-name="T46"> </text:span></text:p>
      <text:p text:style-name="P57"><text:tab/>ВИРІШИЛИ: рішення прийняти, як рішення сесії.</text:p>
      <text:p text:style-name="P29"><text:span text:style-name="T39"><text:tab/></text:span><text:span text:style-name="T47">ГОЛОСУВАЛИ: <text:s/></text:span><text:span text:style-name="T48">за — </text:span><text:span text:style-name="T49">одноголосно</text:span><text:span text:style-name="T48">, рішення п</text:span><text:span text:style-name="T50">рийнято</text:span><text:span text:style-name="T49"> </text:span><text:span text:style-name="T47">(№ </text:span><text:span text:style-name="T51">1</text:span><text:span text:style-name="T52">4</text:span><text:span text:style-name="T54">43</text:span><text:span text:style-name="T47">/</text:span><text:span text:style-name="T53">7</text:span><text:span text:style-name="T54">7</text:span><text:span text:style-name="T47"> додається до протоколу).</text:span><text:span text:style-name="T39"><text:tab/></text:span></text:p>
      <text:p text:style-name="P38"/>
      <text:p text:style-name="P47"><text:tab/><text:span text:style-name="T116">3. </text:span><text:span text:style-name="T70">Про внесення змін до рішення сесії міської ради від 30.01.2014р. № 984/52 “Про затвердження акту приймання-передачі нежитлової будівлі-гуртожитку, казарми по вул. П.Морозова, 4-а та припинення дії договору оренди земельної ділянки”</text:span></text:p>
      <text:p text:style-name="P36"><text:tab/><text:span text:style-name="T117">СЛУХАЛИ: </text:span><text:span text:style-name="T118">І.М. Орєхов</text:span><text:span text:style-name="T128">а</text:span><text:span text:style-name="T117">.</text:span></text:p>
      <text:p text:style-name="P35"><text:span text:style-name="T117"><text:tab/>ВИСТУПИ</text:span><text:span text:style-name="T127">В</text:span><text:span text:style-name="T118">: </text:span><text:span text:style-name="T120">О.</text:span><text:span text:style-name="T121">П. Карасевич</text:span><text:span text:style-name="T130">, який </text:span><text:span text:style-name="T124">зазначив, що згідно</text:span><text:span text:style-name="T28"> Висновків постійних, <text:s/>депутатськ</text:span><text:span text:style-name="T124">их </text:span><text:span text:style-name="T28"><text:s/>комісі</text:span><text:span text:style-name="T124">й </text:span><text:span text:style-name="T125">депутати <text:s/>погодили проект рішення.</text:span><text:span text:style-name="T28"> </text:span></text:p>
      <text:p text:style-name="P57"><text:tab/>ВИРІШИЛИ: рішення прийняти, як рішення сесії.</text:p>
      <text:p text:style-name="P37"><text:span text:style-name="T126"><text:tab/></text:span><text:span text:style-name="T137">ГОЛОСУВАЛИ: <text:s/></text:span><text:span text:style-name="T138">за — </text:span><text:span text:style-name="T139">одноголосно</text:span><text:span text:style-name="T138">, рішення п</text:span><text:span text:style-name="T140">рийнято</text:span><text:span text:style-name="T139"> </text:span><text:span text:style-name="T137">(№ </text:span><text:span text:style-name="T145">1</text:span><text:span text:style-name="T146">4</text:span><text:span text:style-name="T147">44</text:span><text:span text:style-name="T137">/</text:span><text:span text:style-name="T148">7</text:span><text:span text:style-name="T147">7</text:span><text:span text:style-name="T137"> додається до протоколу).</text:span><text:span text:style-name="T24">.</text:span><text:span text:style-name="T117"><text:tab/></text:span></text:p>
      <text:p text:style-name="P34"/>
      <text:p text:style-name="P36"><text:span text:style-name="T97"><text:tab/></text:span><text:span text:style-name="T122">4. Про внесення змін до міської Програми забезпечення дітей-сиріт та дітей, позбавлених батьківського піклування, а також осіб з їх числа, які не мають власного житла, впорядкованим соціальним житлом на період 2013-2015р.р., затвердженої рішенням сесії міської ради № 770/41 від 25.04.2013р., зі змінами, затвердженими рішенням сесії № 1027/56 від 27.03.2014р.</text:span><text:span text:style-name="T123"><text:tab/></text:span></text:p>
      <text:p text:style-name="P33"><text:soft-page-break/><text:span text:style-name="T111"><text:s/><text:tab/></text:span><text:span text:style-name="T110">СЛУХАЛИ: </text:span><text:span text:style-name="T112">В.В. Чернявськ</text:span><text:span text:style-name="T113">ого</text:span><text:span text:style-name="T112">.</text:span></text:p>
      <text:p text:style-name="P31"><text:span text:style-name="T103"><text:tab/>ВИСТУПИ</text:span><text:span text:style-name="T107">В</text:span><text:span text:style-name="T104">: </text:span><text:span text:style-name="T105">О.</text:span><text:span text:style-name="T106">П. Карасевич</text:span><text:span text:style-name="T115">, який </text:span><text:span text:style-name="T108">зазначив, що згідно</text:span><text:span text:style-name="T25"> Висновків постійних, <text:s/>депутатськ</text:span><text:span text:style-name="T108">их </text:span><text:span text:style-name="T25"><text:s/>комісі</text:span><text:span text:style-name="T108">й </text:span><text:span text:style-name="T109">депутати <text:s/>погодили проект рішення.</text:span><text:span text:style-name="T25"> </text:span></text:p>
      <text:p text:style-name="P57"><text:tab/>ВИРІШИЛИ: рішення прийняти, як рішення сесії.</text:p>
      <text:p text:style-name="P32"><text:span text:style-name="T110"><text:tab/></text:span><text:span text:style-name="T141">ГОЛОСУВАЛИ: <text:s/></text:span><text:span text:style-name="T142">за — </text:span><text:span text:style-name="T143">одноголосно</text:span><text:span text:style-name="T142">, рішення п</text:span><text:span text:style-name="T144">рийнято</text:span><text:span text:style-name="T143"> </text:span><text:span text:style-name="T141">(№ </text:span><text:span text:style-name="T149">1</text:span><text:span text:style-name="T150">4</text:span><text:span text:style-name="T151">45</text:span><text:span text:style-name="T141">/</text:span><text:span text:style-name="T152">7</text:span><text:span text:style-name="T151">7</text:span><text:span text:style-name="T141"> додається до протоколу).</text:span></text:p>
      <text:p text:style-name="P39"/>
      <text:p text:style-name="P42"><text:tab/><text:span text:style-name="T133">5. </text:span><text:span text:style-name="T76"><text:s/></text:span><text:span text:style-name="T77">Про скасування деяких рішень міської ради.</text:span></text:p>
      <text:p text:style-name="P36"><text:span text:style-name="T117"><text:tab/>СЛУХАЛИ: </text:span><text:span text:style-name="T118">І.М. Орєхов</text:span><text:span text:style-name="T129">а.</text:span></text:p>
      <text:p text:style-name="P32"><text:span text:style-name="T103"><text:tab/>ВИСТУПИ</text:span><text:span text:style-name="T114">ЛИ</text:span><text:span text:style-name="T104">: </text:span></text:p>
      <text:p text:style-name="P32"><text:span text:style-name="T104"><text:tab/></text:span><text:span text:style-name="T105">О.</text:span><text:span text:style-name="T106">П. Карасевич</text:span><text:span text:style-name="T115">, який </text:span><text:span text:style-name="T108">зазначив, що згідно</text:span><text:span text:style-name="T25"> Висновків постійних, <text:s/>депутатськ</text:span><text:span text:style-name="T108">их </text:span><text:span text:style-name="T25"><text:s/>комісі</text:span><text:span text:style-name="T108">й </text:span><text:span text:style-name="T109">депутати <text:s/>погодили проект рішення.</text:span><text:span text:style-name="T25"> </text:span></text:p>
      <text:p text:style-name="P32"><text:span text:style-name="T25"><text:tab/></text:span><text:span text:style-name="T26">Перчиця А.І., який запитав, про рішення суду, яке вимагає повернення коммунального майна, яке було передано з КП «Наш дім» та КП «Житловик-Светлово» <text:s/>в КП «ККК».</text:span></text:p>
      <text:p text:style-name="P66"><text:tab/>Іотова О.О., яка <text:s text:c="2"/>проінформувала депутатів про стан виконання рішення суду. Та зазначила, що відповідно рішення суду, на сесію будуть підготовлені рішення про скасування відповідних рішень Каховської міської ради. </text:p>
      <text:p text:style-name="P67"><text:tab/><text:span text:style-name="T82">ДОРУЧИЛИ</text:span><text:span text:style-name="T159">: Орєхову І.М. та Іотовій О.О. - надати інформацію щодо комунальних підприємств КП “Наш дім” та “Житловик-Светлово” </text:span></text:p>
      <text:p text:style-name="P58"><text:tab/>ВИРІШИЛИ: рішення прийняти, як рішення сесії.</text:p>
      <text:p text:style-name="P32"><text:span text:style-name="T110"><text:tab/></text:span><text:span text:style-name="T141">ГОЛОСУВАЛИ: <text:s/></text:span><text:span text:style-name="T142">за — </text:span><text:span text:style-name="T143">одноголосно</text:span><text:span text:style-name="T142">, рішення п</text:span><text:span text:style-name="T144">рийнято</text:span><text:span text:style-name="T143"> </text:span><text:span text:style-name="T141">(№ </text:span><text:span text:style-name="T149">1</text:span><text:span text:style-name="T150">4</text:span><text:span text:style-name="T151">46</text:span><text:span text:style-name="T141">/</text:span><text:span text:style-name="T152">7</text:span><text:span text:style-name="T151">7</text:span><text:span text:style-name="T141"> додається до протоколу).</text:span><text:span text:style-name="T27">.</text:span><text:span text:style-name="T103"><text:tab/></text:span></text:p>
      <text:p text:style-name="P62"/>
      <text:p text:style-name="P40"><text:tab/><text:span text:style-name="T134">6. </text:span><text:span text:style-name="T155">Про затвердження результатів аукціону з продажу котельні за адресою м. Каховка, пров. Трубний, 12.</text:span></text:p>
      <text:p text:style-name="P36"><text:span text:style-name="T117">СЛУХАЛИ: </text:span><text:span text:style-name="T118">І.М. Орєхов</text:span><text:span text:style-name="T117">.</text:span></text:p>
      <text:p text:style-name="P40"><text:span text:style-name="T117"><text:tab/>ВИСТУПИ</text:span><text:span text:style-name="T119">В</text:span><text:span text:style-name="T117">: </text:span><text:span text:style-name="T120">О.</text:span><text:span text:style-name="T121">П. Карасевич</text:span><text:span text:style-name="T153">, який за</text:span><text:span text:style-name="T31">пропонував </text:span><text:span text:style-name="T32">депутатам </text:span><text:span text:style-name="T154">у Висновках </text:span><text:span text:style-name="T31">надати пропозиції до </text:span><text:span text:style-name="T154">даного</text:span><text:span text:style-name="T31"> </text:span><text:span text:style-name="T154">проекту рішення. </text:span></text:p>
      <text:p text:style-name="P32"><text:span text:style-name="T103">ВИСТУПИ</text:span><text:span text:style-name="T107">В</text:span><text:span text:style-name="T104">: </text:span><text:span text:style-name="T105">О.</text:span><text:span text:style-name="T106">П. Карасевич</text:span><text:span text:style-name="T115">, який </text:span><text:span text:style-name="T108">зазначив, що згідно</text:span><text:span text:style-name="T25"> Висновків постійних, <text:s/>депутатськ</text:span><text:span text:style-name="T108">их </text:span><text:span text:style-name="T25"><text:s/>комісі</text:span><text:span text:style-name="T108">й </text:span><text:span text:style-name="T109">депутати <text:s/>погодили проект рішення.</text:span><text:span text:style-name="T25"> </text:span></text:p>
      <text:p text:style-name="P58"><text:tab/>ВИРІШИЛИ: рішення прийняти, як рішення сесії.</text:p>
      <text:p text:style-name="P32"><text:span text:style-name="T110"><text:tab/></text:span><text:span text:style-name="T141">ГОЛОСУВАЛИ: <text:s/></text:span><text:span text:style-name="T142">за — </text:span><text:span text:style-name="T143">одноголосно</text:span><text:span text:style-name="T142">, рішення п</text:span><text:span text:style-name="T144">рийнято</text:span><text:span text:style-name="T143"> </text:span><text:span text:style-name="T141">(№ </text:span><text:span text:style-name="T149">1</text:span><text:span text:style-name="T150">4</text:span><text:span text:style-name="T151">47</text:span><text:span text:style-name="T141">/</text:span><text:span text:style-name="T152">7</text:span><text:span text:style-name="T151">7</text:span><text:span text:style-name="T141"> додається до протоколу).</text:span><text:span text:style-name="T103"><text:tab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6"><text:s text:c="19"/></text:p>
            <text:p text:style-name="P56"/>
            <text:p text:style-name="P55"><text:span text:style-name="T11"><text:s text:c="33"/></text:span><text:span text:style-name="T69">Про закриття засідання сесії міської ради</text:span></text:p>
            <text:p text:style-name="P23"><text:s text:c="10"/>СЛУХАЛИ: <text:span text:style-name="T102">Карасевича О.П.</text:span>, який проінформував, що питання сесії розглянуті та запропонував закрити засідання сесії.</text:p>
            <text:p text:style-name="P6"><text:span text:style-name="T72"><text:s text:c="11"/>ВИРІШИЛИ: засідання </text:span><text:span text:style-name="T73">позачергової</text:span><text:span text:style-name="T72"> </text:span><text:span text:style-name="T74">7</text:span><text:span text:style-name="T75">7</text:span><text:span text:style-name="T72"> сесії міської ради закрити. </text:span></text:p>
            <text:p text:style-name="P20"/>
            <text:p text:style-name="P25"><text:tab/><text:span text:style-name="T89">Доручення <text:s/>депутатів міської ради, надані на засіданні знаходять</text:span><text:span text:style-name="T90">ся</text:span><text:span text:style-name="T89"> в паперовому виді у секретаря ради Гончарова </text:span><text:span text:style-name="T91">О.А.</text:span><text:span text:style-name="T89">.</text:span></text:p>
            <text:p text:style-name="P26"/>
            <text:p text:style-name="P70"><text:span text:style-name="T92"><text:tab/></text:span><text:span text:style-name="T93">А</text:span><text:span text:style-name="T92">удіо версія </text:span><text:span text:style-name="T91">засідання </text:span><text:span text:style-name="T96">позачергового засідання 77</text:span><text:span text:style-name="T92"> сесії Каховської міської ради від </text:span><text:span text:style-name="T96">2</text:span><text:span text:style-name="T95">0</text:span><text:span text:style-name="T92">.</text:span><text:span text:style-name="T94">0</text:span><text:span text:style-name="T96">8</text:span><text:span text:style-name="T92">.201</text:span><text:span text:style-name="T94">5</text:span><text:span text:style-name="T92"> року знаходиться у секретаря ради Гончарова О.А..</text:span></text:p>
            <text:p text:style-name="P70"><text:span text:style-name="T92"/></text:p>
            <text:p text:style-name="P70"><text:span text:style-name="T92"/></text:p>
            <text:p text:style-name="P71"><text:span text:style-name="T74">Міський голова <text:s text:c="84"/>О.П. Карасевич</text:span></text:p>
            <text:p text:style-name="P72"><text:soft-page-break/><text:span text:style-name="T78"/></text:p>
          </table:table-cell>
        </table:table-row>
        <table:table-row table:style-name="Таблица1.1">
          <table:table-cell table:style-name="Таблица1.A1" office:value-type="string">
            <text:p text:style-name="P55"/>
          </table:table-cell>
        </table:table-row>
        <table:table-row table:style-name="Таблица1.1">
          <table:table-cell table:style-name="Таблица1.A1" office:value-type="string">
            <text:p text:style-name="P55"/>
          </table:table-cell>
        </table:table-row>
        <table:table-row table:style-name="Таблица1.1">
          <table:table-cell table:style-name="Таблица1.A1" office:value-type="string">
            <text:p text:style-name="P55"/>
          </table:table-cell>
        </table:table-row>
      </table:table>
      <text:p text:style-name="P7"/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<text:tab/></text:p>
      <text:p text:style-name="P21"/>
      <text:p text:style-name="P8"/>
      <text:p text:style-name="P22"><text:s/></text:p>
      <text:p text:style-name="P22"><text:tab/><text:tab/><text:tab/> </text:p>
      <text:p text:style-name="P2"><text:tab/></text:p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au_3f_iue" style:display-name="Iau?iu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9H39M15S</meta:editing-duration>
    <meta:editing-cycles>130</meta:editing-cycles>
    <meta:generator>LibreOffice/4.3.6.2$Windows_x86 LibreOffice_project/d50a87b2e514536ed401c18000dad4660b6a169e</meta:generator>
    <dc:date>2015-08-27T09:35:24.240000000</dc:date>
    <meta:print-date>2015-02-23T14:47:06.38</meta:print-date>
    <meta:document-statistic meta:table-count="2" meta:image-count="0" meta:object-count="1" meta:page-count="6" meta:paragraph-count="89" meta:word-count="830" meta:character-count="6964" meta:non-whitespace-character-count="5571"/>
    <meta:user-defined meta:name="Info 1"/>
    <meta:user-defined meta:name="Info 2"/>
    <meta:user-defined meta:name="Info 3"/>
    <meta:user-defined meta:name="Info 4"/>
  </office:meta>
</office:document-meta>
</file>