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59cm" fo:margin-left="-0.566cm" table:align="left" style:writing-mode="lr-tb"/>
    </style:style>
    <style:style style:name="Таблица2.A" style:family="table-column">
      <style:table-column-properties style:column-width="17.859cm"/>
    </style:style>
    <style:style style:name="Таблица2.1" style:family="table-row">
      <style:table-row-properties style:min-row-height="2.32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859cm" fo:margin-left="-0.566cm" table:align="left" style:writing-mode="lr-tb"/>
    </style:style>
    <style:style style:name="Таблица1.A" style:family="table-column">
      <style:table-column-properties style:column-width="17.859cm"/>
    </style:style>
    <style:style style:name="Таблица1.1" style:family="table-row">
      <style:table-row-properties style:min-row-height="5.55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letter-spacing="-0.009cm" fo:language="uk" fo:country="UA" fo:font-weight="normal" officeooo:paragraph-rsid="005905da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5fe5b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5905da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5f06c2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etter-spacing="0.018cm" style:font-size-asian="13pt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letter-spacing="0.018cm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etter-spacing="0.018cm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letter-spacing="0.018cm" fo:language="uk" fo:country="UA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uk" fo:country="UA" officeooo:paragraph-rsid="00685491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uk" fo:country="UA" fo:font-style="normal" style:text-underline-style="none" officeooo:rsid="00155ed1" officeooo:paragraph-rsid="0063ced9" style:font-size-asian="13pt" style:font-style-asian="normal" style:font-size-complex="13pt"/>
    </style:style>
    <style:style style:name="P20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bold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5fe5b1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etter-spacing="-0.009cm" fo:language="uk" fo:country="UA" fo:font-style="normal" fo:font-weight="normal" officeooo:rsid="00082c2b" officeooo:paragraph-rsid="005905d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9c743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d9d928" officeooo:paragraph-rsid="0063ced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23f59" style:font-size-asian="13pt" style:font-size-complex="13pt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3ced9" style:font-size-asian="13pt" style:font-size-complex="13pt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85491" style:font-size-asian="13pt" style:font-size-complex="13pt"/>
    </style:style>
    <style:style style:name="P3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a6510" style:font-size-asian="13pt" style:font-size-complex="13pt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63ced9" style:font-size-asian="13pt" style:font-size-complex="13pt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23f5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85491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3ced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bold" officeooo:rsid="004b3a2e" officeooo:paragraph-rsid="00623f59" fo:background-color="#ffffff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854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06854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f58b0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85491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685491" officeooo:paragraph-rsid="006854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685491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3ced9" style:font-name-asian="Times New Roman" style:font-size-asian="13pt" style:font-style-asian="normal" style:font-weight-asian="normal" style:font-name-complex="Times New Roman" style:font-size-complex="13pt" style:font-style-complex="normal"/>
    </style:style>
    <style:style style:name="P5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officeooo:rsid="0044d84b" officeooo:paragraph-rsid="00685491" style:font-size-asian="13pt" style:font-size-complex="13pt"/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bold" officeooo:rsid="0044d84b" officeooo:paragraph-rsid="00623f59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63ced9" style:font-size-asian="13pt" style:font-size-complex="13pt"/>
    </style:style>
    <style:style style:name="P5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3d872b" officeooo:paragraph-rsid="0063ced9" style:font-size-asian="13pt" style:font-size-complex="13pt"/>
    </style:style>
    <style:style style:name="P5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b5b21f" officeooo:paragraph-rsid="0063ced9" style:font-size-asian="13pt" style:font-size-complex="13pt"/>
    </style:style>
    <style:style style:name="P5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44d84b" officeooo:paragraph-rsid="00685491" style:font-size-asian="13pt" style:font-size-complex="13pt"/>
    </style:style>
    <style:style style:name="P56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4dfa1f" officeooo:paragraph-rsid="0063ced9" style:font-size-asian="13pt" style:font-weight-asian="normal" style:font-size-complex="13pt" style:font-weight-complex="normal"/>
    </style:style>
    <style:style style:name="P57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style="normal" fo:font-weight="normal" officeooo:rsid="0063cf35" officeooo:paragraph-rsid="0063ce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8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015ad7" officeooo:paragraph-rsid="0063ced9" style:font-size-asian="13pt" style:font-size-complex="13pt"/>
    </style:style>
    <style:style style:name="P59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bold" officeooo:paragraph-rsid="0063ced9" style:font-size-asian="13pt" style:font-weight-asian="bold" style:font-size-complex="13pt" style:font-weight-complex="bold"/>
    </style:style>
    <style:style style:name="P60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5b4c02" officeooo:paragraph-rsid="0063ced9" style:font-size-asian="13pt" style:font-weight-asian="normal" style:font-size-complex="13pt" style:font-weight-complex="normal"/>
    </style:style>
    <style:style style:name="P61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font-size="13pt" officeooo:paragraph-rsid="0063ced9" style:font-size-asian="13pt" style:font-size-complex="13pt"/>
    </style:style>
    <style:style style:name="P6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officeooo:paragraph-rsid="005fe5b1"/>
    </style:style>
    <style:style style:name="P63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color="#000000" fo:font-size="13pt" fo:letter-spacing="-0.009cm" fo:language="uk" fo:country="UA" fo:font-style="normal" fo:font-weight="normal" officeooo:rsid="00082c2b" officeooo:paragraph-rsid="005fe5b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23f5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65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85491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66" style:family="paragraph" style:parent-style-name="Standard" style:master-page-name="Standard">
      <style:paragraph-properties fo:text-align="justify" style:justify-single-word="false" style:page-number="auto"/>
      <style:text-properties fo:color="#00ff00" fo:font-size="13pt" fo:letter-spacing="0.018cm" fo:language="en" fo:country="US" style:text-underline-style="none" fo:background-color="#ffffff" style:font-name-asian="Times New Roman" style:font-size-asian="13pt" style:font-size-complex="13pt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3pt" fo:language="uk" fo:country="UA" fo:font-style="italic" style:text-underline-style="none" officeooo:rsid="00b1af29" officeooo:paragraph-rsid="0063ced9" style:font-size-asian="13pt" style:font-style-asian="italic" style:font-size-complex="13pt" style:font-style-complex="italic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23f59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623f59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85491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bf820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bf82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bf82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7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color="#000000" fo:font-size="13pt" fo:letter-spacing="-0.009cm" fo:language="uk" fo:country="UA" fo:font-style="normal" fo:font-weight="normal" officeooo:rsid="00082c2b" officeooo:paragraph-rsid="005fe5b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6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bf820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T1" style:family="text">
      <style:text-properties fo:color="#000000" fo:language="uk" fo:country="UA"/>
    </style:style>
    <style:style style:name="T2" style:family="text">
      <style:text-properties fo:color="#000000" fo:language="uk" fo:country="UA" fo:font-weight="bold" style:font-weight-asian="bold" style:font-weight-complex="bold"/>
    </style:style>
    <style:style style:name="T3" style:family="text">
      <style:text-properties fo:color="#000000" fo:language="uk" fo:country="UA" fo:font-weight="bold" officeooo:rsid="0044d84b" style:font-weight-asian="bold" style:font-weight-complex="bold"/>
    </style:style>
    <style:style style:name="T4" style:family="text">
      <style:text-properties fo:color="#000000" fo:language="uk" fo:country="UA" fo:font-weight="normal" style:font-weight-asian="normal" style:font-weight-complex="normal"/>
    </style:style>
    <style:style style:name="T5" style:family="text">
      <style:text-properties fo:color="#000000" fo:language="uk" fo:country="UA" fo:font-weight="normal" officeooo:rsid="00267434" style:font-weight-asian="normal" style:font-weight-complex="normal"/>
    </style:style>
    <style:style style:name="T6" style:family="text">
      <style:text-properties fo:color="#000000" fo:language="uk" fo:country="UA" fo:font-weight="normal" officeooo:rsid="00146ee6" style:font-weight-asian="normal" style:font-weight-complex="normal"/>
    </style:style>
    <style:style style:name="T7" style:family="text">
      <style:text-properties fo:color="#000000" fo:language="uk" fo:country="UA" fo:font-weight="normal" officeooo:rsid="004c1603" style:font-weight-asian="normal" style:font-weight-complex="normal"/>
    </style:style>
    <style:style style:name="T8" style:family="text">
      <style:text-properties fo:color="#000000" fo:language="uk" fo:country="UA" fo:font-weight="normal" officeooo:rsid="0063cf35" style:font-weight-asian="normal" style:font-weight-complex="normal"/>
    </style:style>
    <style:style style:name="T9" style:family="text">
      <style:text-properties fo:color="#000000" fo:letter-spacing="-0.009cm" fo:language="uk" fo:country="UA" fo:font-weight="normal" style:font-weight-asian="normal" style:font-name-complex="Times New Roman" style:font-weight-complex="normal"/>
    </style:style>
    <style:style style:name="T10" style:family="text">
      <style:text-properties fo:color="#000000" fo:letter-spacing="-0.009cm" fo:language="uk" fo:country="UA" fo:font-weight="bold" style:font-weight-asian="bold" style:font-name-complex="Times New Roman" style:font-weight-complex="bold"/>
    </style:style>
    <style:style style:name="T11" style:family="text">
      <style:text-properties fo:color="#000000" fo:font-size="13pt" fo:letter-spacing="-0.009cm" fo:language="uk" fo:country="UA" fo:font-style="normal" fo:font-weight="normal" officeooo:rsid="00082c2b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fo:font-weight="normal" officeooo:rsid="0005474d" style:font-weight-asian="normal" style:font-weight-complex="normal"/>
    </style:style>
    <style:style style:name="T13" style:family="text">
      <style:text-properties fo:color="#000000" fo:font-weight="normal" officeooo:rsid="0063cf35" style:font-weight-asian="normal" style:font-weight-complex="normal"/>
    </style:style>
    <style:style style:name="T14" style:family="text">
      <style:text-properties fo:color="#000000" officeooo:rsid="0044d84b"/>
    </style:style>
    <style:style style:name="T15" style:family="text">
      <style:text-properties fo:language="uk" fo:country="UA"/>
    </style:style>
    <style:style style:name="T16" style:family="text">
      <style:text-properties fo:language="uk" fo:country="UA" style:text-underline-style="solid" style:text-underline-width="auto" style:text-underline-color="font-color"/>
    </style:style>
    <style:style style:name="T17" style:family="text">
      <style:text-properties fo:language="uk" fo:country="UA" style:text-underline-style="solid" style:text-underline-width="auto" style:text-underline-color="font-color" fo:font-weight="bold" officeooo:rsid="005905da" style:font-weight-asian="bold" style:font-weight-complex="bold"/>
    </style:style>
    <style:style style:name="T18" style:family="text">
      <style:text-properties fo:language="uk" fo:country="UA" style:text-underline-style="solid" style:text-underline-width="auto" style:text-underline-color="font-color" fo:font-weight="bold" officeooo:rsid="0063ced9" style:font-weight-asian="bold" style:font-weight-complex="bold"/>
    </style:style>
    <style:style style:name="T19" style:family="text">
      <style:text-properties fo:language="uk" fo:country="UA" style:text-underline-style="solid" style:text-underline-width="auto" style:text-underline-color="font-color" officeooo:rsid="00623f59"/>
    </style:style>
    <style:style style:name="T20" style:family="text">
      <style:text-properties fo:language="uk" fo:country="UA" style:text-underline-style="solid" style:text-underline-width="auto" style:text-underline-color="font-color" officeooo:rsid="0063ced9"/>
    </style:style>
    <style:style style:name="T21" style:family="text">
      <style:text-properties fo:language="uk" fo:country="UA" fo:font-style="italic" style:font-style-asian="italic" style:font-style-complex="italic"/>
    </style:style>
    <style:style style:name="T22" style:family="text">
      <style:text-properties fo:language="uk" fo:country="UA" officeooo:rsid="00386966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5a931c" style:font-style-complex="italic" style:font-weight-complex="normal"/>
    </style:style>
    <style:style style:name="T25" style:family="text">
      <style:text-properties fo:language="ru" fo:country="RU" fo:font-style="normal" officeooo:rsid="0044d84b" style:font-style-asian="normal" style:font-style-complex="normal" style:font-weight-complex="normal"/>
    </style:style>
    <style:style style:name="T26" style:family="text">
      <style:text-properties fo:language="ru" fo:country="RU" fo:font-style="normal" officeooo:rsid="00685491" style:font-style-asian="normal" style:font-style-complex="normal" style:font-weight-complex="normal"/>
    </style:style>
    <style:style style:name="T27" style:family="text">
      <style:text-properties fo:language="ru" fo:country="RU" fo:font-style="normal" officeooo:rsid="005a931c" style:font-style-asian="normal" style:font-weight-complex="normal"/>
    </style:style>
    <style:style style:name="T28" style:family="text">
      <style:text-properties fo:language="ru" fo:country="RU" officeooo:rsid="0044d84b" style:font-style-complex="normal" style:font-weight-complex="normal"/>
    </style:style>
    <style:style style:name="T29" style:family="text">
      <style:text-properties fo:language="ru" fo:country="RU" officeooo:rsid="00685491" style:font-style-complex="normal" style:font-weight-complex="normal"/>
    </style:style>
    <style:style style:name="T30" style:family="text">
      <style:text-properties fo:language="ru" fo:country="RU" officeooo:rsid="001a989a" style:font-style-complex="normal" style:font-weight-complex="normal"/>
    </style:style>
    <style:style style:name="T31" style:family="text">
      <style:text-properties fo:language="ru" fo:country="RU" officeooo:rsid="001e3748"/>
    </style:style>
    <style:style style:name="T32" style:family="text">
      <style:text-properties fo:language="ru" fo:country="RU" officeooo:rsid="00487962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8549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3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5fe5b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4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3cf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4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4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4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bold" officeooo:rsid="00685491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font-weight-complex="bold"/>
    </style:style>
    <style:style style:name="T4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47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5ce05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48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60cda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49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1b6153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0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04aa099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1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242c708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2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1b0829c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3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068549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b4c0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23f5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1571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1664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3cf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dfa1f" style:font-name-asian="Times New Roman" style:font-style-asian="normal" style:font-weight-asian="normal" style:font-name-complex="Times New Roman" style:font-style-complex="normal"/>
    </style:style>
    <style:style style:name="T6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ee3d0" style:font-name-asian="Times New Roman" style:font-style-asian="normal" style:font-weight-asian="normal" style:font-name-complex="Times New Roman" style:font-style-complex="normal"/>
    </style:style>
    <style:style style:name="T6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15715" style:font-name-asian="Times New Roman" style:font-style-asian="normal" style:font-weight-asian="normal" style:font-name-complex="Times New Roman" style:font-style-complex="normal"/>
    </style:style>
    <style:style style:name="T6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16645" style:font-name-asian="Times New Roman" style:font-style-asian="normal" style:font-weight-asian="normal" style:font-name-complex="Times New Roman" style:font-style-complex="normal"/>
    </style:style>
    <style:style style:name="T6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23f59" style:font-name-asian="Times New Roman" style:font-style-asian="normal" style:font-weight-asian="normal" style:font-name-complex="Times New Roman" style:font-style-complex="normal"/>
    </style:style>
    <style:style style:name="T6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68" style:family="text">
      <style:text-properties fo:font-variant="normal" fo:text-transform="none" fo:color="#000000" fo:font-size="13pt" fo:letter-spacing="normal" fo:language="uk" fo:country="UA" fo:font-style="normal" style:text-underline-style="none" fo:font-weight="bold" officeooo:rsid="00082c2b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letter-spacing="normal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officeooo:rsid="00421b61"/>
    </style:style>
    <style:style style:name="T73" style:family="text">
      <style:text-properties style:font-name="Times New Roman" officeooo:rsid="00623f59"/>
    </style:style>
    <style:style style:name="T74" style:family="text">
      <style:text-properties style:font-name="Times New Roman" officeooo:rsid="0063ced9"/>
    </style:style>
    <style:style style:name="T75" style:family="text">
      <style:text-properties style:font-name="Times New Roman" officeooo:rsid="0063cf35" fo:background-color="#ffffff" loext:char-shading-value="0" style:language-asian="zxx" style:country-asian="none" style:language-complex="zxx" style:country-complex="none" style:font-style-complex="italic" style:font-weight-complex="bold"/>
    </style:style>
    <style:style style:name="T76" style:family="text">
      <style:text-properties style:font-name="Times New Roman" officeooo:rsid="0063cf35" fo:background-color="#ffffff" loext:char-shading-value="0" style:language-asian="zxx" style:country-asian="none" style:language-complex="zxx" style:country-complex="none" style:font-style-complex="italic" style:font-weight-complex="normal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6a6510" style:font-weight-asian="bold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386966" style:font-weight-asian="normal" style:font-weight-complex="normal"/>
    </style:style>
    <style:style style:name="T82" style:family="text">
      <style:text-properties fo:font-weight="normal" officeooo:rsid="003bb64e" style:font-weight-asian="normal" style:font-weight-complex="normal"/>
    </style:style>
    <style:style style:name="T83" style:family="text">
      <style:text-properties fo:font-weight="normal" officeooo:rsid="0005474d" style:font-weight-asian="normal" style:font-weight-complex="normal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0d9d928" style:font-style-asian="italic" style:font-style-complex="italic"/>
    </style:style>
    <style:style style:name="T86" style:family="text">
      <style:text-properties fo:font-style="italic" officeooo:rsid="00ea9911" style:font-style-asian="italic" style:font-style-complex="italic"/>
    </style:style>
    <style:style style:name="T87" style:family="text">
      <style:text-properties fo:font-style="italic" officeooo:rsid="00e75dbf" style:font-style-asian="italic" style:font-style-complex="italic"/>
    </style:style>
    <style:style style:name="T88" style:family="text">
      <style:text-properties fo:font-style="italic" officeooo:rsid="00b1af29" style:font-style-asian="italic" style:font-style-complex="italic"/>
    </style:style>
    <style:style style:name="T89" style:family="text">
      <style:text-properties fo:font-style="italic" officeooo:rsid="00d7ef81" style:font-style-asian="italic" style:font-style-complex="italic"/>
    </style:style>
    <style:style style:name="T90" style:family="text">
      <style:text-properties fo:font-style="italic" officeooo:rsid="01a34b59" style:font-style-asian="italic" style:font-style-complex="italic"/>
    </style:style>
    <style:style style:name="T91" style:family="text">
      <style:text-properties fo:font-style="italic" officeooo:rsid="00eb2799" style:font-style-asian="italic" style:font-style-complex="italic"/>
    </style:style>
    <style:style style:name="T92" style:family="text">
      <style:text-properties fo:font-style="italic" officeooo:rsid="0063ced9" style:font-style-asian="italic" style:font-style-complex="italic"/>
    </style:style>
    <style:style style:name="T93" style:family="text">
      <style:text-properties fo:font-style="italic" fo:font-weight="bold" officeooo:rsid="004b3a2e" style:font-style-asian="italic" style:font-weight-asian="bold" style:font-style-complex="italic"/>
    </style:style>
    <style:style style:name="T94" style:family="text">
      <style:text-properties officeooo:rsid="001abdd7"/>
    </style:style>
    <style:style style:name="T95" style:family="text">
      <style:text-properties officeooo:rsid="00386966"/>
    </style:style>
    <style:style style:name="T96" style:family="text">
      <style:text-properties officeooo:rsid="005fe5b1"/>
    </style:style>
    <style:style style:name="T97" style:family="text">
      <style:text-properties officeooo:rsid="00623f59"/>
    </style:style>
    <style:style style:name="T98" style:family="text">
      <style:text-properties fo:font-style="normal" officeooo:rsid="004dfa1f" style:font-style-asian="normal" style:font-style-complex="normal"/>
    </style:style>
    <style:style style:name="T99" style:family="text">
      <style:text-properties fo:font-style="normal" officeooo:rsid="005ee3d0" style:font-style-asian="normal" style:font-style-complex="normal"/>
    </style:style>
    <style:style style:name="T100" style:family="text">
      <style:text-properties fo:font-style="normal" officeooo:rsid="00515715" style:font-style-asian="normal" style:font-style-complex="normal"/>
    </style:style>
    <style:style style:name="T101" style:family="text">
      <style:text-properties fo:font-style="normal" officeooo:rsid="00616645" style:font-style-asian="normal" style:font-style-complex="normal"/>
    </style:style>
    <style:style style:name="T102" style:family="text">
      <style:text-properties fo:font-style="normal" officeooo:rsid="00623f59" style:font-style-asian="normal" style:font-style-complex="normal"/>
    </style:style>
    <style:style style:name="T103" style:family="text">
      <style:text-properties fo:font-style="normal" officeooo:rsid="0044d84b" style:font-style-asian="normal" style:font-style-complex="normal" style:font-weight-complex="normal"/>
    </style:style>
    <style:style style:name="T104" style:family="text">
      <style:text-properties fo:font-style="normal" officeooo:rsid="005fe5b1" style:font-style-asian="normal" style:font-style-complex="normal" style:font-weight-complex="normal"/>
    </style:style>
    <style:style style:name="T105" style:family="text">
      <style:text-properties fo:font-style="normal" officeooo:rsid="004dfa1f" style:font-style-asian="normal" style:font-style-complex="normal" style:font-weight-complex="normal"/>
    </style:style>
    <style:style style:name="T106" style:family="text">
      <style:text-properties fo:font-style="normal" officeooo:rsid="005ee3d0" style:font-style-asian="normal" style:font-style-complex="normal" style:font-weight-complex="normal"/>
    </style:style>
    <style:style style:name="T107" style:family="text">
      <style:text-properties fo:font-style="normal" officeooo:rsid="0063cf35" style:font-style-asian="normal" style:font-style-complex="normal" style:font-weight-complex="normal"/>
    </style:style>
    <style:style style:name="T108" style:family="text">
      <style:text-properties fo:font-style="normal" officeooo:rsid="00649b10" style:font-style-asian="normal" style:font-style-complex="normal" style:font-weight-complex="normal"/>
    </style:style>
    <style:style style:name="T109" style:family="text">
      <style:text-properties fo:font-style="normal" officeooo:rsid="00685491" style:font-style-asian="normal" style:font-style-complex="normal"/>
    </style:style>
    <style:style style:name="T110" style:family="text">
      <style:text-properties fo:font-style="normal" officeooo:rsid="00155ed1" style:font-style-asian="normal"/>
    </style:style>
    <style:style style:name="T111" style:family="text">
      <style:text-properties officeooo:rsid="005ee3d0"/>
    </style:style>
    <style:style style:name="T112" style:family="text">
      <style:text-properties officeooo:rsid="004dfa1f" style:font-style-complex="normal"/>
    </style:style>
    <style:style style:name="T113" style:family="text">
      <style:text-properties officeooo:rsid="005ee3d0" style:font-style-complex="normal"/>
    </style:style>
    <style:style style:name="T114" style:family="text">
      <style:text-properties officeooo:rsid="005b4c02" style:font-style-complex="normal"/>
    </style:style>
    <style:style style:name="T115" style:family="text">
      <style:text-properties officeooo:rsid="00515715" style:font-style-complex="normal"/>
    </style:style>
    <style:style style:name="T116" style:family="text">
      <style:text-properties officeooo:rsid="00616645" style:font-style-complex="normal"/>
    </style:style>
    <style:style style:name="T117" style:family="text">
      <style:text-properties officeooo:rsid="005ee3d0" style:font-style-complex="normal" style:font-weight-complex="normal"/>
    </style:style>
    <style:style style:name="T118" style:family="text">
      <style:text-properties officeooo:rsid="004b3a2e" style:font-style-complex="normal" style:font-weight-complex="normal"/>
    </style:style>
    <style:style style:name="T119" style:family="text">
      <style:text-properties officeooo:rsid="0044d84b" style:font-style-complex="normal" style:font-weight-complex="normal"/>
    </style:style>
    <style:style style:name="T120" style:family="text">
      <style:text-properties officeooo:rsid="005fe5b1" style:font-style-complex="normal" style:font-weight-complex="normal"/>
    </style:style>
    <style:style style:name="T121" style:family="text">
      <style:text-properties officeooo:rsid="004dfa1f" style:font-style-complex="normal" style:font-weight-complex="normal"/>
    </style:style>
    <style:style style:name="T122" style:family="text">
      <style:text-properties officeooo:rsid="00623f59" style:font-style-complex="normal"/>
    </style:style>
    <style:style style:name="T123" style:family="text">
      <style:text-properties officeooo:rsid="00649b10" style:font-style-complex="normal"/>
    </style:style>
    <style:style style:name="T124" style:family="text">
      <style:text-properties officeooo:rsid="00685491" style:font-style-complex="normal"/>
    </style:style>
    <style:style style:name="T125" style:family="text">
      <style:text-properties officeooo:rsid="006bf820" style:font-style-complex="normal"/>
    </style:style>
    <style:style style:name="T126" style:family="text">
      <style:text-properties officeooo:rsid="00155ed1" style:font-style-complex="italic"/>
    </style:style>
    <style:style style:name="T127" style:family="text">
      <style:text-properties officeooo:rsid="005b4c02"/>
    </style:style>
    <style:style style:name="T128" style:family="text">
      <style:text-properties officeooo:rsid="00632a71"/>
    </style:style>
    <style:style style:name="T129" style:family="text">
      <style:text-properties officeooo:rsid="0063ced9"/>
    </style:style>
    <style:style style:name="T130" style:family="text">
      <style:text-properties officeooo:rsid="0063cf35"/>
    </style:style>
    <style:style style:name="T131" style:family="text">
      <style:text-properties fo:letter-spacing="-0.009cm" officeooo:rsid="0033624e" style:font-name-complex="Times New Roman"/>
    </style:style>
    <style:style style:name="T132" style:family="text">
      <style:text-properties fo:letter-spacing="-0.009cm" officeooo:rsid="0063cf35" style:font-name-complex="Times New Roman"/>
    </style:style>
    <style:style style:name="T133" style:family="text">
      <style:text-properties fo:letter-spacing="-0.009cm" fo:language="ru" fo:country="RU" officeooo:rsid="00155ed1" style:font-name-complex="Times New Roman1" style:font-style-complex="italic"/>
    </style:style>
    <style:style style:name="T134" style:family="text">
      <style:text-properties fo:letter-spacing="-0.009cm" fo:language="ru" fo:country="RU" officeooo:rsid="005ce05a" style:font-name-complex="Times New Roman1" style:font-style-complex="italic"/>
    </style:style>
    <style:style style:name="T135" style:family="text">
      <style:text-properties fo:letter-spacing="-0.009cm" fo:language="ru" fo:country="RU" officeooo:rsid="0060cdaa" style:font-name-complex="Times New Roman1" style:font-style-complex="italic"/>
    </style:style>
    <style:style style:name="T136" style:family="text">
      <style:text-properties fo:letter-spacing="-0.009cm" fo:language="ru" fo:country="RU" officeooo:rsid="001b6153" style:font-name-complex="Times New Roman1" style:font-style-complex="italic"/>
    </style:style>
    <style:style style:name="T137" style:family="text">
      <style:text-properties fo:letter-spacing="-0.009cm" fo:language="ru" fo:country="RU" fo:font-style="normal" officeooo:rsid="00155ed1" style:font-style-asian="normal" style:font-name-complex="Times New Roman1"/>
    </style:style>
    <style:style style:name="T138" style:family="text">
      <style:text-properties fo:letter-spacing="-0.009cm" fo:language="ru" fo:country="RU" fo:font-style="normal" officeooo:rsid="005ce05a" style:font-style-asian="normal" style:font-name-complex="Times New Roman1"/>
    </style:style>
    <style:style style:name="T139" style:family="text">
      <style:text-properties fo:letter-spacing="-0.009cm" fo:language="ru" fo:country="RU" fo:font-style="normal" officeooo:rsid="0060cdaa" style:font-style-asian="normal" style:font-name-complex="Times New Roman1"/>
    </style:style>
    <style:style style:name="T140" style:family="text">
      <style:text-properties fo:letter-spacing="-0.009cm" fo:language="ru" fo:country="RU" fo:font-style="normal" officeooo:rsid="001b6153" style:font-style-asian="normal" style:font-name-complex="Times New Roman1"/>
    </style:style>
    <style:style style:name="T141" style:family="text">
      <style:text-properties fo:letter-spacing="-0.009cm" fo:language="ru" fo:country="RU" fo:font-style="normal" officeooo:rsid="00155ed1" style:font-style-asian="normal" style:font-name-complex="Times New Roman1" style:font-style-complex="normal"/>
    </style:style>
    <style:style style:name="T142" style:family="text">
      <style:text-properties fo:letter-spacing="-0.009cm" fo:language="ru" fo:country="RU" fo:font-style="normal" officeooo:rsid="005ce05a" style:font-style-asian="normal" style:font-name-complex="Times New Roman1" style:font-style-complex="normal"/>
    </style:style>
    <style:style style:name="T143" style:family="text">
      <style:text-properties fo:letter-spacing="-0.009cm" fo:language="ru" fo:country="RU" fo:font-style="normal" officeooo:rsid="0060cdaa" style:font-style-asian="normal" style:font-name-complex="Times New Roman1" style:font-style-complex="normal"/>
    </style:style>
    <style:style style:name="T144" style:family="text">
      <style:text-properties fo:letter-spacing="-0.009cm" fo:language="ru" fo:country="RU" fo:font-style="normal" officeooo:rsid="001b6153" style:font-style-asian="normal" style:font-name-complex="Times New Roman1" style:font-style-complex="normal"/>
    </style:style>
    <style:style style:name="T145" style:family="text">
      <style:text-properties fo:letter-spacing="-0.009cm" officeooo:rsid="004aa099" style:font-name-complex="Times New Roman1" style:font-style-complex="italic"/>
    </style:style>
    <style:style style:name="T146" style:family="text">
      <style:text-properties fo:letter-spacing="-0.009cm" officeooo:rsid="0242c708" style:font-name-complex="Times New Roman1" style:font-style-complex="italic"/>
    </style:style>
    <style:style style:name="T147" style:family="text">
      <style:text-properties fo:letter-spacing="-0.009cm" officeooo:rsid="00685491" style:font-name-complex="Times New Roman1" style:font-style-complex="italic"/>
    </style:style>
    <style:style style:name="T148" style:family="text">
      <style:text-properties fo:letter-spacing="-0.009cm" officeooo:rsid="01b0829c" style:font-name-complex="Times New Roman1" style:font-style-complex="italic"/>
    </style:style>
    <style:style style:name="T149" style:family="text">
      <style:text-properties fo:letter-spacing="-0.009cm" fo:font-style="normal" officeooo:rsid="004aa099" style:font-style-asian="normal" style:font-name-complex="Times New Roman1"/>
    </style:style>
    <style:style style:name="T150" style:family="text">
      <style:text-properties fo:letter-spacing="-0.009cm" fo:font-style="normal" officeooo:rsid="0242c708" style:font-style-asian="normal" style:font-name-complex="Times New Roman1"/>
    </style:style>
    <style:style style:name="T151" style:family="text">
      <style:text-properties fo:letter-spacing="-0.009cm" fo:font-style="normal" officeooo:rsid="00685491" style:font-style-asian="normal" style:font-name-complex="Times New Roman1"/>
    </style:style>
    <style:style style:name="T152" style:family="text">
      <style:text-properties fo:letter-spacing="-0.009cm" fo:font-style="normal" officeooo:rsid="01b0829c" style:font-style-asian="normal" style:font-name-complex="Times New Roman1"/>
    </style:style>
    <style:style style:name="T153" style:family="text">
      <style:text-properties fo:letter-spacing="-0.009cm" fo:font-style="normal" officeooo:rsid="004aa099" style:font-style-asian="normal" style:font-name-complex="Times New Roman1" style:font-style-complex="normal"/>
    </style:style>
    <style:style style:name="T154" style:family="text">
      <style:text-properties fo:letter-spacing="-0.009cm" fo:font-style="normal" officeooo:rsid="0242c708" style:font-style-asian="normal" style:font-name-complex="Times New Roman1" style:font-style-complex="normal"/>
    </style:style>
    <style:style style:name="T155" style:family="text">
      <style:text-properties fo:letter-spacing="-0.009cm" fo:font-style="normal" officeooo:rsid="00685491" style:font-style-asian="normal" style:font-name-complex="Times New Roman1" style:font-style-complex="normal"/>
    </style:style>
    <style:style style:name="T156" style:family="text">
      <style:text-properties fo:letter-spacing="-0.009cm" fo:font-style="normal" officeooo:rsid="01b0829c" style:font-style-asian="normal" style:font-name-complex="Times New Roman1" style:font-style-complex="normal"/>
    </style:style>
    <style:style style:name="T157" style:family="text">
      <style:text-properties fo:letter-spacing="-0.009cm" fo:font-style="normal" officeooo:rsid="006bf820" style:font-style-asian="normal" style:font-name-complex="Times New Roman1" style:font-style-complex="normal"/>
    </style:style>
    <style:style style:name="T158" style:family="text">
      <style:text-properties officeooo:rsid="00155ed1"/>
    </style:style>
    <style:style style:name="T159" style:family="text">
      <style:text-properties officeooo:rsid="001e3748"/>
    </style:style>
    <style:style style:name="T160" style:family="text">
      <style:text-properties officeooo:rsid="0063cf35" style:font-weight-complex="normal"/>
    </style:style>
    <style:style style:name="T161" style:family="text">
      <style:text-properties officeooo:rsid="006bf820" style:font-weight-complex="normal"/>
    </style:style>
    <style:style style:name="T162" style:family="text">
      <style:text-properties officeooo:rsid="0066a4db"/>
    </style:style>
    <style:style style:name="T163" style:family="text">
      <style:text-properties officeooo:rsid="00685491"/>
    </style:style>
    <style:style style:name="T164" style:family="text">
      <style:text-properties officeooo:rsid="006a6510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492cm" draw:visible-area-height="15.46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67"><draw:frame draw:style-name="fr1" draw:name="Объект2" text:anchor-type="char" svg:y="0cm" svg:width="1.75cm" svg:height="2.113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11">ХЕРСОНСЬКОЇ ОБЛАСТІ</text:p>
      <text:p text:style-name="P13"/>
      <text:p text:style-name="P14"><text:s/></text:p>
      <text:p text:style-name="P12"><text:span text:style-name="T20">20</text:span><text:span text:style-name="T16">.</text:span><text:span text:style-name="T19">0</text:span><text:span text:style-name="T20">8</text:span><text:span text:style-name="T16">.201</text:span><text:span text:style-name="T19">5</text:span> <text:s text:c="36"/>м. Каховка<text:tab/><text:tab/> <text:s text:c="2"/><text:tab/><text:tab/> <text:s text:c="10"/><text:span text:style-name="T70">№ </text:span><text:span text:style-name="T19">7</text:span><text:span text:style-name="T20">7</text:span></text:p>
      <text:p text:style-name="P15"/>
      <text:p text:style-name="P15">ПРОТОКОЛ </text:p>
      <text:p text:style-name="P11"><text:span text:style-name="T15">пленарного </text:span>засідання <text:span text:style-name="T22">позачергової </text:span><text:span text:style-name="T15">сесії міської ради</text:span></text:p>
      <text:p text:style-name="P16"/>
      <text:p text:style-name="P9"><text:span text:style-name="T23"><text:tab/>П</text:span>рисутні <text:span text:style-name="T15">депутати міської ради </text:span><text:span text:style-name="T23">- </text:span><text:span text:style-name="T18">18</text:span> <text:s/><text:span text:style-name="T15">чол.</text:span>, <text:s/>відсутні <text:s/><text:span text:style-name="T17">1</text:span><text:span text:style-name="T18">8</text:span><text:span text:style-name="T15"> чол. , </text:span><text:span text:style-name="T21">список додається</text:span><text:span text:style-name="T15">.</text:span></text:p>
      <text:p text:style-name="P17"><text:tab/>Засідання проводилося у <text:span text:style-name="T128">малому</text:span> залі засідань міськвиконкому, <text:s/>почалося о <text:s/><text:span text:style-name="T96">09-30</text:span> годині, закінчилося о <text:span text:style-name="T96"><text:s text:c="2"/>10-10</text:span> годин.</text:p>
      <text:p text:style-name="P17"><text:s text:c="10"/><text:span text:style-name="T96">ГОЛОВУВАВ: О.П. Карасевич, міський голова</text:span></text:p>
      <text:p text:style-name="P8"><text:span text:style-name="T15"><text:tab/></text:span><text:span text:style-name="T78"> <text:s text:c="42"/></text:span></text:p>
      <text:p text:style-name="P10"><text:span text:style-name="T78"><text:tab/><text:tab/><text:tab/><text:tab/> <text:s text:c="7"/>Запрошені</text:span>: </text:p>
      <text:p text:style-name="P52"><text:tab/>- представники засобів масової інформації</text:p>
      <text:p text:style-name="P52"><text:tab/>- <text:span text:style-name="T130">помічники-консультанти <text:s/>депутатів Каховської міської ради</text:span></text:p>
      <text:p text:style-name="P53"><text:tab/>- <text:s/><text:span text:style-name="T130">С.О. Зеленчук, </text:span>координатор НВП “Правий сектор” </text:p>
      <text:p text:style-name="P58"><text:s/><text:tab/></text:p>
      <text:p text:style-name="P61"><text:span text:style-name="T1"><text:tab/></text:span><text:span text:style-name="T2">Посадові особи міськвиконкому:</text:span></text:p>
      <text:p text:style-name="P59"/>
      <text:p text:style-name="P61"><text:span text:style-name="T2"><text:tab/>-</text:span><text:span text:style-name="T4"> </text:span><text:span text:style-name="T8">Пуляєв</text:span><text:span text:style-name="T5"> </text:span><text:span text:style-name="T8">П</text:span><text:span text:style-name="T5">.М</text:span><text:span text:style-name="T6">., </text:span><text:span text:style-name="T8">перший </text:span><text:span text:style-name="T4">заступник міського голови з питань діяльності виконавчих органів рад</text:span><text:span text:style-name="T7">и</text:span></text:p>
      <text:p text:style-name="P61"><text:span text:style-name="T7"><text:tab/></text:span><text:span text:style-name="T2">- </text:span><text:span text:style-name="T5">Орєхов І.М</text:span><text:span text:style-name="T6">., </text:span><text:span text:style-name="T4">заступник міського голови з питань діяльності виконавчих органів рад</text:span><text:span text:style-name="T7">и</text:span></text:p>
      <text:p text:style-name="P32"><text:span text:style-name="T77"><text:tab/>- </text:span><text:span text:style-name="T80">Кузнєцова О.О.</text:span><text:span text:style-name="T77">, </text:span><text:span text:style-name="T80">головний спеціаліст </text:span><text:span text:style-name="T83">відділу </text:span><text:span text:style-name="T12">організаційно-</text:span><text:span text:style-name="T13">кадрової</text:span><text:span text:style-name="T12"> роботи, інформаційної політики та взаємодії з громадськістю</text:span></text:p>
      <text:p text:style-name="P56"><text:tab/>- <text:span text:style-name="T127">Куліда</text:span> О.<text:span text:style-name="T127">В</text:span>., <text:span text:style-name="T127">начальник відділу організаційно-кадрової роботи, інформаційної політики та взаємодії з громадськістю</text:span></text:p>
      <text:p text:style-name="P60"><text:tab/>- <text:span text:style-name="T130">Скрипець Л.В., в.о. начальника фінансового управління</text:span></text:p>
      <text:p text:style-name="P60"><text:span text:style-name="T131"><text:tab/>- </text:span><text:span text:style-name="T132">О.О.Іотова, начальник юридичного відділу</text:span></text:p>
      <text:p text:style-name="P57"><text:tab/>- М.С. Шимолін, начальник відділу міського господарства, надзвичайних ситуацій, обліку житла</text:p>
      <text:p text:style-name="P2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><text:span text:style-name="T9"><text:s text:c="36"/></text:span><text:span text:style-name="T10">Про затвердження питань порядку денного:</text:span></text:p>
            <text:p text:style-name="P3"><text:s text:c="9"/>СЛУХАЛИ: <text:span text:style-name="T162">Карасевича О.П.</text:span>, <text:span text:style-name="T94">який запропонував затвердити порядок денний </text:span>засідання <text:span text:style-name="T95">позачергової 77</text:span> сесії міської ради.<text:span text:style-name="T78"> <text:s text:c="19"/></text:span></text:p>
            <text:p text:style-name="P3"><text:s text:c="10"/>ВИРІШИЛИ: затвердити порядок денний<text:span text:style-name="T84">.</text:span></text:p>
            <text:p text:style-name="P3"><text:s text:c="9"/>ГОЛОСУВАЛИ: одноголосно.</text:p>
          </table:table-cell>
        </table:table-row>
      </table:table>
      <text:p text:style-name="P50"><text:tab/></text:p>
      <text:p text:style-name="P18"><text:s text:c="34"/><text:span text:style-name="T78">Про затвердження Регламенту роботи сесії:</text:span></text:p>
      <text:p text:style-name="P18"><text:s text:c="7"/>СЛУХАЛИ: <text:span text:style-name="T163">Карасевича О.П</text:span>., <text:s/>який запропонував затвердити регламент роботи сесії.</text:p>
      <text:p text:style-name="P18"><text:s text:c="7"/>ВИРІШИЛИ: затвердити регламент роботи сесії.</text:p>
      <text:p text:style-name="P18"><text:s text:c="7"/>ГОЛОСУВАЛИ: одноголосно.</text:p>
      <text:p text:style-name="P18"/>
      <text:p text:style-name="P18"/>
      <text:p text:style-name="P18"><text:soft-page-break/><text:s text:c="39"/><text:span text:style-name="T78">Про обрання секретаріату ради:</text:span></text:p>
      <text:p text:style-name="P18"><text:s text:c="4"/>СЛУХАЛИ: <text:span text:style-name="T163">Карасевича О.П</text:span>., про обрання секретаріату ради, який запропонував обрати до секретаріату ради <text:span text:style-name="T81">Кузнєцову О.О. та </text:span><text:span text:style-name="T82">К</text:span><text:span text:style-name="T81">уліду О.В.</text:span><text:span text:style-name="T80">.</text:span></text:p>
      <text:p text:style-name="P18"><text:s text:c="9"/>ВИРІШИЛИ: затвердити секретаріат ради.</text:p>
      <text:p text:style-name="P55"><text:s text:c="9"/>ГОЛОСУВАЛИ: одноголосно. <text:s/></text:p>
      <text:p text:style-name="P55"/>
      <text:p text:style-name="P51"><text:tab/><text:tab/> <text:s text:c="15"/>Про розгляд питань порядку денного:</text:p>
      <text:p text:style-name="P29"><text:span text:style-name="T3"><text:tab/></text:span><text:span text:style-name="T14">1</text:span><text:span text:style-name="T41">.</text:span><text:span text:style-name="T36">П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 та прогнозних макропоказників економічного і соціального розвитку міста до 2017 року”, до рішеня № 1412/76 <text:s/>від 30.07.2015р. “П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”</text:span></text:p>
      <text:p text:style-name="P29"><text:span text:style-name="T39"><text:tab/></text:span><text:span text:style-name="T35">СЛУХАЛИ: </text:span><text:span text:style-name="T40">І.М. Орєхова</text:span><text:span text:style-name="T35">.</text:span></text:p>
      <text:p text:style-name="P28"><text:span text:style-name="T62"><text:tab/>ВИСТУПИ</text:span><text:span text:style-name="T66">В</text:span><text:span text:style-name="T63">: </text:span><text:span text:style-name="T64">О.</text:span><text:span text:style-name="T65">П. Карасевич</text:span><text:span text:style-name="T33">, який </text:span><text:span text:style-name="T36">зазначив, що згідно</text:span><text:span text:style-name="T45"> Висновків постійних, <text:s/>депутатськ</text:span><text:span text:style-name="T36">их </text:span><text:span text:style-name="T45"><text:s/>комісі</text:span><text:span text:style-name="T36">й </text:span><text:span text:style-name="T37">депутати <text:s/>погодили проект рішення.</text:span><text:span text:style-name="T45"> </text:span></text:p>
      <text:p text:style-name="P31"><text:span text:style-name="T45"><text:tab/></text:span><text:span text:style-name="T44">ДОРУЧИЛИ:</text:span><text:span text:style-name="T34"> Панасюку Д.В. на наступне засідання чергової сесії підготувати та надати інформацію про:</text:span></text:p>
      <text:p text:style-name="P46"><text:tab/>1) виконання робіт з будівництва, реконструкції, ремонту та утримання вулиць і доріг комунальної власності міста, згідно з погодженим Переліком, затвердженим рішенням міської ради та внесених змін.</text:p>
      <text:p text:style-name="P45"><text:span text:style-name="T29"><text:tab/>2) <text:s text:c="2"/></text:span><text:span text:style-name="T30">про можливість збільшення терміну освітлення вулиць в нічний час по місту та установлення ліхтарів в приватній частині міста.</text:span></text:p>
      <text:p text:style-name="P64"><text:tab/>ВИРІШИЛИ: рішення прийняти, як рішення сесії.</text:p>
      <text:p text:style-name="P30"><text:span text:style-name="T38"><text:tab/></text:span><text:span text:style-name="T46">ГОЛОСУВАЛИ: <text:s/></text:span><text:span text:style-name="T47">за — </text:span><text:span text:style-name="T48">одноголосно</text:span><text:span text:style-name="T47">, рішення п</text:span><text:span text:style-name="T49">рийнято</text:span><text:span text:style-name="T48"> </text:span><text:span text:style-name="T46">(№ </text:span><text:span text:style-name="T50">1</text:span><text:span text:style-name="T51">4</text:span><text:span text:style-name="T53">42</text:span><text:span text:style-name="T46">/</text:span><text:span text:style-name="T52">7</text:span><text:span text:style-name="T53">7</text:span><text:span text:style-name="T46"> додається до протоколу).</text:span></text:p>
      <text:p text:style-name="P41"><text:tab/></text:p>
      <text:p text:style-name="P29"><text:span text:style-name="T67"><text:tab/>2. </text:span><text:span text:style-name="T43">Про</text:span><text:span text:style-name="T42"> внесення змін до рішення сесії міської ради від 29.01.2015 року № <text:s/>1253/68 «Про міський бюджет на 2015 рік”.</text:span></text:p>
      <text:p text:style-name="P29"><text:span text:style-name="T54"><text:tab/></text:span><text:span text:style-name="T55">СЛУХАЛИ</text:span><text:span text:style-name="T54">: </text:span><text:span text:style-name="T61">Л.В. Скрипець</text:span><text:span text:style-name="T54">.</text:span><text:span text:style-name="T67"> </text:span></text:p>
      <text:p text:style-name="P28"><text:span text:style-name="T54"><text:tab/></text:span><text:span text:style-name="T56">ВИСТУПИ</text:span><text:span text:style-name="T57">В</text:span><text:span text:style-name="T58">: </text:span><text:span text:style-name="T59">О.</text:span><text:span text:style-name="T60">П. Карасевич</text:span><text:span text:style-name="T33">, який </text:span><text:span text:style-name="T36">зазначив, що згідно</text:span><text:span text:style-name="T45"> Висновків постійних, <text:s/>депутатськ</text:span><text:span text:style-name="T36">их </text:span><text:span text:style-name="T45"><text:s/>комісі</text:span><text:span text:style-name="T36">й </text:span><text:span text:style-name="T37">депутати <text:s/>погодили проект рішення.</text:span><text:span text:style-name="T45"> </text:span></text:p>
      <text:p text:style-name="P64"><text:tab/>ВИРІШИЛИ: рішення прийняти, як рішення сесії.</text:p>
      <text:p text:style-name="P30"><text:span text:style-name="T38"><text:tab/></text:span><text:span text:style-name="T46">ГОЛОСУВАЛИ: <text:s/></text:span><text:span text:style-name="T47">за — </text:span><text:span text:style-name="T48">одноголосно</text:span><text:span text:style-name="T47">, рішення п</text:span><text:span text:style-name="T49">рийнято</text:span><text:span text:style-name="T48"> </text:span><text:span text:style-name="T46">(№ </text:span><text:span text:style-name="T50">1</text:span><text:span text:style-name="T51">4</text:span><text:span text:style-name="T53">43</text:span><text:span text:style-name="T46">/</text:span><text:span text:style-name="T52">7</text:span><text:span text:style-name="T53">7</text:span><text:span text:style-name="T46"> додається до протоколу).</text:span><text:span text:style-name="T38"><text:tab/></text:span></text:p>
      <text:p text:style-name="P40"/>
      <text:p text:style-name="P54"><text:tab/><text:span text:style-name="T111">3. </text:span><text:span text:style-name="T69">Про внесення змін до рішення сесії міської ради від 30.01.2014р. № 984/52 “Про затвердження акту приймання-передачі нежитлової будівлі-гуртожитку, казарми по вул. П.Морозова, 4-а та припинення дії договору оренди земельної ділянки”</text:span></text:p>
      <text:p text:style-name="P38"><text:tab/><text:span text:style-name="T112">СЛУХАЛИ: </text:span><text:span text:style-name="T113">І.М. Орєхов</text:span><text:span text:style-name="T123">а</text:span><text:span text:style-name="T112">.</text:span></text:p>
      <text:p text:style-name="P37"><text:span text:style-name="T112"><text:tab/>ВИСТУПИ</text:span><text:span text:style-name="T122">В</text:span><text:span text:style-name="T113">: </text:span><text:span text:style-name="T115">О.</text:span><text:span text:style-name="T116">П. Карасевич</text:span><text:span text:style-name="T126">, який </text:span><text:span text:style-name="T119">зазначив, що згідно</text:span><text:span text:style-name="T28"> Висновків постійних, <text:s/>депутатськ</text:span><text:span text:style-name="T119">их </text:span><text:span text:style-name="T28"><text:s/>комісі</text:span><text:span text:style-name="T119">й </text:span><text:span text:style-name="T120">депутати <text:s/>погодили проект рішення.</text:span><text:span text:style-name="T28"> </text:span></text:p>
      <text:p text:style-name="P64"><text:tab/>ВИРІШИЛИ: рішення прийняти, як рішення сесії.</text:p>
      <text:p text:style-name="P39"><text:span text:style-name="T121"><text:tab/></text:span><text:span text:style-name="T133">ГОЛОСУВАЛИ: <text:s/></text:span><text:span text:style-name="T134">за — </text:span><text:span text:style-name="T135">одноголосно</text:span><text:span text:style-name="T134">, рішення п</text:span><text:span text:style-name="T136">рийнято</text:span><text:span text:style-name="T135"> </text:span><text:span text:style-name="T133">(№ </text:span><text:span text:style-name="T145">1</text:span><text:span text:style-name="T146">4</text:span><text:span text:style-name="T147">44</text:span><text:span text:style-name="T133">/</text:span><text:span text:style-name="T148">7</text:span><text:span text:style-name="T147">7</text:span><text:span text:style-name="T133"> додається до протоколу).</text:span><text:span text:style-name="T24">.</text:span><text:span text:style-name="T112"><text:tab/></text:span></text:p>
      <text:p text:style-name="P36"/>
      <text:p text:style-name="P38"><text:span text:style-name="T93"><text:tab/></text:span><text:span text:style-name="T117">4. Про внесення змін до міської Програми забезпечення дітей-сиріт та дітей, позбавлених батьківського піклування, а також осіб з їх числа, які не мають власного житла, впорядкованим соціальним житлом на період 2013-2015р.р., затвердженої рішенням сесії міської ради № 770/41 від 25.04.2013р., зі змінами, затвердженими рішенням сесії № 1027/56 від 27.03.2014р.</text:span><text:span text:style-name="T118"><text:tab/></text:span></text:p>
      <text:p text:style-name="P35"><text:soft-page-break/><text:span text:style-name="T106"><text:s/><text:tab/></text:span><text:span text:style-name="T105">СЛУХАЛИ: </text:span><text:span text:style-name="T107">В.В. Чернявськ</text:span><text:span text:style-name="T108">ого</text:span><text:span text:style-name="T107">.</text:span></text:p>
      <text:p text:style-name="P33"><text:span text:style-name="T98"><text:tab/>ВИСТУПИ</text:span><text:span text:style-name="T102">В</text:span><text:span text:style-name="T99">: </text:span><text:span text:style-name="T100">О.</text:span><text:span text:style-name="T101">П. Карасевич</text:span><text:span text:style-name="T110">, який </text:span><text:span text:style-name="T103">зазначив, що згідно</text:span><text:span text:style-name="T25"> Висновків постійних, <text:s/>депутатськ</text:span><text:span text:style-name="T103">их </text:span><text:span text:style-name="T25"><text:s/>комісі</text:span><text:span text:style-name="T103">й </text:span><text:span text:style-name="T104">депутати <text:s/>погодили проект рішення.</text:span><text:span text:style-name="T25"> </text:span></text:p>
      <text:p text:style-name="P64"><text:tab/>ВИРІШИЛИ: рішення прийняти, як рішення сесії.</text:p>
      <text:p text:style-name="P34"><text:span text:style-name="T105"><text:tab/></text:span><text:span text:style-name="T137">ГОЛОСУВАЛИ: <text:s/></text:span><text:span text:style-name="T138">за — </text:span><text:span text:style-name="T139">одноголосно</text:span><text:span text:style-name="T138">, рішення п</text:span><text:span text:style-name="T140">рийнято</text:span><text:span text:style-name="T139"> </text:span><text:span text:style-name="T137">(№ </text:span><text:span text:style-name="T149">1</text:span><text:span text:style-name="T150">4</text:span><text:span text:style-name="T151">45</text:span><text:span text:style-name="T137">/</text:span><text:span text:style-name="T152">7</text:span><text:span text:style-name="T151">7</text:span><text:span text:style-name="T137"> додається до протоколу).</text:span></text:p>
      <text:p text:style-name="P43"/>
      <text:p text:style-name="P49"><text:tab/><text:span text:style-name="T129">5. </text:span><text:span text:style-name="T75"><text:s/></text:span><text:span text:style-name="T76">Про скасування деяких рішень міської ради.</text:span></text:p>
      <text:p text:style-name="P38"><text:span text:style-name="T112"><text:tab/>СЛУХАЛИ: </text:span><text:span text:style-name="T113">І.М. Орєхов</text:span><text:span text:style-name="T124">а.</text:span></text:p>
      <text:p text:style-name="P34"><text:span text:style-name="T98"><text:tab/>ВИСТУПИ</text:span><text:span text:style-name="T109">ЛИ</text:span><text:span text:style-name="T99">: </text:span></text:p>
      <text:p text:style-name="P34"><text:span text:style-name="T99"><text:tab/></text:span><text:span text:style-name="T100">О.</text:span><text:span text:style-name="T101">П. Карасевич</text:span><text:span text:style-name="T110">, який </text:span><text:span text:style-name="T103">зазначив, що згідно</text:span><text:span text:style-name="T25"> Висновків постійних, <text:s/>депутатськ</text:span><text:span text:style-name="T103">их </text:span><text:span text:style-name="T25"><text:s/>комісі</text:span><text:span text:style-name="T103">й </text:span><text:span text:style-name="T104">депутати <text:s/>погодили проект рішення.</text:span><text:span text:style-name="T25"> </text:span></text:p>
      <text:p text:style-name="P34"><text:span text:style-name="T25"><text:tab/></text:span><text:span text:style-name="T26">Перчиця А.І., який запитав, про рішення суду, яке вимагає повернення коммунального майна, яке було передано з КП «Наш дім» та КП «Житловик-Светлово» <text:s/>в КП «ККК».</text:span></text:p>
      <text:p text:style-name="P47"><text:tab/>Іотова О.О., яка <text:s text:c="2"/>проінформувала депутатів про стан виконання рішення суду. Та зазначила, що відповідно рішення суду, на сесію будуть підготовлені рішення про скасування відповідних рішень Каховської міської ради. </text:p>
      <text:p text:style-name="P48"><text:tab/><text:span text:style-name="T79">ДОРУЧИЛИ</text:span><text:span text:style-name="T164">: Орєхову І.М. та Іотовій О.О. - надати інформацію щодо комунальних підприємств КП “Наш дім” та “Житловик-Светлово” </text:span></text:p>
      <text:p text:style-name="P65"><text:tab/>ВИРІШИЛИ: рішення прийняти, як рішення сесії.</text:p>
      <text:p text:style-name="P34"><text:span text:style-name="T105"><text:tab/></text:span><text:span text:style-name="T137">ГОЛОСУВАЛИ: <text:s/></text:span><text:span text:style-name="T138">за — </text:span><text:span text:style-name="T139">одноголосно</text:span><text:span text:style-name="T138">, рішення п</text:span><text:span text:style-name="T140">рийнято</text:span><text:span text:style-name="T139"> </text:span><text:span text:style-name="T137">(№ </text:span><text:span text:style-name="T149">1</text:span><text:span text:style-name="T150">4</text:span><text:span text:style-name="T151">46</text:span><text:span text:style-name="T137">/</text:span><text:span text:style-name="T152">7</text:span><text:span text:style-name="T151">7</text:span><text:span text:style-name="T137"> додається до протоколу).</text:span><text:span text:style-name="T27">.</text:span><text:span text:style-name="T98"><text:tab/></text:span></text:p>
      <text:p text:style-name="P42"/>
      <text:p text:style-name="P44"><text:tab/><text:span text:style-name="T130">6. </text:span><text:span text:style-name="T160">Про затвердження результатів аукціону з продажу котельні за адресою м. Каховка, пров. Трубний, 12.</text:span></text:p>
      <text:p text:style-name="P38"><text:span text:style-name="T112">СЛУХАЛИ: </text:span><text:span text:style-name="T113">І.М. Орєхов</text:span><text:span text:style-name="T125">а</text:span><text:span text:style-name="T112">.</text:span></text:p>
      <text:p text:style-name="P44"><text:span text:style-name="T112"><text:tab/>ВИСТУПИ</text:span><text:span text:style-name="T114">В</text:span><text:span text:style-name="T112">: </text:span><text:span text:style-name="T115">О.</text:span><text:span text:style-name="T116">П. Карасевич</text:span><text:span text:style-name="T158">, який за</text:span><text:span text:style-name="T31">пропонував </text:span><text:span text:style-name="T32">депутатам </text:span><text:span text:style-name="T159">у Висновках </text:span><text:span text:style-name="T31">надати пропозиції до </text:span><text:span text:style-name="T159">даного</text:span><text:span text:style-name="T31"> </text:span><text:span text:style-name="T159">проекту рішення. </text:span></text:p>
      <text:p text:style-name="P65"><text:tab/>ВИРІШИЛИ: рішення прийняти, як рішення сесії.</text:p>
      <text:p text:style-name="P34"><text:span text:style-name="T105"><text:tab/></text:span><text:span text:style-name="T137">ГОЛОСУВАЛИ: <text:s/></text:span><text:span text:style-name="T138">за — </text:span><text:span text:style-name="T139">одноголосно</text:span><text:span text:style-name="T138">, рішення п</text:span><text:span text:style-name="T140">рийнято</text:span><text:span text:style-name="T139"> </text:span><text:span text:style-name="T137">(№ </text:span><text:span text:style-name="T149">1</text:span><text:span text:style-name="T150">4</text:span><text:span text:style-name="T151">47</text:span><text:span text:style-name="T137">/</text:span><text:span text:style-name="T152">7</text:span><text:span text:style-name="T151">7</text:span><text:span text:style-name="T137"> додається до протоколу).</text:span><text:span text:style-name="T98"><text:tab/></text:span></text:p>
      <text:p text:style-name="P34"><text:span text:style-name="T98"/></text:p>
      <text:p text:style-name="P73"><text:span text:style-name="T130"><text:tab/>7. </text:span><text:span text:style-name="T160">Про </text:span><text:span text:style-name="T161">розроблення проекту землеустрою щодо відведення земельної ділянки в комунальну власність.</text:span></text:p>
      <text:p text:style-name="P74"><text:span text:style-name="T112"><text:tab/>СЛУХАЛИ: </text:span><text:span text:style-name="T113">І.М. Орєхов</text:span><text:span text:style-name="T125">а</text:span><text:span text:style-name="T112">.</text:span></text:p>
      <text:p text:style-name="P73"><text:span text:style-name="T112"><text:tab/>ВИСТУПИ</text:span><text:span text:style-name="T114">В</text:span><text:span text:style-name="T112">: </text:span><text:span text:style-name="T115">О.</text:span><text:span text:style-name="T116">П. Карасевич</text:span><text:span text:style-name="T158">, який за</text:span><text:span text:style-name="T31">пропонував </text:span><text:span text:style-name="T32">депутатам </text:span><text:span text:style-name="T159">у Висновках </text:span><text:span text:style-name="T31">надати пропозиції до </text:span><text:span text:style-name="T159">даного</text:span><text:span text:style-name="T31"> </text:span><text:span text:style-name="T159">проекту рішення. </text:span></text:p>
      <text:p text:style-name="P76"><text:tab/>ВИРІШИЛИ: рішення прийняти, як рішення сесії.</text:p>
      <text:p text:style-name="P72"><text:span text:style-name="T105"><text:tab/></text:span><text:span text:style-name="T141">ГОЛОСУВАЛИ: <text:s/></text:span><text:span text:style-name="T142">за — </text:span><text:span text:style-name="T143">одноголосно</text:span><text:span text:style-name="T142">, рішення п</text:span><text:span text:style-name="T144">рийнято</text:span><text:span text:style-name="T143"> </text:span><text:span text:style-name="T141">(№ </text:span><text:span text:style-name="T153">1</text:span><text:span text:style-name="T154">4</text:span><text:span text:style-name="T155">4</text:span><text:span text:style-name="T157">8</text:span><text:span text:style-name="T141">/</text:span><text:span text:style-name="T156">7</text:span><text:span text:style-name="T155">7</text:span><text:span text:style-name="T141"> додається до протоколу).</text:span><text:span text:style-name="T98"><text:tab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3"><text:s text:c="19"/></text:p>
            <text:p text:style-name="P63"/>
            <text:p text:style-name="P63"/>
            <text:p text:style-name="P62"><text:span text:style-name="T11"><text:s text:c="33"/></text:span><text:span text:style-name="T68">Про закриття засідання сесії міської ради</text:span></text:p>
            <text:p text:style-name="P24"><text:s text:c="10"/>СЛУХАЛИ: <text:span text:style-name="T97">Карасевича О.П.</text:span>, який проінформував, що питання сесії розглянуті та запропонував закрити засідання сесії.</text:p>
            <text:p text:style-name="P6"><text:span text:style-name="T71"><text:s text:c="11"/>ВИРІШИЛИ: засідання </text:span><text:span text:style-name="T72">позачергової</text:span><text:span text:style-name="T71"> </text:span><text:span text:style-name="T73">7</text:span><text:span text:style-name="T74">7</text:span><text:span text:style-name="T71"> сесії міської ради закрити. </text:span></text:p>
            <text:p text:style-name="P21"/>
            <text:p text:style-name="P26"><text:tab/><text:span text:style-name="T85">Доручення <text:s/>депутатів міської ради, надані на засіданні знаходять</text:span><text:span text:style-name="T86">ся</text:span><text:span text:style-name="T85"> в паперовому виді у секретаря ради Гончарова </text:span><text:span text:style-name="T87">О.А.</text:span><text:span text:style-name="T85">.</text:span></text:p>
            <text:p text:style-name="P27"><text:soft-page-break/></text:p>
            <text:p text:style-name="P19"><text:span text:style-name="T88"><text:tab/></text:span><text:span text:style-name="T89">А</text:span><text:span text:style-name="T88">удіо версія </text:span><text:span text:style-name="T87">засідання </text:span><text:span text:style-name="T92">позачергового засідання 77</text:span><text:span text:style-name="T88"> сесії Каховської міської ради від </text:span><text:span text:style-name="T92">2</text:span><text:span text:style-name="T91">0</text:span><text:span text:style-name="T88">.</text:span><text:span text:style-name="T90">0</text:span><text:span text:style-name="T92">8</text:span><text:span text:style-name="T88">.201</text:span><text:span text:style-name="T90">5</text:span><text:span text:style-name="T88"> року знаходиться у секретаря ради Гончарова О.А..</text:span></text:p>
            <text:p text:style-name="P68"/>
            <text:p text:style-name="P68"/>
            <text:p text:style-name="P69">Міський голова <text:s text:c="84"/>О.П. Карасевич</text:p>
            <text:p text:style-name="P70"/>
          </table:table-cell>
        </table:table-row>
        <table:table-row table:style-name="Таблица1.1"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62"/>
          </table:table-cell>
        </table:table-row>
      </table:table>
      <text:p text:style-name="P7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tab/></text:p>
      <text:p text:style-name="P22"/>
      <text:p text:style-name="P8"/>
      <text:p text:style-name="P23"><text:s/></text:p>
      <text:p text:style-name="P23"><text:tab/><text:tab/><text:tab/> </text:p>
      <text:p text:style-name="P2"><text:tab/></text:p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47M11S</meta:editing-duration>
    <meta:editing-cycles>131</meta:editing-cycles>
    <meta:generator>LibreOffice/4.3.6.2$Windows_x86 LibreOffice_project/d50a87b2e514536ed401c18000dad4660b6a169e</meta:generator>
    <dc:date>2015-08-28T11:44:39.132000000</dc:date>
    <meta:print-date>2015-08-28T11:39:40.937000000</meta:print-date>
    <meta:document-statistic meta:table-count="2" meta:image-count="0" meta:object-count="1" meta:page-count="6" meta:paragraph-count="93" meta:word-count="860" meta:character-count="7198" meta:non-whitespace-character-count="5774"/>
    <meta:user-defined meta:name="Info 1"/>
    <meta:user-defined meta:name="Info 2"/>
    <meta:user-defined meta:name="Info 3"/>
    <meta:user-defined meta:name="Info 4"/>
  </office:meta>
</office:document-meta>
</file>