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2" svg:font-family="'Times New Roman', serif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language="uk" fo:country="UA" officeooo:rsid="00bb997f" officeooo:paragraph-rsid="00bb997f"/>
    </style:style>
    <style:style style:name="P2" style:family="paragraph" style:parent-style-name="Standard">
      <style:paragraph-properties fo:text-align="center" style:justify-single-word="false"/>
      <style:text-properties fo:font-size="13pt" fo:letter-spacing="0.018cm" style:font-size-asian="13pt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etter-spacing="0.018cm" officeooo:paragraph-rsid="004399f6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etter-spacing="0.018cm" officeooo:paragraph-rsid="0096b22e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letter-spacing="0.018cm" fo:language="uk" fo:country="UA" officeooo:paragraph-rsid="004399f6" style:font-size-asian="13pt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46ee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219a48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3pt" officeooo:paragraph-rsid="004399f6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4399f6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94521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8fb305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27dcfc0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be5a60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2a0ccdd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officeooo:paragraph-rsid="01ce04b5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officeooo:paragraph-rsid="02ba6c74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paragraph-rsid="02c2c3d2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fo:language="uk" fo:country="UA" officeooo:paragraph-rsid="00146ee6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fo:language="uk" fo:country="UA" officeooo:paragraph-rsid="00927dfb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language="uk" fo:country="UA" officeooo:paragraph-rsid="01f797ef" style:font-size-asian="13pt" style:font-size-complex="13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uk" fo:country="UA" officeooo:paragraph-rsid="02a69aad" style:font-size-asian="13pt" style:font-size-complex="13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uk" fo:country="UA" officeooo:paragraph-rsid="02a8874e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language="uk" fo:country="UA" officeooo:rsid="001e9da6" officeooo:paragraph-rsid="001e9da6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uk" fo:country="UA" officeooo:rsid="00aed5c4" officeooo:paragraph-rsid="008fb305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language="uk" fo:country="UA" officeooo:paragraph-rsid="00146ee6" style:font-size-asian="13pt" style:language-asian="zxx" style:country-asian="none" style:font-size-complex="13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font-size="13pt" fo:language="uk" fo:country="UA" fo:font-style="normal" officeooo:rsid="00155ed1" officeooo:paragraph-rsid="00c2ae61" style:font-size-asian="13pt" style:font-style-asian="normal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officeooo:paragraph-rsid="00bb997f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bold" officeooo:paragraph-rsid="02a8e0eb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officeooo:paragraph-rsid="000f9261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fo:font-size="13pt" fo:language="uk" fo:country="UA" style:font-name-asian="Times New Roman" style:font-size-asian="13pt" style:language-asian="zxx" style:country-asian="none" style:font-size-complex="13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color="#000000" fo:font-size="13pt" fo:language="uk" fo:country="UA" officeooo:rsid="008296de" officeooo:paragraph-rsid="004aa099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color="#000000" fo:font-size="13pt" fo:language="uk" fo:country="UA" fo:font-weight="bold" officeooo:rsid="008382a3" officeooo:paragraph-rsid="008baf49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3pt" fo:language="uk" fo:country="UA" fo:font-weight="normal" officeooo:paragraph-rsid="02a0ccdd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fo:font-size="13pt" officeooo:paragraph-rsid="008baf49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color="#000000" fo:font-size="13pt" officeooo:paragraph-rsid="0081f3a0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fo:letter-spacing="normal" fo:language="uk" fo:country="UA" fo:font-weight="normal" officeooo:paragraph-rsid="00747b48" style:font-size-asian="13pt" style:font-weight-asian="normal" style:font-name-complex="Times New Roman" style:font-size-complex="13pt"/>
    </style:style>
    <style:style style:name="P44" style:family="paragraph" style:parent-style-name="Standard">
      <style:paragraph-properties fo:text-align="justify" style:justify-single-word="false"/>
      <style:text-properties fo:color="#000000" fo:font-size="13pt" fo:font-weight="normal" officeooo:paragraph-rsid="027f5123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65ba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7fc8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44cc7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ca118" officeooo:paragraph-rsid="00bca11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ca118" officeooo:paragraph-rsid="0233c42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55ed1" officeooo:paragraph-rsid="00b06fb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ba6c7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bc216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4774d6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4f4ca7" officeooo:paragraph-rsid="02c06f4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50802e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50802e" officeooo:paragraph-rsid="02c2c3d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50802e" officeooo:paragraph-rsid="02c3971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219a48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bb997f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306978" officeooo:paragraph-rsid="004aa09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81f3a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0dff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4b28b7" officeooo:paragraph-rsid="015cbc9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1675070" officeooo:paragraph-rsid="0167507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2360977" officeooo:paragraph-rsid="0257e0f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0f926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a05a96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219a48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8baf4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ba6c74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bc2168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bdacc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bf63b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c06f4d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c13d53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b8f040" fo:background-color="#ffffff" style:font-name-asian="Times New Roman" style:font-size-asian="13pt" style:font-style-asian="normal" style:font-weight-asian="normal" style:font-name-complex="Times New Roman1" style:font-size-complex="13pt"/>
    </style:style>
    <style:style style:name="P10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b5c48a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10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c2ae61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2360977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9602ad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a05a96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2a0ccd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2c2c3d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d0b2f2" officeooo:paragraph-rsid="0226b5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2a0ccd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ba8a9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bc216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bdacc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bf63b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bfa56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c06f4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eb6815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eb6815" officeooo:paragraph-rsid="02bdacc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3ea8b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3ea8b" officeooo:paragraph-rsid="02c06f4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paragraph-rsid="02c06f4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paragraph-rsid="02c2c3d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865d26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bdaccb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bf63bf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c06f4d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3816eb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3816eb" officeooo:paragraph-rsid="02c06f4d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a05e0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italic" style:text-underline-style="none" fo:font-weight="normal" officeooo:rsid="01495d03" officeooo:paragraph-rsid="02c06f4d" fo:background-color="#ffffff" style:font-name-asian="Times New Roman" style:font-size-asian="13pt" style:language-asian="zxx" style:country-asian="none" style:font-style-asian="italic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1" fo:font-size="13pt" fo:letter-spacing="normal" fo:language="uk" fo:country="UA" fo:font-style="normal" style:text-underline-style="none" fo:font-weight="normal" officeooo:rsid="014364ae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weight-complex="normal"/>
    </style:style>
    <style:style style:name="P142" style:family="paragraph" style:parent-style-name="Standard">
      <style:paragraph-properties fo:text-align="justify" style:justify-single-word="false"/>
      <style:text-properties officeooo:paragraph-rsid="0257e0f7"/>
    </style:style>
    <style:style style:name="P143" style:family="paragraph" style:parent-style-name="Standard">
      <style:paragraph-properties fo:text-align="justify" style:justify-single-word="false"/>
      <style:text-properties officeooo:paragraph-rsid="02afa0a8"/>
    </style:style>
    <style:style style:name="P144" style:family="paragraph" style:parent-style-name="Standard">
      <style:paragraph-properties fo:text-align="justify" style:justify-single-word="false"/>
      <style:text-properties officeooo:paragraph-rsid="02ba6c74"/>
    </style:style>
    <style:style style:name="P145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4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78df0" officeooo:paragraph-rsid="02b78df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94a6e3" officeooo:paragraph-rsid="0294a6e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adaa4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b0d4f4" officeooo:paragraph-rsid="02b0f16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b0d4f4" officeooo:paragraph-rsid="02b18b6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b0d4f4" officeooo:paragraph-rsid="02b3410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b0d4f4" officeooo:paragraph-rsid="02b5016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b5e32a" officeooo:paragraph-rsid="02b5e32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2a1f3ab"/>
    </style:style>
    <style:style style:name="P158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0f9261" style:font-size-asian="13pt" style:font-size-complex="13pt"/>
    </style:style>
    <style:style style:name="P159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1926a3" style:font-size-asian="13pt" style:font-size-complex="13pt"/>
    </style:style>
    <style:style style:name="P160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1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2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3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4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5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65ba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6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7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25f4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8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9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8296de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70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7ec625" officeooo:paragraph-rsid="008baf4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71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ru" fo:country="RU" fo:font-style="normal" style:text-underline-style="none" fo:font-weight="normal" officeooo:paragraph-rsid="0081f3a0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72" style:family="paragraph" style:parent-style-name="Iau_3f_iue">
      <style:paragraph-properties fo:text-align="justify" style:justify-single-word="false"/>
      <style:text-properties fo:font-size="13pt" officeooo:paragraph-rsid="00219a48" style:font-size-asian="13pt" style:font-size-complex="13pt"/>
    </style:style>
    <style:style style:name="P173" style:family="paragraph" style:parent-style-name="Iau_3f_iue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174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219a48" style:font-size-asian="13pt" style:font-size-complex="13pt"/>
    </style:style>
    <style:style style:name="P175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bb997f" style:font-size-asian="13pt" style:font-size-complex="13pt"/>
    </style:style>
    <style:style style:name="P17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8baf49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0c2ae61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2b34105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9c743" officeooo:paragraph-rsid="026cc5b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50802e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italic" style:font-weight-complex="normal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150802e" officeooo:paragraph-rsid="02c2c3d2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italic" style:font-weight-complex="normal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1f500fe" officeooo:paragraph-rsid="026cc5b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3pt" fo:letter-spacing="normal" fo:language="uk" fo:country="UA" fo:font-style="normal" style:text-underline-style="none" fo:font-weight="normal" officeooo:rsid="0150802e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c2c3d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3pt" fo:language="uk" fo:country="UA" fo:font-weight="normal" officeooo:rsid="013165cc" officeooo:paragraph-rsid="02a0ccdd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3pt" fo:font-weight="normal" officeooo:paragraph-rsid="02c2c3d2" style:font-size-asian="13pt" style:font-weight-asian="normal" style:font-size-complex="13pt" style:font-weight-complex="bold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2afa0a8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2afa0a8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paragraph-rsid="027f5123" style:font-size-asian="14pt" style:font-size-complex="14pt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officeooo:paragraph-rsid="02b8f040" style:font-size-asian="13pt" style:font-size-complex="13pt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officeooo:paragraph-rsid="02c2c3d2" style:font-size-asian="13pt" style:font-size-complex="13pt"/>
    </style:style>
    <style:style style:name="P19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2a0ccd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9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3pt" fo:language="uk" fo:country="UA" fo:font-weight="bold" officeooo:paragraph-rsid="02a0ccdd" style:font-size-asian="13pt" style:font-weight-asian="bold" style:font-size-complex="13pt" style:font-weight-complex="bold"/>
    </style:style>
    <style:style style:name="P19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3pt" fo:language="uk" fo:country="UA" style:text-underline-style="none" fo:font-weight="bold" officeooo:paragraph-rsid="02a0ccdd" style:font-size-asian="13pt" style:font-weight-asian="bold" style:font-size-complex="13pt" style:font-weight-complex="bold"/>
    </style:style>
    <style:style style:name="P19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3pt" officeooo:paragraph-rsid="02a0ccdd" style:font-size-asian="13pt" style:font-size-complex="13pt"/>
    </style:style>
    <style:style style:name="P19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7f5123"/>
    </style:style>
    <style:style style:name="P19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afa0a8"/>
    </style:style>
    <style:style style:name="P19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2adaa44"/>
    </style:style>
    <style:style style:name="P20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Liberation Serif" fo:font-size="13pt" officeooo:paragraph-rsid="02b8f040" style:font-size-asian="13pt" style:font-size-complex="13pt"/>
    </style:style>
    <style:style style:name="P201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style:font-name="Liberation Serif" fo:font-size="13pt" fo:language="uk" fo:country="UA" fo:font-weight="normal" officeooo:paragraph-rsid="02a0ccdd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style:font-name="Liberation Serif" fo:font-size="13pt" fo:language="uk" fo:country="UA" fo:font-weight="normal" officeooo:rsid="004dfa1f" officeooo:paragraph-rsid="02a0ccdd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b34105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20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3pt" officeooo:paragraph-rsid="02a0ccdd" style:font-size-asian="13pt" style:font-size-complex="13pt"/>
    </style:style>
    <style:style style:name="P20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3pt" officeooo:paragraph-rsid="02c2c3d2" style:font-size-asian="13pt" style:font-size-complex="13pt"/>
    </style:style>
    <style:style style:name="P20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fo:color="#000000" style:font-name="Times New Roman2" fo:font-size="13pt" fo:letter-spacing="normal" fo:language="uk" fo:country="UA" fo:font-style="normal" style:text-underline-style="none" fo:font-weight="normal" officeooo:paragraph-rsid="02a0ccdd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weight-complex="normal"/>
    </style:style>
    <style:style style:name="P207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officeooo:paragraph-rsid="02adaa44"/>
    </style:style>
    <style:style style:name="P208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officeooo:paragraph-rsid="02afa0a8"/>
    </style:style>
    <style:style style:name="P209" style:family="paragraph" style:parent-style-name="Standard" style:master-page-name="Standard">
      <style:paragraph-properties fo:text-align="center" style:justify-single-word="false" style:page-number="auto"/>
      <style:text-properties fo:font-size="13pt" fo:letter-spacing="0.018cm" style:font-size-asian="13pt" style:font-size-complex="13pt" style:font-weight-complex="bold"/>
    </style:style>
    <style:style style:name="P210" style:family="paragraph" style:parent-style-name="Standard">
      <style:paragraph-properties fo:text-align="justify" style:justify-single-word="false"/>
      <style:text-properties fo:color="#000000" fo:font-size="13pt" fo:language="uk" fo:country="UA" fo:font-weight="normal" officeooo:rsid="02b5e32a" officeooo:paragraph-rsid="027f5123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color="#000000" fo:font-size="13pt" fo:font-weight="normal" officeooo:paragraph-rsid="02860ea7" style:font-size-asian="13pt" style:font-weight-asian="normal" style:font-size-complex="13pt" style:font-weight-complex="normal"/>
    </style:style>
    <style:style style:name="P212" style:family="paragraph" style:parent-style-name="Standard" style:list-style-name="L3">
      <style:paragraph-properties fo:text-align="justify" style:justify-single-word="false"/>
      <style:text-properties fo:font-size="13pt" fo:language="uk" fo:country="UA" officeooo:paragraph-rsid="029f3a17" style:font-size-asian="13pt" style:font-size-complex="13pt"/>
    </style:style>
    <style:style style:name="P213" style:family="paragraph" style:parent-style-name="Standard">
      <style:paragraph-properties fo:text-align="justify" style:justify-single-word="false"/>
      <style:text-properties fo:font-size="13pt" fo:language="uk" fo:country="UA" officeooo:paragraph-rsid="00927dfb" style:font-size-asian="13pt" style:font-size-complex="13pt"/>
    </style:style>
    <style:style style:name="P214" style:family="paragraph" style:parent-style-name="Standard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2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fa568" officeooo:paragraph-rsid="02ba8a9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fa568" officeooo:paragraph-rsid="02bfa56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c13d53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-0.009cm" fo:language="ru" fo:country="RU" fo:font-style="normal" style:text-underline-style="none" fo:font-weight="normal" officeooo:rsid="0263f261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21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24b68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2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d07af8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2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bdaccb" officeooo:paragraph-rsid="02bf63bf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3816eb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b17e1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2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rsid="00d0b2f2" officeooo:paragraph-rsid="00927dfb" fo:background-color="#ffffff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226" style:family="paragraph" style:parent-style-name="Standard" style:list-style-name="L1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color="#000000" style:font-name="Liberation Serif" fo:font-size="13pt" fo:letter-spacing="-0.009cm" fo:language="uk" fo:country="UA" fo:font-weight="normal" officeooo:rsid="00217f4e" officeooo:paragraph-rsid="02a0ccdd" style:font-size-asian="13pt" style:font-weight-asian="normal" style:font-name-complex="Times New Roman" style:font-size-complex="13pt" style:font-weight-complex="normal"/>
    </style:style>
    <style:style style:name="P227" style:family="paragraph" style:parent-style-name="Standard" style:list-style-name="L2" style:master-page-name="">
      <style:paragraph-properties fo:margin-left="-0.101cm" fo:margin-right="0cm" fo:text-align="justify" style:justify-single-word="false" fo:text-indent="0cm" style:auto-text-indent="false" style:page-number="auto">
        <style:tab-stops/>
      </style:paragraph-properties>
      <style:text-properties fo:font-size="13pt" fo:language="uk" fo:country="UA" officeooo:paragraph-rsid="02a4f43a" style:font-size-asian="13pt" style:font-size-complex="13pt"/>
    </style:style>
    <style:style style:name="P228" style:family="paragraph" style:parent-style-name="Standard" style:list-style-name="L2">
      <style:paragraph-properties fo:margin-left="-0.101cm" fo:margin-right="0cm" fo:text-align="justify" style:justify-single-word="false" fo:text-indent="0cm" style:auto-text-indent="false">
        <style:tab-stops/>
      </style:paragraph-properties>
      <style:text-properties fo:font-size="13pt" fo:language="uk" fo:country="UA" officeooo:paragraph-rsid="02a4f43a" style:font-size-asian="13pt" style:font-size-complex="13pt"/>
    </style:style>
    <style:style style:name="P229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/>
      </style:paragraph-properties>
      <style:text-properties fo:font-size="13pt" officeooo:paragraph-rsid="00927dfb" style:font-size-asian="13pt" style:font-size-complex="13pt"/>
    </style:style>
    <style:style style:name="P2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b0f165" officeooo:paragraph-rsid="02b3410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2b0d4f4" officeooo:paragraph-rsid="02c3b8a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5e32a" officeooo:paragraph-rsid="02b5e32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50166" officeooo:paragraph-rsid="02b5e32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50166" officeooo:paragraph-rsid="02b3410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dfa1f" officeooo:paragraph-rsid="02b3410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c2c3d2" officeooo:paragraph-rsid="02c13d5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c39711" officeooo:paragraph-rsid="02c2c3d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b8f04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39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3pt" fo:letter-spacing="normal" fo:language="uk" fo:country="UA" fo:font-style="normal" style:text-underline-style="none" fo:font-weight="normal" officeooo:rsid="0150802e" officeooo:paragraph-rsid="02c2c3d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T1" style:family="text">
      <style:text-properties fo:color="#000000" fo:language="uk" fo:country="UA" fo:font-weight="normal" officeooo:rsid="004c1603" style:font-weight-asian="normal" style:font-weight-complex="normal"/>
    </style:style>
    <style:style style:name="T2" style:family="text">
      <style:text-properties fo:color="#000000" fo:language="uk" fo:country="UA" fo:font-weight="normal" officeooo:rsid="00ddfb04" style:font-weight-asian="normal" style:font-weight-complex="normal"/>
    </style:style>
    <style:style style:name="T3" style:family="text">
      <style:text-properties fo:color="#000000" fo:language="uk" fo:country="UA" fo:font-weight="normal" officeooo:rsid="01424b68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ddfb04" style:font-weight-asian="normal" style:font-weight-complex="normal"/>
    </style:style>
    <style:style style:name="T6" style:family="text">
      <style:text-properties fo:color="#000000" fo:letter-spacing="-0.009cm" fo:language="uk" fo:country="UA" fo:font-weight="normal" style:font-weight-asian="normal" style:font-name-complex="Times New Roman" style:font-weight-complex="normal"/>
    </style:style>
    <style:style style:name="T7" style:family="text">
      <style:text-properties fo:color="#000000" fo:letter-spacing="-0.009cm" fo:language="uk" fo:country="UA" style:text-underline-style="none" fo:font-weight="normal" style:font-weight-asian="normal" style:font-name-complex="Times New Roman" style:font-weight-complex="normal"/>
    </style:style>
    <style:style style:name="T8" style:family="text">
      <style:text-properties fo:color="#000000" fo:font-size="13pt" fo:letter-spacing="-0.009cm" fo:font-weight="normal" officeooo:rsid="00217f4e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fo:font-size="13pt" fo:letter-spacing="-0.009cm" fo:font-style="italic" fo:font-weight="normal" officeooo:rsid="00327f36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0" style:family="text">
      <style:text-properties fo:color="#000000" fo:font-size="13pt" fo:letter-spacing="-0.009cm" fo:font-style="italic" fo:font-weight="normal" officeooo:rsid="02a4f43a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1" style:family="text">
      <style:text-properties fo:color="#000000" fo:font-size="13pt" fo:letter-spacing="-0.009cm" fo:font-style="italic" fo:font-weight="normal" officeooo:rsid="00531435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2" style:family="text">
      <style:text-properties fo:color="#000000" fo:font-size="13pt" fo:letter-spacing="-0.009cm" fo:font-style="italic" fo:font-weight="normal" officeooo:rsid="02a3cc89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3" style:family="text">
      <style:text-properties fo:color="#000000" style:font-name="Liberation Serif" fo:language="uk" fo:country="UA" fo:font-weight="normal" officeooo:rsid="00b3ea8b" style:font-weight-asian="normal" style:font-weight-complex="normal"/>
    </style:style>
    <style:style style:name="T14" style:family="text">
      <style:text-properties fo:language="uk" fo:country="UA"/>
    </style:style>
    <style:style style:name="T15" style:family="text">
      <style:text-properties fo:language="uk" fo:country="UA" fo:font-style="italic" style:font-style-asian="italic" style:font-style-complex="italic"/>
    </style:style>
    <style:style style:name="T16" style:family="text">
      <style:text-properties fo:language="uk" fo:country="UA" fo:font-style="italic" officeooo:rsid="02ba6c74" style:font-style-asian="italic" style:font-style-complex="italic"/>
    </style:style>
    <style:style style:name="T17" style:family="text">
      <style:text-properties fo:language="uk" fo:country="UA" fo:font-style="italic" officeooo:rsid="02ba8a9f" style:font-style-asian="italic" style:font-style-complex="italic"/>
    </style:style>
    <style:style style:name="T18" style:family="text">
      <style:text-properties fo:language="uk" fo:country="UA" fo:font-style="italic" officeooo:rsid="02bf63bf" style:font-style-asian="italic" style:font-style-complex="italic"/>
    </style:style>
    <style:style style:name="T19" style:family="text">
      <style:text-properties fo:language="uk" fo:country="UA" fo:font-style="italic" officeooo:rsid="02c4b159" style:font-style-asian="italic" style:font-style-complex="italic"/>
    </style:style>
    <style:style style:name="T20" style:family="text">
      <style:text-properties fo:language="uk" fo:country="UA" fo:font-style="italic" fo:font-weight="normal" officeooo:rsid="02a8e0eb" style:font-style-asian="italic" style:font-weight-asian="normal" style:font-style-complex="italic" style:font-weight-complex="normal"/>
    </style:style>
    <style:style style:name="T21" style:family="text">
      <style:text-properties fo:language="uk" fo:country="UA" fo:font-weight="bold" style:font-weight-asian="bold" style:font-weight-complex="bold"/>
    </style:style>
    <style:style style:name="T22" style:family="text">
      <style:text-properties fo:language="uk" fo:country="UA" officeooo:rsid="016950b3"/>
    </style:style>
    <style:style style:name="T23" style:family="text">
      <style:text-properties fo:language="uk" fo:country="UA" officeooo:rsid="02b5e32a"/>
    </style:style>
    <style:style style:name="T24" style:family="text">
      <style:text-properties fo:language="uk" fo:country="UA" officeooo:rsid="02b78df0"/>
    </style:style>
    <style:style style:name="T25" style:family="text">
      <style:text-properties fo:language="uk" fo:country="UA" officeooo:rsid="02bdaccb"/>
    </style:style>
    <style:style style:name="T26" style:family="text">
      <style:text-properties fo:language="uk" fo:country="UA" officeooo:rsid="00ac56b7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242c708" style:font-weight-complex="bold"/>
    </style:style>
    <style:style style:name="T29" style:family="text">
      <style:text-properties fo:language="ru" fo:country="RU" officeooo:rsid="0072f20c"/>
    </style:style>
    <style:style style:name="T30" style:family="text">
      <style:text-properties fo:language="ru" fo:country="RU" officeooo:rsid="001e3748"/>
    </style:style>
    <style:style style:name="T31" style:family="text">
      <style:text-properties fo:language="ru" fo:country="RU" officeooo:rsid="0242c708" style:font-name-complex="Times New Roman" style:font-weight-complex="bold"/>
    </style:style>
    <style:style style:name="T32" style:family="text">
      <style:text-properties fo:language="ru" fo:country="RU" officeooo:rsid="0072f20c" style:font-name-complex="Times New Roman"/>
    </style:style>
    <style:style style:name="T33" style:family="text">
      <style:text-properties fo:language="ru" fo:country="RU" officeooo:rsid="001e3748" style:font-name-complex="Times New Roman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847e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3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bca11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c0c96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6077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356a3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40a95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63f26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e7d03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50802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c06f4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b8f04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4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e1712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4364a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0db00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242c70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5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72f20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55" style:family="text">
      <style:text-properties fo:font-variant="normal" fo:text-transform="none" fo:color="#000000" style:font-name="Times New Roman" fo:letter-spacing="normal" style:text-underline-style="none" fo:font-weight="normal" officeooo:rsid="00aed5c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fo:font-variant="normal" fo:text-transform="none" fo:color="#000000" style:font-name="Times New Roman" fo:letter-spacing="normal" style:text-underline-style="none" fo:font-weight="normal" officeooo:rsid="00306978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fo:font-variant="normal" fo:text-transform="none" fo:color="#000000" style:font-name="Times New Roman" fo:letter-spacing="normal" style:text-underline-style="none" fo:font-weight="normal" officeooo:rsid="02b78df0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aed5c4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9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306978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ab248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c0c96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257e0f7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ab248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0d4f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67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5ce05a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68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263f261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69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1b6153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70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60cdaa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71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2c06f4d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72" style:family="text">
      <style:text-properties fo:font-variant="normal" fo:text-transform="none" fo:color="#000000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3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f9880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4364a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5" style:family="text">
      <style:text-properties fo:font-variant="normal" fo:text-transform="none" fo:color="#000000" fo:letter-spacing="normal" fo:language="uk" fo:country="UA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/>
    </style:style>
    <style:style style:name="T7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77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927dfb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8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44cb2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9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ab248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0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106e2b3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1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57e0f7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2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7f5123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3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a0ccdd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4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a8e0eb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5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a933f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6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adaa44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7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afa0a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8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b0d4f4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9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c3b8a5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0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2b8f040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fo:font-size="13pt" fo:letter-spacing="-0.009cm" fo:language="uk" fo:country="UA" fo:font-style="normal" style:text-underline-style="none" fo:font-weight="bold" officeooo:rsid="0076c057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fo:font-size="13pt" fo:letter-spacing="normal" fo:language="uk" fo:country="UA" fo:font-style="normal" style:text-underline-style="none" fo:font-weight="normal" officeooo:rsid="02a933f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fo:font-size="13pt" fo:letter-spacing="normal" fo:language="uk" fo:country="UA" fo:font-style="normal" style:text-underline-style="none" fo:font-weight="normal" officeooo:rsid="02afa0a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T95" style:family="text">
      <style:text-properties fo:font-variant="normal" fo:text-transform="none" fo:color="#000000" fo:font-size="13pt" fo:letter-spacing="normal" fo:language="uk" fo:country="UA" fo:font-style="normal" style:text-underline-style="none" fo:font-weight="normal" officeooo:rsid="027a2071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T96" style:family="text">
      <style:text-properties fo:font-variant="normal" fo:text-transform="none" fo:color="#000000" fo:letter-spacing="-0.009cm" fo:font-style="normal" style:text-underline-style="none" fo:font-weight="normal" officeooo:rsid="00927df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fo:letter-spacing="-0.009cm" fo:font-style="normal" style:text-underline-style="none" fo:font-weight="normal" officeooo:rsid="0033e8e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fo:letter-spacing="-0.009cm" fo:font-style="normal" style:text-underline-style="none" fo:font-weight="normal" officeooo:rsid="02a4f43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fo:letter-spacing="-0.009cm" fo:font-style="normal" style:text-underline-style="none" fo:font-weight="normal" officeooo:rsid="02a5fab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fo:letter-spacing="-0.009cm" fo:font-style="normal" style:text-underline-style="none" fo:font-weight="normal" officeooo:rsid="02a69aa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fo:letter-spacing="-0.009cm" fo:font-style="normal" style:text-underline-style="none" fo:font-weight="normal" officeooo:rsid="02a8874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fo:letter-spacing="-0.009cm" fo:font-style="normal" style:text-underline-style="none" fo:font-weight="normal" officeooo:rsid="02a8e0e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fo:letter-spacing="-0.009cm" fo:font-style="normal" style:text-underline-style="none" fo:font-weight="normal" officeooo:rsid="02adaa4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fo:letter-spacing="-0.009cm" fo:font-style="normal" style:text-underline-style="none" fo:font-weight="bold" officeooo:rsid="00927dfb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fo:letter-spacing="-0.009cm" fo:font-style="normal" style:text-underline-style="none" fo:font-weight="bold" officeooo:rsid="00327f36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fo:letter-spacing="-0.009cm" fo:font-style="normal" style:text-underline-style="none" fo:font-weight="bold" officeooo:rsid="02a69aa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0c425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76c05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ba6c7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927dfb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44cb2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12e22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5863c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a38c60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2eb4eb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2eb695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57e0f7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a0ccdd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adaa4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06e2b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font-variant="normal" fo:text-transform="none" fo:color="#000000" fo:letter-spacing="-0.009cm" fo:language="uk" fo:country="UA" fo:font-style="normal" style:text-underline-style="none" fo:font-weight="bold" officeooo:rsid="000c4256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fo:letter-spacing="-0.009cm" fo:language="uk" fo:country="UA" fo:font-style="normal" style:text-underline-style="none" fo:font-weight="bold" officeooo:rsid="0076c057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fo:letter-spacing="-0.009cm" fo:language="uk" fo:country="UA" fo:font-style="normal" style:text-underline-style="none" fo:font-weight="bold" officeooo:rsid="010a3453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fo:letter-spacing="-0.009cm" fo:language="uk" fo:country="UA" fo:font-style="normal" style:text-underline-style="none" fo:font-weight="bold" officeooo:rsid="02ba6c74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27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1e1712d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28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14364ae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29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1f7b54d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30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21a226f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31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20db00a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32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bold"/>
    </style:style>
    <style:style style:name="T133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201337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34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150802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35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20db00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36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21e1b6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37" style:family="text">
      <style:text-properties fo:font-variant="normal" fo:text-transform="none" fo:color="#000000" style:font-name="Times New Roman2" fo:letter-spacing="-0.009cm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38" style:family="text">
      <style:text-properties fo:font-variant="normal" fo:text-transform="none" style:font-name="Times New Roman" fo:language="ru" fo:country="RU" fo:font-style="normal" style:text-underline-style="none" officeooo:rsid="00155ed1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normal"/>
    </style:style>
    <style:style style:name="T139" style:family="text">
      <style:text-properties fo:font-variant="normal" fo:text-transform="none" style:font-name="Times New Roman" fo:language="ru" fo:country="RU" fo:font-style="normal" style:text-underline-style="none" officeooo:rsid="001e3748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bold"/>
    </style:style>
    <style:style style:name="T140" style:family="text">
      <style:text-properties fo:font-variant="normal" fo:text-transform="none" style:font-name="Times New Roman" fo:letter-spacing="-0.009cm" fo:language="ru" fo:country="RU" fo:font-style="normal" style:text-underline-style="none" officeooo:rsid="00155ed1" fo:background-color="#ffffff" loext:char-shading-value="0" style:font-name-asian="Times New Roman" style:language-asian="zxx" style:country-asian="none" style:font-style-asian="normal" style:font-name-complex="Times New Roman1" style:language-complex="zxx" style:country-complex="none" style:font-style-complex="italic"/>
    </style:style>
    <style:style style:name="T141" style:family="text">
      <style:text-properties fo:font-variant="normal" fo:text-transform="none" style:font-name="Times New Roman" fo:letter-spacing="-0.009cm" fo:language="ru" fo:country="RU" fo:font-style="normal" style:text-underline-style="none" officeooo:rsid="005ce05a" fo:background-color="#ffffff" loext:char-shading-value="0" style:font-name-asian="Times New Roman" style:language-asian="zxx" style:country-asian="none" style:font-style-asian="normal" style:font-name-complex="Times New Roman1" style:language-complex="zxx" style:country-complex="none" style:font-style-complex="italic"/>
    </style:style>
    <style:style style:name="T142" style:family="text">
      <style:text-properties fo:font-variant="normal" fo:text-transform="none" style:font-name="Times New Roman" fo:letter-spacing="-0.009cm" fo:language="ru" fo:country="RU" fo:font-style="normal" style:text-underline-style="none" officeooo:rsid="0263f261" fo:background-color="#ffffff" loext:char-shading-value="0" style:font-name-asian="Times New Roman" style:language-asian="zxx" style:country-asian="none" style:font-style-asian="normal" style:font-name-complex="Times New Roman1" style:language-complex="zxx" style:country-complex="none" style:font-style-complex="italic"/>
    </style:style>
    <style:style style:name="T143" style:family="text">
      <style:text-properties fo:font-variant="normal" fo:text-transform="none" style:font-name="Times New Roman" fo:letter-spacing="-0.009cm" fo:language="uk" fo:country="UA" fo:font-style="normal" style:text-underline-style="none" officeooo:rsid="02c13d53" fo:background-color="#ffffff" loext:char-shading-value="0" style:font-name-asian="Times New Roman" style:language-asian="zxx" style:country-asian="none" style:font-style-asian="normal" style:font-name-complex="Times New Roman1" style:language-complex="zxx" style:country-complex="none" style:font-style-complex="italic"/>
    </style:style>
    <style:style style:name="T144" style:family="text">
      <style:text-properties fo:font-variant="normal" fo:text-transform="none" style:font-name="Times New Roman" fo:letter-spacing="-0.009cm" fo:language="uk" fo:country="UA" fo:font-style="normal" style:text-underline-style="none" officeooo:rsid="02c2c3d2" fo:background-color="#ffffff" loext:char-shading-value="0" style:font-name-asian="Times New Roman" style:language-asian="zxx" style:country-asian="none" style:font-style-asian="normal" style:font-name-complex="Times New Roman1" style:language-complex="zxx" style:country-complex="none" style:font-style-complex="italic"/>
    </style:style>
    <style:style style:name="T145" style:family="text">
      <style:text-properties fo:font-variant="normal" fo:text-transform="none" style:font-name="Times New Roman" fo:letter-spacing="-0.009cm" fo:language="uk" fo:country="UA" fo:font-style="normal" style:text-underline-style="none" officeooo:rsid="02c39711" fo:background-color="#ffffff" loext:char-shading-value="0" style:font-name-asian="Times New Roman" style:language-asian="zxx" style:country-asian="none" style:font-style-asian="normal" style:font-name-complex="Times New Roman1" style:language-complex="zxx" style:country-complex="none" style:font-style-complex="italic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text-underline-style="solid" style:text-underline-width="auto" style:text-underline-color="font-color" officeooo:rsid="015fe2ff"/>
    </style:style>
    <style:style style:name="T148" style:family="text">
      <style:text-properties style:text-underline-style="solid" style:text-underline-width="auto" style:text-underline-color="font-color" officeooo:rsid="02566448"/>
    </style:style>
    <style:style style:name="T149" style:family="text">
      <style:text-properties style:text-underline-style="solid" style:text-underline-width="auto" style:text-underline-color="font-color" officeooo:rsid="027a2071"/>
    </style:style>
    <style:style style:name="T150" style:family="text">
      <style:text-properties style:text-underline-style="solid" style:text-underline-width="auto" style:text-underline-color="font-color" officeooo:rsid="02a0ccdd"/>
    </style:style>
    <style:style style:name="T151" style:family="text">
      <style:text-properties fo:letter-spacing="0.018cm" style:font-weight-complex="bold"/>
    </style:style>
    <style:style style:name="T152" style:family="text">
      <style:text-properties fo:letter-spacing="0.018cm" fo:language="uk" fo:country="UA" officeooo:rsid="02a0ccdd" style:font-weight-complex="bold"/>
    </style:style>
    <style:style style:name="T153" style:family="text">
      <style:text-properties fo:letter-spacing="0.018cm" fo:language="uk" fo:country="UA" officeooo:rsid="02a8e0eb" style:font-weight-complex="bold"/>
    </style:style>
    <style:style style:name="T154" style:family="text">
      <style:text-properties fo:letter-spacing="0.018cm" fo:language="uk" fo:country="UA" fo:font-weight="bold" style:font-weight-asian="bold" style:font-weight-complex="bold"/>
    </style:style>
    <style:style style:name="T155" style:family="text">
      <style:text-properties fo:letter-spacing="0.018cm" fo:language="uk" fo:country="UA" fo:font-weight="bold" officeooo:rsid="01bfb907" style:font-weight-asian="bold" style:font-weight-complex="bold"/>
    </style:style>
    <style:style style:name="T156" style:family="text">
      <style:text-properties fo:letter-spacing="0.018cm" fo:language="uk" fo:country="UA" fo:font-style="italic" officeooo:rsid="02a0ccdd" style:font-style-asian="italic" style:font-style-complex="italic" style:font-weight-complex="bold"/>
    </style:style>
    <style:style style:name="T157" style:family="text">
      <style:text-properties fo:letter-spacing="0.018cm" fo:language="uk" fo:country="UA" fo:font-style="italic" officeooo:rsid="02adaa44" style:font-style-asian="italic" style:font-style-complex="italic" style:font-weight-complex="bold"/>
    </style:style>
    <style:style style:name="T158" style:family="text">
      <style:text-properties fo:letter-spacing="0.018cm" fo:font-weight="bold" style:font-weight-asian="bold" style:font-weight-complex="bold"/>
    </style:style>
    <style:style style:name="T159" style:family="text">
      <style:text-properties style:font-name="Times New Roman" fo:language="ru" fo:country="RU" officeooo:rsid="0242c708" style:font-style-complex="italic" style:font-weight-complex="bold"/>
    </style:style>
    <style:style style:name="T160" style:family="text">
      <style:text-properties style:font-name="Times New Roman" fo:language="ru" fo:country="RU" officeooo:rsid="0072f20c" style:font-style-complex="italic" style:font-weight-complex="normal"/>
    </style:style>
    <style:style style:name="T161" style:family="text">
      <style:text-properties style:font-name="Times New Roman" fo:language="ru" fo:country="RU" officeooo:rsid="001e3748" style:font-style-complex="italic" style:font-weight-complex="normal"/>
    </style:style>
    <style:style style:name="T162" style:family="text">
      <style:text-properties style:font-name="Times New Roman" fo:language="ru" fo:country="RU" officeooo:rsid="0072f20c" style:font-style-complex="italic"/>
    </style:style>
    <style:style style:name="T163" style:family="text">
      <style:text-properties style:font-name="Times New Roman" fo:language="ru" fo:country="RU" officeooo:rsid="001e3748" style:font-style-complex="italic"/>
    </style:style>
    <style:style style:name="T164" style:family="text">
      <style:text-properties style:font-name="Times New Roman" fo:language="ru" fo:country="RU" officeooo:rsid="0242c708" style:font-weight-complex="bold"/>
    </style:style>
    <style:style style:name="T165" style:family="text">
      <style:text-properties style:font-name="Times New Roman" fo:language="ru" fo:country="RU" officeooo:rsid="0072f20c"/>
    </style:style>
    <style:style style:name="T166" style:family="text">
      <style:text-properties style:font-name="Times New Roman" fo:language="ru" fo:country="RU" officeooo:rsid="001e3748"/>
    </style:style>
    <style:style style:name="T167" style:family="text">
      <style:text-properties style:font-name="Times New Roman" fo:language="ru" fo:country="RU" officeooo:rsid="0242c708" style:language-asian="zxx" style:country-asian="none" style:language-complex="zxx" style:country-complex="none" style:font-style-complex="italic" style:font-weight-complex="bold"/>
    </style:style>
    <style:style style:name="T168" style:family="text">
      <style:text-properties style:font-name="Times New Roman" fo:language="ru" fo:country="RU" officeooo:rsid="0072f20c" style:language-asian="zxx" style:country-asian="none" style:language-complex="zxx" style:country-complex="none" style:font-style-complex="italic" style:font-weight-complex="normal"/>
    </style:style>
    <style:style style:name="T169" style:family="text">
      <style:text-properties style:font-name="Times New Roman" fo:language="ru" fo:country="RU" officeooo:rsid="001e3748" style:language-asian="zxx" style:country-asian="none" style:language-complex="zxx" style:country-complex="none" style:font-style-complex="italic" style:font-weight-complex="normal"/>
    </style:style>
    <style:style style:name="T170" style:family="text">
      <style:text-properties style:font-name="Times New Roman" fo:language="ru" fo:country="RU" officeooo:rsid="0242c708" style:font-name-complex="Times New Roman" style:font-weight-complex="bold"/>
    </style:style>
    <style:style style:name="T171" style:family="text">
      <style:text-properties style:font-name="Times New Roman" fo:language="ru" fo:country="RU" officeooo:rsid="0072f20c" style:font-name-complex="Times New Roman"/>
    </style:style>
    <style:style style:name="T172" style:family="text">
      <style:text-properties style:font-name="Times New Roman" fo:language="ru" fo:country="RU" officeooo:rsid="001e3748" style:font-name-complex="Times New Roman"/>
    </style:style>
    <style:style style:name="T173" style:family="text">
      <style:text-properties style:font-name="Times New Roman" fo:language="ru" fo:country="RU" fo:font-style="normal" officeooo:rsid="0242c708" style:font-style-asian="normal" style:font-name-complex="Times New Roman" style:font-weight-complex="bold"/>
    </style:style>
    <style:style style:name="T174" style:family="text">
      <style:text-properties style:font-name="Times New Roman" fo:language="ru" fo:country="RU" fo:font-style="normal" officeooo:rsid="0072f20c" style:font-style-asian="normal" style:font-name-complex="Times New Roman"/>
    </style:style>
    <style:style style:name="T175" style:family="text">
      <style:text-properties style:font-name="Times New Roman" fo:language="ru" fo:country="RU" fo:font-style="normal" officeooo:rsid="001e3748" style:font-style-asian="normal" style:font-name-complex="Times New Roman"/>
    </style:style>
    <style:style style:name="T176" style:family="text">
      <style:text-properties style:font-name="Times New Roman" fo:language="ru" fo:country="RU" officeooo:rsid="0242c708"/>
    </style:style>
    <style:style style:name="T177" style:family="text">
      <style:text-properties style:font-name="Times New Roman" fo:language="ru" fo:country="RU" style:font-weight-complex="normal"/>
    </style:style>
    <style:style style:name="T178" style:family="text">
      <style:text-properties style:font-name="Times New Roman" fo:language="ru" fo:country="RU" officeooo:rsid="0072f20c" style:font-weight-complex="normal"/>
    </style:style>
    <style:style style:name="T179" style:family="text">
      <style:text-properties style:font-name="Times New Roman" fo:letter-spacing="-0.009cm" fo:language="ru" fo:country="RU" officeooo:rsid="00155ed1" style:language-asian="zxx" style:country-asian="none" style:font-name-complex="Times New Roman1" style:language-complex="zxx" style:country-complex="none" style:font-style-complex="italic" style:font-weight-complex="bold"/>
    </style:style>
    <style:style style:name="T180" style:family="text">
      <style:text-properties style:font-name="Times New Roman" fo:letter-spacing="-0.009cm" fo:language="ru" fo:country="RU" officeooo:rsid="005ce05a" style:language-asian="zxx" style:country-asian="none" style:font-name-complex="Times New Roman1" style:language-complex="zxx" style:country-complex="none" style:font-style-complex="italic" style:font-weight-complex="bold"/>
    </style:style>
    <style:style style:name="T181" style:family="text">
      <style:text-properties style:font-name="Times New Roman" fo:letter-spacing="-0.009cm" fo:language="ru" fo:country="RU" officeooo:rsid="00155ed1" style:font-name-complex="Times New Roman1" style:font-weight-complex="bold"/>
    </style:style>
    <style:style style:name="T182" style:family="text">
      <style:text-properties style:font-name="Times New Roman" fo:letter-spacing="-0.009cm" fo:language="ru" fo:country="RU" officeooo:rsid="005ce05a" style:font-name-complex="Times New Roman1" style:font-weight-complex="bold"/>
    </style:style>
    <style:style style:name="T183" style:family="text">
      <style:text-properties style:font-name="Times New Roman" fo:letter-spacing="-0.009cm" fo:language="ru" fo:country="RU" officeooo:rsid="0263f261" style:font-name-complex="Times New Roman1" style:font-weight-complex="bold"/>
    </style:style>
    <style:style style:name="T184" style:family="text">
      <style:text-properties style:font-name="Times New Roman" fo:letter-spacing="-0.009cm" fo:language="ru" fo:country="RU" officeooo:rsid="00155ed1" style:font-name-complex="Times New Roman1"/>
    </style:style>
    <style:style style:name="T185" style:family="text">
      <style:text-properties style:font-name="Times New Roman" fo:letter-spacing="-0.009cm" fo:language="ru" fo:country="RU" officeooo:rsid="005ce05a" style:font-name-complex="Times New Roman1"/>
    </style:style>
    <style:style style:name="T186" style:family="text">
      <style:text-properties style:font-name="Times New Roman" fo:letter-spacing="-0.009cm" fo:language="ru" fo:country="RU" officeooo:rsid="0263f261" style:font-name-complex="Times New Roman1"/>
    </style:style>
    <style:style style:name="T187" style:family="text">
      <style:text-properties style:font-name="Times New Roman" fo:letter-spacing="-0.009cm" fo:language="ru" fo:country="RU" officeooo:rsid="00155ed1" style:font-name-complex="Times New Roman1" style:font-weight-complex="normal"/>
    </style:style>
    <style:style style:name="T188" style:family="text">
      <style:text-properties style:font-name="Times New Roman" fo:letter-spacing="-0.009cm" fo:language="ru" fo:country="RU" officeooo:rsid="005ce05a" style:font-name-complex="Times New Roman1" style:font-weight-complex="normal"/>
    </style:style>
    <style:style style:name="T189" style:family="text">
      <style:text-properties style:font-name="Times New Roman" fo:letter-spacing="-0.009cm" fo:language="ru" fo:country="RU" officeooo:rsid="0263f261" style:font-name-complex="Times New Roman1" style:font-weight-complex="normal"/>
    </style:style>
    <style:style style:name="T190" style:family="text">
      <style:text-properties style:font-name="Times New Roman" fo:letter-spacing="-0.009cm" fo:language="ru" fo:country="RU" fo:font-weight="normal" officeooo:rsid="005ce05a" style:font-weight-asian="normal" style:font-name-complex="Times New Roman1" style:font-weight-complex="bold"/>
    </style:style>
    <style:style style:name="T191" style:family="text">
      <style:text-properties style:font-name="Times New Roman" fo:letter-spacing="-0.009cm" fo:language="ru" fo:country="RU" fo:font-weight="normal" officeooo:rsid="001b6153" style:font-weight-asian="normal" style:font-name-complex="Times New Roman1" style:font-weight-complex="bold"/>
    </style:style>
    <style:style style:name="T192" style:family="text">
      <style:text-properties style:font-name="Times New Roman" fo:letter-spacing="-0.009cm" fo:language="ru" fo:country="RU" fo:font-weight="normal" officeooo:rsid="0060cdaa" style:font-weight-asian="normal" style:font-name-complex="Times New Roman1" style:font-weight-complex="bold"/>
    </style:style>
    <style:style style:name="T193" style:family="text">
      <style:text-properties style:font-name="Times New Roman" fo:letter-spacing="-0.009cm" fo:language="ru" fo:country="RU" fo:font-weight="normal" officeooo:rsid="00155ed1" style:font-weight-asian="normal" style:font-name-complex="Times New Roman1" style:font-weight-complex="bold"/>
    </style:style>
    <style:style style:name="T194" style:family="text">
      <style:text-properties style:font-name="Times New Roman" fo:letter-spacing="-0.009cm" fo:language="ru" fo:country="RU" fo:font-weight="normal" officeooo:rsid="02c13d53" style:font-weight-asian="normal" style:font-name-complex="Times New Roman1" style:font-weight-complex="bold"/>
    </style:style>
    <style:style style:name="T195" style:family="text">
      <style:text-properties style:font-name="Times New Roman" fo:letter-spacing="-0.009cm" fo:language="ru" fo:country="RU" fo:font-weight="normal" officeooo:rsid="02ba8a9f" style:font-weight-asian="normal" style:font-name-complex="Times New Roman1" style:font-weight-complex="bold"/>
    </style:style>
    <style:style style:name="T196" style:family="text">
      <style:text-properties style:font-name="Times New Roman" fo:letter-spacing="-0.009cm" officeooo:rsid="02c13d53" style:language-asian="zxx" style:country-asian="none" style:font-name-complex="Times New Roman1" style:language-complex="zxx" style:country-complex="none" style:font-style-complex="italic" style:font-weight-complex="bold"/>
    </style:style>
    <style:style style:name="T197" style:family="text">
      <style:text-properties style:font-name="Times New Roman" fo:letter-spacing="-0.009cm" fo:font-weight="normal" officeooo:rsid="02ba8a9f" style:font-weight-asian="normal" style:font-name-complex="Times New Roman1" style:font-weight-complex="bold"/>
    </style:style>
    <style:style style:name="T198" style:family="text">
      <style:text-properties style:font-name="Times New Roman" fo:letter-spacing="-0.009cm" fo:font-weight="normal" officeooo:rsid="02bc2168" style:font-weight-asian="normal" style:font-name-complex="Times New Roman1" style:font-weight-complex="bold"/>
    </style:style>
    <style:style style:name="T199" style:family="text">
      <style:text-properties style:font-name="Times New Roman" fo:letter-spacing="-0.009cm" fo:font-weight="normal" officeooo:rsid="02bdaccb" style:font-weight-asian="normal" style:font-name-complex="Times New Roman1" style:font-weight-complex="bold"/>
    </style:style>
    <style:style style:name="T200" style:family="text">
      <style:text-properties style:font-name="Times New Roman" fo:letter-spacing="-0.009cm" fo:font-weight="normal" officeooo:rsid="02bf63bf" style:font-weight-asian="normal" style:font-name-complex="Times New Roman1" style:font-weight-complex="bold"/>
    </style:style>
    <style:style style:name="T201" style:family="text">
      <style:text-properties style:font-name="Times New Roman" fo:letter-spacing="-0.009cm" fo:font-weight="normal" officeooo:rsid="02c06f4d" style:font-weight-asian="normal" style:font-name-complex="Times New Roman1" style:font-weight-complex="bold"/>
    </style:style>
    <style:style style:name="T202" style:family="text">
      <style:text-properties style:font-name="Times New Roman" fo:letter-spacing="-0.009cm" fo:font-weight="normal" officeooo:rsid="02c13d53" style:font-weight-asian="normal" style:font-name-complex="Times New Roman1" style:font-weight-complex="bold"/>
    </style:style>
    <style:style style:name="T203" style:family="text">
      <style:text-properties style:font-name="Times New Roman" fo:letter-spacing="-0.009cm" fo:font-weight="normal" officeooo:rsid="02c2c3d2" style:font-weight-asian="normal" style:font-name-complex="Times New Roman1" style:font-weight-complex="bold"/>
    </style:style>
    <style:style style:name="T204" style:family="text">
      <style:text-properties style:font-name="Times New Roman" fo:letter-spacing="-0.009cm" officeooo:rsid="02c06f4d" style:font-name-complex="Times New Roman1"/>
    </style:style>
    <style:style style:name="T205" style:family="text">
      <style:text-properties style:font-name="Times New Roman" fo:letter-spacing="-0.009cm" officeooo:rsid="02c06f4d" style:font-name-complex="Times New Roman1" style:font-weight-complex="normal"/>
    </style:style>
    <style:style style:name="T206" style:family="text">
      <style:text-properties style:font-name="Times New Roman" fo:letter-spacing="-0.009cm" officeooo:rsid="02c13d53" style:font-name-complex="Times New Roman1" style:font-weight-complex="normal"/>
    </style:style>
    <style:style style:name="T207" style:family="text">
      <style:text-properties style:font-name="Times New Roman" fo:letter-spacing="-0.009cm" officeooo:rsid="02c2c3d2" style:font-name-complex="Times New Roman1" style:font-weight-complex="normal"/>
    </style:style>
    <style:style style:name="T208" style:family="text">
      <style:text-properties style:font-name="Times New Roman" fo:letter-spacing="-0.009cm" officeooo:rsid="02c13d53" style:font-name-complex="Times New Roman1"/>
    </style:style>
    <style:style style:name="T209" style:family="text">
      <style:text-properties style:font-name="Times New Roman" fo:letter-spacing="-0.009cm" officeooo:rsid="02c2c3d2" style:font-name-complex="Times New Roman1"/>
    </style:style>
    <style:style style:name="T210" style:family="text">
      <style:text-properties style:font-name="Times New Roman" style:font-style-complex="italic" style:font-weight-complex="normal"/>
    </style:style>
    <style:style style:name="T211" style:family="text">
      <style:text-properties style:font-name="Times New Roman" officeooo:rsid="00155ed1" style:font-style-complex="italic" style:font-weight-complex="normal"/>
    </style:style>
    <style:style style:name="T212" style:family="text">
      <style:text-properties style:font-name="Times New Roman" officeooo:rsid="001e3748" style:font-style-complex="italic" style:font-weight-complex="normal"/>
    </style:style>
    <style:style style:name="T213" style:family="text">
      <style:text-properties style:font-name="Times New Roman" officeooo:rsid="01e7d030" style:font-style-complex="italic" style:font-weight-complex="normal"/>
    </style:style>
    <style:style style:name="T214" style:family="text">
      <style:text-properties style:font-name="Times New Roman" officeooo:rsid="0240a95e" style:font-style-complex="italic" style:font-weight-complex="normal"/>
    </style:style>
    <style:style style:name="T215" style:family="text">
      <style:text-properties style:font-name="Times New Roman" officeooo:rsid="0263f261" style:font-style-complex="italic" style:font-weight-complex="normal"/>
    </style:style>
    <style:style style:name="T216" style:family="text">
      <style:text-properties style:font-name="Times New Roman" officeooo:rsid="020d3a3e" style:font-style-complex="italic" style:font-weight-complex="normal"/>
    </style:style>
    <style:style style:name="T217" style:family="text">
      <style:text-properties style:font-name="Times New Roman" officeooo:rsid="014f4ca7" style:font-style-complex="italic" style:font-weight-complex="normal"/>
    </style:style>
    <style:style style:name="T218" style:family="text">
      <style:text-properties style:font-name="Times New Roman" officeooo:rsid="015401d3" style:font-style-complex="italic" style:font-weight-complex="normal"/>
    </style:style>
    <style:style style:name="T219" style:family="text">
      <style:text-properties style:font-name="Times New Roman" officeooo:rsid="0210173b" style:font-style-complex="italic" style:font-weight-complex="normal"/>
    </style:style>
    <style:style style:name="T220" style:family="text">
      <style:text-properties style:font-name="Times New Roman" officeooo:rsid="0213a105" style:font-style-complex="italic" style:font-weight-complex="normal"/>
    </style:style>
    <style:style style:name="T221" style:family="text">
      <style:text-properties style:font-name="Times New Roman" officeooo:rsid="0150802e" style:font-style-complex="italic" style:font-weight-complex="normal"/>
    </style:style>
    <style:style style:name="T222" style:family="text">
      <style:text-properties style:font-name="Times New Roman" officeooo:rsid="0216690c" style:font-style-complex="italic" style:font-weight-complex="normal"/>
    </style:style>
    <style:style style:name="T223" style:family="text">
      <style:text-properties style:font-name="Times New Roman" officeooo:rsid="0214ca0d" style:font-style-complex="italic" style:font-weight-complex="normal"/>
    </style:style>
    <style:style style:name="T224" style:family="text">
      <style:text-properties style:font-name="Times New Roman" officeooo:rsid="01db4d8d" style:font-style-complex="italic" style:font-weight-complex="normal"/>
    </style:style>
    <style:style style:name="T225" style:family="text">
      <style:text-properties style:font-name="Times New Roman" officeooo:rsid="020db00a" style:font-style-complex="italic" style:font-weight-complex="normal"/>
    </style:style>
    <style:style style:name="T226" style:family="text">
      <style:text-properties style:font-name="Times New Roman" officeooo:rsid="02c06f4d" style:font-style-complex="italic" style:font-weight-complex="normal"/>
    </style:style>
    <style:style style:name="T227" style:family="text">
      <style:text-properties style:font-name="Times New Roman" officeooo:rsid="006a0486" style:font-style-complex="italic" style:font-weight-complex="bold"/>
    </style:style>
    <style:style style:name="T228" style:family="text">
      <style:text-properties style:font-name="Times New Roman" officeooo:rsid="02b34105" style:font-style-complex="italic" style:font-weight-complex="bold"/>
    </style:style>
    <style:style style:name="T229" style:family="text">
      <style:text-properties style:font-name="Times New Roman" officeooo:rsid="02b8f040" style:font-style-complex="italic" style:font-weight-complex="bold"/>
    </style:style>
    <style:style style:name="T230" style:family="text">
      <style:text-properties style:font-name="Times New Roman" officeooo:rsid="00155ed1" style:font-style-complex="italic"/>
    </style:style>
    <style:style style:name="T231" style:family="text">
      <style:text-properties style:font-name="Times New Roman" officeooo:rsid="001e3748" style:font-style-complex="italic"/>
    </style:style>
    <style:style style:name="T232" style:family="text">
      <style:text-properties style:font-name="Times New Roman" officeooo:rsid="0240a95e" style:font-style-complex="italic"/>
    </style:style>
    <style:style style:name="T233" style:family="text">
      <style:text-properties style:font-name="Times New Roman" officeooo:rsid="01e7d030" style:font-style-complex="italic"/>
    </style:style>
    <style:style style:name="T234" style:family="text">
      <style:text-properties style:font-name="Times New Roman" officeooo:rsid="02c2c3d2" style:font-style-complex="italic"/>
    </style:style>
    <style:style style:name="T235" style:family="text">
      <style:text-properties style:font-name="Times New Roman" officeooo:rsid="02c4b159" style:font-style-complex="italic"/>
    </style:style>
    <style:style style:name="T236" style:family="text">
      <style:text-properties style:font-name="Times New Roman" officeooo:rsid="01e7d030" style:language-asian="zxx" style:country-asian="none" style:language-complex="zxx" style:country-complex="none" style:font-style-complex="italic" style:font-weight-complex="normal"/>
    </style:style>
    <style:style style:name="T237" style:family="text">
      <style:text-properties style:font-name="Times New Roman" officeooo:rsid="00155ed1" style:language-asian="zxx" style:country-asian="none" style:language-complex="zxx" style:country-complex="none" style:font-style-complex="italic" style:font-weight-complex="normal"/>
    </style:style>
    <style:style style:name="T238" style:family="text">
      <style:text-properties style:font-name="Times New Roman" officeooo:rsid="02bdaccb" style:language-asian="zxx" style:country-asian="none" style:language-complex="zxx" style:country-complex="none" style:font-style-complex="italic" style:font-weight-complex="normal"/>
    </style:style>
    <style:style style:name="T239" style:family="text">
      <style:text-properties style:font-name="Times New Roman" officeooo:rsid="02ba8a9f" style:language-asian="zxx" style:country-asian="none" style:language-complex="zxx" style:country-complex="none" style:font-style-complex="italic" style:font-weight-complex="normal"/>
    </style:style>
    <style:style style:name="T240" style:family="text">
      <style:text-properties style:font-name="Times New Roman" officeooo:rsid="02c13d53" style:language-asian="zxx" style:country-asian="none" style:language-complex="zxx" style:country-complex="none" style:font-style-complex="italic" style:font-weight-complex="normal"/>
    </style:style>
    <style:style style:name="T241" style:family="text">
      <style:text-properties style:font-name="Times New Roman" officeooo:rsid="001e3748" style:language-asian="zxx" style:country-asian="none" style:language-complex="zxx" style:country-complex="none" style:font-style-complex="italic" style:font-weight-complex="normal"/>
    </style:style>
    <style:style style:name="T242" style:family="text">
      <style:text-properties style:font-name="Times New Roman" officeooo:rsid="0240a95e" style:language-asian="zxx" style:country-asian="none" style:language-complex="zxx" style:country-complex="none" style:font-style-complex="italic" style:font-weight-complex="normal"/>
    </style:style>
    <style:style style:name="T243" style:family="text">
      <style:text-properties style:font-name="Times New Roman" officeooo:rsid="0263f261" style:language-asian="zxx" style:country-asian="none" style:language-complex="zxx" style:country-complex="none" style:font-style-complex="italic" style:font-weight-complex="normal"/>
    </style:style>
    <style:style style:name="T244" style:family="text">
      <style:text-properties style:font-name="Times New Roman" officeooo:rsid="00eb6815" style:language-asian="zxx" style:country-asian="none" style:language-complex="zxx" style:country-complex="none" style:font-style-complex="italic" style:font-weight-complex="bold"/>
    </style:style>
    <style:style style:name="T245" style:family="text">
      <style:text-properties style:font-name="Times New Roman" officeooo:rsid="02b8f040" style:language-asian="zxx" style:country-asian="none" style:language-complex="zxx" style:country-complex="none" style:font-style-complex="italic" style:font-weight-complex="bold"/>
    </style:style>
    <style:style style:name="T246" style:family="text">
      <style:text-properties style:font-name="Times New Roman" officeooo:rsid="00155ed1"/>
    </style:style>
    <style:style style:name="T247" style:family="text">
      <style:text-properties style:font-name="Times New Roman" officeooo:rsid="001e3748"/>
    </style:style>
    <style:style style:name="T248" style:family="text">
      <style:text-properties style:font-name="Times New Roman" officeooo:rsid="01e7d030"/>
    </style:style>
    <style:style style:name="T249" style:family="text">
      <style:text-properties style:font-name="Times New Roman" officeooo:rsid="0240a95e"/>
    </style:style>
    <style:style style:name="T250" style:family="text">
      <style:text-properties style:font-name="Times New Roman" officeooo:rsid="0263f261"/>
    </style:style>
    <style:style style:name="T251" style:family="text">
      <style:text-properties style:font-name="Times New Roman" officeooo:rsid="020d3a3e" style:font-weight-complex="bold"/>
    </style:style>
    <style:style style:name="T252" style:family="text">
      <style:text-properties style:font-name="Times New Roman" officeooo:rsid="02b8f040" style:font-weight-complex="bold"/>
    </style:style>
    <style:style style:name="T253" style:family="text">
      <style:text-properties style:font-name="Times New Roman" style:font-name-complex="Times New Roman" style:font-style-complex="italic"/>
    </style:style>
    <style:style style:name="T254" style:family="text">
      <style:text-properties style:font-name="Times New Roman" officeooo:rsid="020db00a" style:font-name-complex="Times New Roman" style:font-style-complex="italic"/>
    </style:style>
    <style:style style:name="T255" style:family="text">
      <style:text-properties style:font-name="Times New Roman" officeooo:rsid="01e1712d" style:font-name-complex="Times New Roman" style:font-style-complex="italic"/>
    </style:style>
    <style:style style:name="T256" style:family="text">
      <style:text-properties style:font-name="Times New Roman" officeooo:rsid="0150802e" style:font-name-complex="Times New Roman" style:font-style-complex="italic"/>
    </style:style>
    <style:style style:name="T257" style:family="text">
      <style:text-properties style:font-name="Times New Roman" officeooo:rsid="00155ed1" style:font-name-complex="Times New Roman"/>
    </style:style>
    <style:style style:name="T258" style:family="text">
      <style:text-properties style:font-name="Times New Roman" officeooo:rsid="001e3748" style:font-name-complex="Times New Roman"/>
    </style:style>
    <style:style style:name="T259" style:family="text">
      <style:text-properties style:font-name="Times New Roman" officeooo:rsid="0240a95e" style:font-name-complex="Times New Roman"/>
    </style:style>
    <style:style style:name="T260" style:family="text">
      <style:text-properties style:font-name="Times New Roman" officeooo:rsid="0263f261" style:font-name-complex="Times New Roman"/>
    </style:style>
    <style:style style:name="T261" style:family="text">
      <style:text-properties style:font-name="Times New Roman" officeooo:rsid="01e7d030" style:font-name-complex="Times New Roman"/>
    </style:style>
    <style:style style:name="T262" style:family="text">
      <style:text-properties style:font-name="Times New Roman" officeooo:rsid="02b8f040" style:font-name-complex="Times New Roman" style:font-weight-complex="bold"/>
    </style:style>
    <style:style style:name="T263" style:family="text">
      <style:text-properties style:font-name="Times New Roman" officeooo:rsid="02bf63bf" style:font-name-complex="Times New Roman"/>
    </style:style>
    <style:style style:name="T264" style:family="text">
      <style:text-properties style:font-name="Times New Roman" officeooo:rsid="02c06f4d" style:font-name-complex="Times New Roman"/>
    </style:style>
    <style:style style:name="T265" style:family="text">
      <style:text-properties style:font-name="Times New Roman" officeooo:rsid="02c13d53" style:font-name-complex="Times New Roman"/>
    </style:style>
    <style:style style:name="T266" style:family="text">
      <style:text-properties style:font-name="Times New Roman" officeooo:rsid="02c4b159" style:font-name-complex="Times New Roman"/>
    </style:style>
    <style:style style:name="T267" style:family="text">
      <style:text-properties style:font-name="Times New Roman" style:text-underline-style="solid" style:text-underline-width="auto" style:text-underline-color="font-color" officeooo:rsid="02b34105" style:font-style-complex="normal" style:font-weight-complex="bold"/>
    </style:style>
    <style:style style:name="T268" style:family="text">
      <style:text-properties style:font-name="Times New Roman" fo:font-style="italic" officeooo:rsid="02c06f4d" style:font-style-asian="italic" style:font-name-complex="Times New Roman"/>
    </style:style>
    <style:style style:name="T269" style:family="text">
      <style:text-properties style:font-name="Times New Roman" style:font-style-complex="normal" style:font-weight-complex="bold"/>
    </style:style>
    <style:style style:name="T270" style:family="text">
      <style:text-properties style:font-name="Times New Roman" officeooo:rsid="004dfa1f" style:font-style-complex="normal" style:font-weight-complex="bold"/>
    </style:style>
    <style:style style:name="T271" style:family="text">
      <style:text-properties style:font-name="Times New Roman" officeooo:rsid="02b34105" style:font-style-complex="normal" style:font-weight-complex="bold"/>
    </style:style>
    <style:style style:name="T272" style:family="text">
      <style:text-properties style:font-name="Times New Roman" officeooo:rsid="02b50166" style:font-style-complex="normal" style:font-weight-complex="bold"/>
    </style:style>
    <style:style style:name="T273" style:family="text">
      <style:text-properties style:font-name="Times New Roman" officeooo:rsid="02b5e32a" style:font-style-complex="normal" style:font-weight-complex="bold"/>
    </style:style>
    <style:style style:name="T274" style:family="text">
      <style:text-properties style:font-name="Times New Roman" fo:font-style="normal" officeooo:rsid="02b8f040" style:font-style-asian="normal" style:font-name-complex="Times New Roman" style:font-weight-complex="bold"/>
    </style:style>
    <style:style style:name="T275" style:family="text">
      <style:text-properties style:font-name="Times New Roman" fo:font-style="normal" officeooo:rsid="00155ed1" style:font-style-asian="normal" style:font-name-complex="Times New Roman"/>
    </style:style>
    <style:style style:name="T276" style:family="text">
      <style:text-properties style:font-name="Times New Roman" fo:font-style="normal" officeooo:rsid="001e3748" style:font-style-asian="normal" style:font-name-complex="Times New Roman"/>
    </style:style>
    <style:style style:name="T277" style:family="text">
      <style:text-properties style:font-name="Times New Roman" fo:font-style="normal" officeooo:rsid="0240a95e" style:font-style-asian="normal" style:font-name-complex="Times New Roman"/>
    </style:style>
    <style:style style:name="T278" style:family="text">
      <style:text-properties style:font-name="Times New Roman" fo:font-style="normal" officeooo:rsid="0263f261" style:font-style-asian="normal" style:font-name-complex="Times New Roman"/>
    </style:style>
    <style:style style:name="T279" style:family="text">
      <style:text-properties style:font-name="Times New Roman" fo:font-style="normal" officeooo:rsid="01e7d030" style:font-style-asian="normal" style:font-name-complex="Times New Roman"/>
    </style:style>
    <style:style style:name="T280" style:family="text">
      <style:text-properties style:font-name="Times New Roman" officeooo:rsid="020d3a3e"/>
    </style:style>
    <style:style style:name="T281" style:family="text">
      <style:text-properties style:font-name="Times New Roman" fo:background-color="transparent" loext:char-shading-value="0" style:font-style-complex="italic" style:font-weight-complex="normal"/>
    </style:style>
    <style:style style:name="T282" style:family="text">
      <style:text-properties style:font-name="Times New Roman" officeooo:rsid="02194ebb" fo:background-color="transparent" loext:char-shading-value="0" style:font-style-complex="italic" style:font-weight-complex="normal"/>
    </style:style>
    <style:style style:name="T283" style:family="text">
      <style:text-properties style:font-name="Times New Roman" officeooo:rsid="02b8f040"/>
    </style:style>
    <style:style style:name="T284" style:family="text">
      <style:text-properties style:font-name="Times New Roman" style:font-weight-complex="normal"/>
    </style:style>
    <style:style style:name="T285" style:family="text">
      <style:text-properties style:font-name="Times New Roman" officeooo:rsid="00155ed1" style:font-weight-complex="normal"/>
    </style:style>
    <style:style style:name="T286" style:family="text">
      <style:text-properties style:font-name="Times New Roman" officeooo:rsid="0240a95e" style:font-weight-complex="normal"/>
    </style:style>
    <style:style style:name="T287" style:family="text">
      <style:text-properties style:font-name="Times New Roman" officeooo:rsid="0263f261" style:font-weight-complex="normal"/>
    </style:style>
    <style:style style:name="T288" style:family="text">
      <style:text-properties style:font-name="Times New Roman" officeooo:rsid="01e7d030" style:font-weight-complex="normal"/>
    </style:style>
    <style:style style:name="T289" style:family="text">
      <style:text-properties style:font-name="Times New Roman" officeooo:rsid="02bc2168" style:font-weight-complex="normal"/>
    </style:style>
    <style:style style:name="T290" style:family="text">
      <style:text-properties style:font-name="Times New Roman" officeooo:rsid="02bfa568" style:font-weight-complex="normal"/>
    </style:style>
    <style:style style:name="T291" style:family="text">
      <style:text-properties style:font-name="Times New Roman" officeooo:rsid="02bdaccb" style:font-weight-complex="normal"/>
    </style:style>
    <style:style style:name="T292" style:family="text">
      <style:text-properties style:font-name="Times New Roman" officeooo:rsid="02ba8a9f" style:font-weight-complex="normal"/>
    </style:style>
    <style:style style:name="T293" style:family="text">
      <style:text-properties fo:font-weight="bold" style:font-weight-asian="bold"/>
    </style:style>
    <style:style style:name="T294" style:family="text">
      <style:text-properties fo:font-weight="bold" style:font-weight-asian="bold" style:font-weight-complex="bold"/>
    </style:style>
    <style:style style:name="T295" style:family="text">
      <style:text-properties fo:font-weight="normal" style:font-weight-asian="normal" style:font-weight-complex="normal"/>
    </style:style>
    <style:style style:name="T296" style:family="text">
      <style:text-properties fo:font-weight="normal" officeooo:rsid="022eb4eb" style:font-weight-asian="normal" style:font-weight-complex="normal"/>
    </style:style>
    <style:style style:name="T297" style:family="text">
      <style:text-properties fo:font-weight="normal" officeooo:rsid="02360977" style:font-weight-asian="normal" style:font-weight-complex="normal"/>
    </style:style>
    <style:style style:name="T298" style:family="text">
      <style:text-properties fo:font-weight="normal" officeooo:rsid="014364ae" style:font-weight-asian="normal" style:font-weight-complex="normal"/>
    </style:style>
    <style:style style:name="T299" style:family="text">
      <style:text-properties fo:font-style="italic" officeooo:rsid="007ec625" style:font-style-asian="italic" style:font-style-complex="italic"/>
    </style:style>
    <style:style style:name="T300" style:family="text">
      <style:text-properties fo:font-style="italic" officeooo:rsid="008baf49" style:font-style-asian="italic" style:font-style-complex="italic"/>
    </style:style>
    <style:style style:name="T301" style:family="text">
      <style:text-properties fo:font-style="italic" officeooo:rsid="00b1af29" style:font-style-asian="italic" style:font-style-complex="italic"/>
    </style:style>
    <style:style style:name="T302" style:family="text">
      <style:text-properties fo:font-style="italic" officeooo:rsid="01a34b59" style:font-style-asian="italic" style:font-style-complex="italic"/>
    </style:style>
    <style:style style:name="T303" style:family="text">
      <style:text-properties fo:font-style="italic" officeooo:rsid="00d9d928" style:font-style-asian="italic" style:font-style-complex="italic"/>
    </style:style>
    <style:style style:name="T304" style:family="text">
      <style:text-properties fo:font-style="italic" officeooo:rsid="00ea9911" style:font-style-asian="italic" style:font-style-complex="italic"/>
    </style:style>
    <style:style style:name="T305" style:family="text">
      <style:text-properties fo:font-style="italic" officeooo:rsid="027d7813" style:font-style-asian="italic" style:font-style-complex="italic"/>
    </style:style>
    <style:style style:name="T306" style:family="text">
      <style:text-properties fo:font-style="italic" officeooo:rsid="02b78df0" style:font-style-asian="italic" style:font-style-complex="italic"/>
    </style:style>
    <style:style style:name="T307" style:family="text">
      <style:text-properties officeooo:rsid="0042f967"/>
    </style:style>
    <style:style style:name="T308" style:family="text">
      <style:text-properties officeooo:rsid="0054fa90"/>
    </style:style>
    <style:style style:name="T309" style:family="text">
      <style:text-properties officeooo:rsid="00421cbf"/>
    </style:style>
    <style:style style:name="T310" style:family="text">
      <style:text-properties fo:letter-spacing="-0.009cm" fo:language="ru" fo:country="RU" officeooo:rsid="00155ed1" style:font-name-complex="Times New Roman1" style:font-weight-complex="bold"/>
    </style:style>
    <style:style style:name="T311" style:family="text">
      <style:text-properties fo:letter-spacing="-0.009cm" fo:language="ru" fo:country="RU" officeooo:rsid="005ce05a" style:font-name-complex="Times New Roman1" style:font-weight-complex="bold"/>
    </style:style>
    <style:style style:name="T312" style:family="text">
      <style:text-properties fo:letter-spacing="-0.009cm" fo:language="ru" fo:country="RU" officeooo:rsid="0263f261" style:font-name-complex="Times New Roman1" style:font-weight-complex="bold"/>
    </style:style>
    <style:style style:name="T313" style:family="text">
      <style:text-properties fo:letter-spacing="-0.009cm" officeooo:rsid="0034afbf" style:font-name-complex="Times New Roman"/>
    </style:style>
    <style:style style:name="T314" style:family="text">
      <style:text-properties fo:letter-spacing="-0.009cm" officeooo:rsid="0042c71e" style:font-name-complex="Times New Roman"/>
    </style:style>
    <style:style style:name="T315" style:family="text">
      <style:text-properties fo:letter-spacing="-0.009cm" officeooo:rsid="0033624e" style:font-name-complex="Times New Roman"/>
    </style:style>
    <style:style style:name="T316" style:family="text">
      <style:text-properties fo:letter-spacing="-0.009cm" officeooo:rsid="00082c2b" style:font-name-complex="Times New Roman"/>
    </style:style>
    <style:style style:name="T317" style:family="text">
      <style:text-properties fo:letter-spacing="-0.009cm" officeooo:rsid="01424b68" style:font-name-complex="Times New Roman"/>
    </style:style>
    <style:style style:name="T318" style:family="text">
      <style:text-properties fo:letter-spacing="-0.009cm" fo:font-weight="normal" officeooo:rsid="02ba8a9f" style:font-weight-asian="normal" style:font-name-complex="Times New Roman1" style:font-weight-complex="bold"/>
    </style:style>
    <style:style style:name="T319" style:family="text">
      <style:text-properties officeooo:rsid="003b9e43"/>
    </style:style>
    <style:style style:name="T320" style:family="text">
      <style:text-properties officeooo:rsid="009cac7e"/>
    </style:style>
    <style:style style:name="T321" style:family="text">
      <style:text-properties style:text-position="super 58%" style:text-underline-style="solid" style:text-underline-width="auto" style:text-underline-color="font-color" officeooo:rsid="01e6f094"/>
    </style:style>
    <style:style style:name="T322" style:family="text">
      <style:text-properties style:text-position="super 58%" style:text-underline-style="solid" style:text-underline-width="auto" style:text-underline-color="font-color" officeooo:rsid="01f797ef"/>
    </style:style>
    <style:style style:name="T323" style:family="text">
      <style:text-properties style:text-position="super 58%" style:text-underline-style="solid" style:text-underline-width="auto" style:text-underline-color="font-color" officeooo:rsid="02a0ccdd"/>
    </style:style>
    <style:style style:name="T324" style:family="text">
      <style:text-properties officeooo:rsid="00baa1bc"/>
    </style:style>
    <style:style style:name="T325" style:family="text">
      <style:text-properties officeooo:rsid="00c0c964"/>
    </style:style>
    <style:style style:name="T326" style:family="text">
      <style:text-properties officeooo:rsid="0106e2b3"/>
    </style:style>
    <style:style style:name="T327" style:family="text">
      <style:text-properties style:font-name="Times New Roman1" officeooo:rsid="0082ccfc" style:font-name-complex="Times New Roman1" style:font-weight-complex="normal"/>
    </style:style>
    <style:style style:name="T328" style:family="text">
      <style:text-properties style:font-name="Times New Roman1" officeooo:rsid="0082ccfc" style:font-weight-complex="normal"/>
    </style:style>
    <style:style style:name="T329" style:family="text">
      <style:text-properties style:font-name="Times New Roman1" officeooo:rsid="02ba8a9f" style:font-weight-complex="normal"/>
    </style:style>
    <style:style style:name="T330" style:family="text">
      <style:text-properties style:font-name="Times New Roman1" officeooo:rsid="02bc2168" style:font-weight-complex="normal"/>
    </style:style>
    <style:style style:name="T331" style:family="text">
      <style:text-properties style:font-name="Times New Roman1" officeooo:rsid="02bdaccb" style:font-weight-complex="normal"/>
    </style:style>
    <style:style style:name="T332" style:family="text">
      <style:text-properties officeooo:rsid="015fe2ff"/>
    </style:style>
    <style:style style:name="T333" style:family="text">
      <style:text-properties officeooo:rsid="016950b3"/>
    </style:style>
    <style:style style:name="T334" style:family="text">
      <style:text-properties officeooo:rsid="00ddfb04" style:font-name-complex="Times New Roman" style:font-weight-complex="normal"/>
    </style:style>
    <style:style style:name="T335" style:family="text">
      <style:text-properties officeooo:rsid="01c7969c" style:font-name-complex="Times New Roman" style:font-weight-complex="normal"/>
    </style:style>
    <style:style style:name="T336" style:family="text">
      <style:text-properties officeooo:rsid="01db4d8d" style:font-name-complex="Times New Roman" style:font-weight-complex="normal"/>
    </style:style>
    <style:style style:name="T337" style:family="text">
      <style:text-properties officeooo:rsid="02b8f040" style:font-name-complex="Times New Roman" style:font-weight-complex="bold"/>
    </style:style>
    <style:style style:name="T338" style:family="text">
      <style:text-properties officeooo:rsid="001e3748" style:font-name-complex="Times New Roman"/>
    </style:style>
    <style:style style:name="T339" style:family="text">
      <style:text-properties officeooo:rsid="01e7d030" style:font-name-complex="Times New Roman"/>
    </style:style>
    <style:style style:name="T340" style:family="text">
      <style:text-properties officeooo:rsid="02bdaccb" style:font-name-complex="Times New Roman"/>
    </style:style>
    <style:style style:name="T341" style:family="text">
      <style:text-properties officeooo:rsid="02ba8a9f" style:font-name-complex="Times New Roman"/>
    </style:style>
    <style:style style:name="T342" style:family="text">
      <style:text-properties officeooo:rsid="02c13d53" style:font-name-complex="Times New Roman"/>
    </style:style>
    <style:style style:name="T343" style:family="text">
      <style:text-properties officeooo:rsid="00155ed1" style:font-name-complex="Times New Roman"/>
    </style:style>
    <style:style style:name="T344" style:family="text">
      <style:text-properties officeooo:rsid="0240a95e" style:font-name-complex="Times New Roman"/>
    </style:style>
    <style:style style:name="T345" style:family="text">
      <style:text-properties officeooo:rsid="0263f261" style:font-name-complex="Times New Roman"/>
    </style:style>
    <style:style style:name="T346" style:family="text">
      <style:text-properties officeooo:rsid="02c39711" style:font-name-complex="Times New Roman"/>
    </style:style>
    <style:style style:name="T347" style:family="text">
      <style:text-properties style:font-weight-complex="normal"/>
    </style:style>
    <style:style style:name="T348" style:family="text">
      <style:text-properties officeooo:rsid="01e7d030" style:font-weight-complex="normal"/>
    </style:style>
    <style:style style:name="T349" style:family="text">
      <style:text-properties officeooo:rsid="02ba8a9f" style:font-weight-complex="normal"/>
    </style:style>
    <style:style style:name="T350" style:family="text">
      <style:text-properties officeooo:rsid="02bdaccb" style:font-weight-complex="normal"/>
    </style:style>
    <style:style style:name="T351" style:family="text">
      <style:text-properties officeooo:rsid="02c06f4d" style:font-weight-complex="normal"/>
    </style:style>
    <style:style style:name="T352" style:family="text">
      <style:text-properties officeooo:rsid="00ddfb04"/>
    </style:style>
    <style:style style:name="T353" style:family="text">
      <style:text-properties officeooo:rsid="01c7969c" style:font-weight-complex="bold"/>
    </style:style>
    <style:style style:name="T354" style:family="text">
      <style:text-properties officeooo:rsid="01c62364" style:font-weight-complex="bold"/>
    </style:style>
    <style:style style:name="T355" style:family="text">
      <style:text-properties officeooo:rsid="02b8f040" style:font-weight-complex="bold"/>
    </style:style>
    <style:style style:name="T356" style:family="text">
      <style:text-properties officeooo:rsid="01c62364"/>
    </style:style>
    <style:style style:name="T357" style:family="text">
      <style:text-properties officeooo:rsid="02360977"/>
    </style:style>
    <style:style style:name="T358" style:family="text">
      <style:text-properties officeooo:rsid="02567c0b"/>
    </style:style>
    <style:style style:name="T359" style:family="text">
      <style:text-properties officeooo:rsid="0119fb5f"/>
    </style:style>
    <style:style style:name="T360" style:family="text">
      <style:text-properties style:font-style-complex="italic" style:font-weight-complex="normal"/>
    </style:style>
    <style:style style:name="T361" style:family="text">
      <style:text-properties officeooo:rsid="01db4d8d" style:font-style-complex="italic" style:font-weight-complex="normal"/>
    </style:style>
    <style:style style:name="T362" style:family="text">
      <style:text-properties officeooo:rsid="014b17e1" style:font-style-complex="italic" style:font-weight-complex="normal"/>
    </style:style>
    <style:style style:name="T363" style:family="text">
      <style:text-properties officeooo:rsid="014b4970" style:font-style-complex="italic" style:font-weight-complex="normal"/>
    </style:style>
    <style:style style:name="T364" style:family="text">
      <style:text-properties officeooo:rsid="0150802e" style:font-style-complex="italic" style:font-weight-complex="normal"/>
    </style:style>
    <style:style style:name="T365" style:family="text">
      <style:text-properties officeooo:rsid="020d3a3e" style:font-style-complex="italic" style:font-weight-complex="normal"/>
    </style:style>
    <style:style style:name="T366" style:family="text">
      <style:text-properties officeooo:rsid="027a2071"/>
    </style:style>
    <style:style style:name="T367" style:family="text">
      <style:text-properties fo:font-size="13pt" style:font-size-asian="13pt" style:font-size-complex="13pt"/>
    </style:style>
    <style:style style:name="T368" style:family="text">
      <style:text-properties fo:font-size="13pt" fo:language="en" fo:country="US" style:font-size-asian="13pt" style:font-size-complex="13pt"/>
    </style:style>
    <style:style style:name="T369" style:family="text">
      <style:text-properties officeooo:rsid="02a0ccdd"/>
    </style:style>
    <style:style style:name="T370" style:family="text">
      <style:text-properties officeooo:rsid="01424b68"/>
    </style:style>
    <style:style style:name="T371" style:family="text">
      <style:text-properties officeooo:rsid="013165cc"/>
    </style:style>
    <style:style style:name="T372" style:family="text">
      <style:text-properties officeooo:rsid="015401d3"/>
    </style:style>
    <style:style style:name="T373" style:family="text">
      <style:text-properties style:text-underline-style="none"/>
    </style:style>
    <style:style style:name="T374" style:family="text">
      <style:text-properties style:text-underline-style="none" officeooo:rsid="013816eb"/>
    </style:style>
    <style:style style:name="T375" style:family="text">
      <style:text-properties officeooo:rsid="02adaa44"/>
    </style:style>
    <style:style style:name="T376" style:family="text">
      <style:text-properties officeooo:rsid="02b0f165"/>
    </style:style>
    <style:style style:name="T377" style:family="text">
      <style:text-properties officeooo:rsid="02b78df0"/>
    </style:style>
    <style:style style:name="T378" style:family="text">
      <style:text-properties style:font-name="Liberation Serif" officeooo:rsid="00fb7bf4" style:language-asian="zxx" style:country-asian="none" style:language-complex="zxx" style:country-complex="none" style:font-style-complex="italic" style:font-weight-complex="normal"/>
    </style:style>
    <style:style style:name="T379" style:family="text">
      <style:text-properties style:font-name="Liberation Serif" officeooo:rsid="020bd594" style:language-asian="zxx" style:country-asian="none" style:font-name-complex="Times New Roman" style:language-complex="zxx" style:country-complex="none" style:font-style-complex="italic" style:font-weight-complex="normal"/>
    </style:style>
    <style:style style:name="T380" style:family="text">
      <style:text-properties style:font-name="Liberation Serif" officeooo:rsid="00fb7bf4" style:language-asian="zxx" style:country-asian="none" style:font-name-complex="Times New Roman" style:language-complex="zxx" style:country-complex="none" style:font-style-complex="italic" style:font-weight-complex="normal"/>
    </style:style>
    <style:style style:name="T381" style:family="text">
      <style:text-properties style:font-name="Liberation Serif" officeooo:rsid="012d70c7" style:language-asian="zxx" style:country-asian="none" style:font-name-complex="Times New Roman" style:language-complex="zxx" style:country-complex="none" style:font-style-complex="italic" style:font-weight-complex="normal"/>
    </style:style>
    <style:style style:name="T382" style:family="text">
      <style:text-properties officeooo:rsid="00df8dcc" style:font-name-complex="Times New Roman1"/>
    </style:style>
    <style:style style:name="T383" style:family="text">
      <style:text-properties officeooo:rsid="014364ae" style:font-name-complex="Times New Roman1"/>
    </style:style>
    <style:style style:name="T384" style:family="text">
      <style:text-properties officeooo:rsid="020d3a3e" style:font-name-complex="Times New Roman1"/>
    </style:style>
    <style:style style:name="T385" style:family="text">
      <style:text-properties officeooo:rsid="014b17e1" style:font-name-complex="Times New Roman1"/>
    </style:style>
    <style:style style:name="T386" style:family="text">
      <style:text-properties officeooo:rsid="0072e857" style:font-name-complex="Times New Roman1" style:font-style-complex="italic" style:font-weight-complex="normal"/>
    </style:style>
    <style:style style:name="T387" style:family="text">
      <style:text-properties officeooo:rsid="014364ae" style:font-name-complex="Times New Roman1" style:font-style-complex="italic" style:font-weight-complex="normal"/>
    </style:style>
    <style:style style:name="T388" style:family="text">
      <style:text-properties officeooo:rsid="014b17e1" style:font-name-complex="Times New Roman1" style:font-weight-complex="bold"/>
    </style:style>
    <style:style style:name="T389" style:family="text">
      <style:text-properties officeooo:rsid="013816eb" style:font-name-complex="Liberation Serif1"/>
    </style:style>
    <style:style style:name="T390" style:family="text">
      <style:text-properties officeooo:rsid="0145710a" style:font-name-complex="Liberation Serif1"/>
    </style:style>
    <style:style style:name="T391" style:family="text">
      <style:text-properties style:font-name-complex="Liberation Serif1" style:font-weight-complex="normal"/>
    </style:style>
    <style:style style:name="T392" style:family="text">
      <style:text-properties officeooo:rsid="00ddfb04" style:font-name-complex="Liberation Serif1" style:font-weight-complex="normal"/>
    </style:style>
    <style:style style:name="T393" style:family="text">
      <style:text-properties officeooo:rsid="013816eb" style:font-name-complex="Liberation Serif1" style:font-weight-complex="normal"/>
    </style:style>
    <style:style style:name="T394" style:family="text">
      <style:text-properties officeooo:rsid="014364ae" style:font-name-complex="Liberation Serif1" style:font-weight-complex="normal"/>
    </style:style>
    <style:style style:name="T395" style:family="text">
      <style:text-properties officeooo:rsid="020d3a3e" style:font-name-complex="Liberation Serif1" style:font-weight-complex="normal"/>
    </style:style>
    <style:style style:name="T396" style:family="text">
      <style:text-properties officeooo:rsid="02155ad0" style:font-name-complex="Liberation Serif1" style:font-weight-complex="normal"/>
    </style:style>
    <style:style style:name="T397" style:family="text">
      <style:text-properties officeooo:rsid="0210eb38" style:font-name-complex="Liberation Serif1" style:font-weight-complex="normal"/>
    </style:style>
    <style:style style:name="T398" style:family="text">
      <style:text-properties officeooo:rsid="01495d03" style:font-name-complex="Liberation Serif1" style:font-weight-complex="normal"/>
    </style:style>
    <style:style style:name="T399" style:family="text">
      <style:text-properties officeooo:rsid="020d3a3e"/>
    </style:style>
    <style:style style:name="T400" style:family="text">
      <style:text-properties officeooo:rsid="02bdaccb"/>
    </style:style>
    <style:style style:name="T401" style:family="text">
      <style:text-properties officeooo:rsid="00155ed1"/>
    </style:style>
    <style:style style:name="T402" style:family="text">
      <style:text-properties officeooo:rsid="001e3748"/>
    </style:style>
    <style:style style:name="T403" style:family="text">
      <style:text-properties officeooo:rsid="02c2c3d2"/>
    </style:style>
    <style:style style:name="T404" style:family="text">
      <style:text-properties officeooo:rsid="02c3b8a5"/>
    </style:style>
    <style:style style:name="T405" style:family="text">
      <style:text-properties officeooo:rsid="02c4b159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567cm" draw:visible-area-height="15.536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<draw:frame draw:style-name="fr1" draw:name="Объект2" text:anchor-type="char" svg:y="0cm" svg:width="1.475cm" svg:height="1.86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2">ХЕРСОНСЬКОЇ ОБЛАСТІ</text:p>
      <text:p text:style-name="P6"><text:s/></text:p>
      <text:p text:style-name="P4"><text:span text:style-name="T148">2</text:span><text:span text:style-name="T150">6</text:span><text:span text:style-name="T146">.</text:span><text:span text:style-name="T149">1</text:span><text:span text:style-name="T150">1</text:span><text:span text:style-name="T146">.201</text:span><text:span text:style-name="T147">5</text:span> <text:s text:c="35"/>м. Каховка<text:tab/><text:tab/><text:tab/> <text:s/><text:tab/><text:tab/> <text:s/><text:span text:style-name="T146">№ </text:span><text:span text:style-name="T150">2</text:span></text:p>
      <text:p text:style-name="P7"/>
      <text:p text:style-name="P7">ПРОТОКОЛ </text:p>
      <text:p text:style-name="P3"><text:span text:style-name="T22"><text:s/></text:span><text:span text:style-name="T14">пленарного </text:span>засідання <text:span text:style-name="T14">сесії міської ради</text:span></text:p>
      <text:p text:style-name="P5"/>
      <text:p text:style-name="P12"><text:span text:style-name="T27"><text:tab/>П</text:span>рисутні <text:span text:style-name="T14">депутати міської ради —</text:span><text:span text:style-name="T27"> </text:span><text:s text:c="2"/><text:span text:style-name="T369">31 </text:span><text:span text:style-name="T14">чол.</text:span>, <text:s/>відсутні <text:span text:style-name="T358"><text:s/>3 </text:span><text:span text:style-name="T14">чол., <text:s/></text:span><text:span text:style-name="T15">список додається</text:span><text:span text:style-name="T14">.</text:span></text:p>
      <text:p text:style-name="P25"><text:tab/>Засідання проводилося у великому залі засідань виконкому <text:span text:style-name="T307">(ІІІ поверх)</text:span>, <text:s/>почалося о <text:span text:style-name="T308">9</text:span>-<text:span text:style-name="T332"> </text:span><text:span text:style-name="T321">0</text:span><text:span text:style-name="T322">0</text:span> <text:s/>годині, закінчилося о <text:span text:style-name="T332">14 </text:span><text:span text:style-name="T323">30</text:span> <text:span text:style-name="T320">хвилин</text:span>.</text:p>
      <text:p text:style-name="P13"><text:span text:style-name="T158">Голов</text:span><text:span text:style-name="T154">ува</text:span><text:span text:style-name="T155">в</text:span><text:span text:style-name="T151"> – </text:span><text:span text:style-name="T152">Дяченко Андрій А</text:span><text:span text:style-name="T153">н</text:span><text:span text:style-name="T152">дрійович.</text:span><text:span text:style-name="T156"> </text:span><text:span text:style-name="T157">П</text:span><text:span text:style-name="T20">розвучав Гімн України</text:span></text:p>
      <text:p text:style-name="P33"><text:tab/></text:p>
      <text:p text:style-name="P13"><text:span text:style-name="T294"><text:tab/> <text:s text:c="42"/>Запрошені</text:span>: </text:p>
      <text:p text:style-name="P19"><text:tab/><text:span text:style-name="T13">- представники засобів масової інформації</text:span></text:p>
      <text:p text:style-name="P40"><text:tab/>- Тарасюк А. П., <text:s/>голова ОСББ “Будівельників, 18”</text:p>
      <text:p text:style-name="P40"><text:tab/>- Вегер Т.Б., голова правління ОСББ “Першотравнева, 29”</text:p>
      <text:p text:style-name="P40"><text:tab/>- Желепа О.А., голова правління ОСББ “Освіти, 9”</text:p>
      <text:p text:style-name="P40"><text:tab/>- Мартинова Л.О., голова правління ОСББ “ Мелітопольська, 184”</text:p>
      <text:p text:style-name="P186"><text:tab/>- <text:s/>Бліжнікова Т.Р., орендар по пр-ту Ворошилова, 3</text:p>
      <text:p text:style-name="P8"><text:tab/>- Біжан ММ., мешканець міста</text:p>
      <text:p text:style-name="P8"><text:tab/>- Мартиненко С., депутат Каховської районної ради, голова громадської організації “Імпичмент”</text:p>
      <text:p text:style-name="P8"><text:tab/>- Ільченко <text:span text:style-name="T25">К.Ю.</text:span>, голова міської виборчої комісії</text:p>
      <text:p text:style-name="P8"><text:tab/>- Яковенко С.В., адвокат</text:p>
      <text:p text:style-name="P8"/>
      <text:p text:style-name="P194"><text:s text:c="16"/><text:span text:style-name="T295"><text:s text:c="2"/></text:span><text:span text:style-name="T373"><text:s/>Посадові особи виконкому </text:span><text:span text:style-name="T374">Каховської міської ради</text:span><text:span text:style-name="T373">:</text:span></text:p>
      <text:p text:style-name="P195"><text:span text:style-name="T295"><text:tab/>- </text:span><text:span text:style-name="T298">Павло Миколайович Пуляєв, перший заступник міського голови з питань діяльності виконавчих органів ради</text:span></text:p>
      <text:p text:style-name="P196"><text:span text:style-name="T1"><text:tab/>- </text:span><text:span text:style-name="T2">І</text:span><text:span text:style-name="T3">ван </text:span><text:span text:style-name="T2">М</text:span><text:span text:style-name="T3">иколайович</text:span><text:span text:style-name="T2"> Орєхов, </text:span><text:span text:style-name="T1">заступник міського голови з питань діяльності виконавчих органів ради</text:span></text:p>
      <text:p text:style-name="P202"><text:tab/>- <text:span text:style-name="T359">Олег Васильович Куліда, начальник відділу організаційно-кадрової роботи, інформаційної політики та взаємодії з громадськістю</text:span></text:p>
      <text:p text:style-name="P201"><text:span text:style-name="T315"><text:s text:c="4"/></text:span><text:span text:style-name="T313"><text:s/>- </text:span><text:span text:style-name="T314">М</text:span><text:span text:style-name="T317">икола Сергійович</text:span><text:span text:style-name="T314"> Шимолін, начальник відділу міського господарства, надзвичайних ситуацій, обліку житла</text:span><text:span text:style-name="T316"> </text:span></text:p>
      <text:list xml:id="list8076934538427202177" text:style-name="L1">
        <text:list-item>
          <text:list>
            <text:list-item>
              <text:list>
                <text:list-item>
                  <text:list>
                    <text:list-header>
                      <text:p text:style-name="P226"><text:s text:c="18"/>- <text:s/><text:span text:style-name="T370">Олександр Андрійович Гончаров, </text:span>начальник фінансового управління</text:p>
                    </text:list-header>
                  </text:list>
                </text:list-item>
              </text:list>
            </text:list-item>
          </text:list>
        </text:list-item>
      </text:list>
      <text:p text:style-name="P193"><text:tab/>- <text:span text:style-name="T370">Віра Ігорівна Тельник, начальник відділу економіки, комунального майна та землі</text:span></text:p>
      <text:p text:style-name="P193"><text:tab/>- <text:span text:style-name="T372">Оксана Олексіїва Іотова, начальник юридичного відділу</text:span></text:p>
      <text:p text:style-name="P110"><text:span text:style-name="T14"><text:s text:c="8"/>- </text:span><text:span text:style-name="T370">Ольга Олександрівна </text:span><text:span text:style-name="T14">Кузнєцова</text:span><text:span text:style-name="T293">, </text:span><text:span text:style-name="T14">головний спеціаліст </text:span><text:span text:style-name="T371">відділу організаційно-кадрової роботи, інформаційної політики та взаємодії з громадськістю</text:span></text:p>
      <text:p text:style-name="P44"><text:tab/>- <text:span text:style-name="T23">Михайло Васильович Гончар, начальник відділу освіти</text:span></text:p>
      <text:p text:style-name="P210"><text:soft-page-break/></text:p>
      <text:p text:style-name="P190"><text:span text:style-name="T5"><text:tab/></text:span><text:span text:style-name="T8"> <text:s text:c="3"/></text:span><text:span text:style-name="T9">Перед розглядом питань порядку денного сесії, присутні </text:span><text:span text:style-name="T10">хвилин</text:span><text:span text:style-name="T9">ою мовчання </text:span><text:span text:style-name="T11">вшанували</text:span><text:span text:style-name="T9"> пам*ять загибл</text:span><text:span text:style-name="T12">ого в АТО мешканця міста Максименк</text:span><text:span text:style-name="T10">а</text:span><text:span text:style-name="T12"> Ігоря Павловича</text:span><text:span text:style-name="T9">.</text:span></text:p>
      <text:list xml:id="list7925446037564174369" text:style-name="L2">
        <text:list-item>
          <text:list>
            <text:list-item>
              <text:list>
                <text:list-item>
                  <text:list>
                    <text:list-header>
                      <text:p text:style-name="P227"><text:span text:style-name="Strong_20_Emphasis"><text:span text:style-name="T104"/></text:span></text:p>
                      <text:p text:style-name="P228"><text:span text:style-name="Strong_20_Emphasis"><text:span text:style-name="T104"><text:s text:c="9"/></text:span></text:span><text:span text:style-name="Strong_20_Emphasis"><text:span text:style-name="T96"><text:s/>А.А. Дяче</text:span></text:span><text:span text:style-name="Strong_20_Emphasis"><text:span text:style-name="T98">нко, </text:span></text:span><text:span text:style-name="Strong_20_Emphasis"><text:span text:style-name="T97">який об*явив присутнім, що </text:span></text:span><text:span text:style-name="Strong_20_Emphasis"><text:span text:style-name="T98">до міської ради надійшли</text:span></text:span><text:span text:style-name="Strong_20_Emphasis"><text:span text:style-name="T97">: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Strong_20_Emphasis"><text:span text:style-name="T97"><text:tab/>- </text:span></text:span><text:span text:style-name="Strong_20_Emphasis"><text:span text:style-name="T101">заява </text:span></text:span><text:span text:style-name="Strong_20_Emphasis"><text:span text:style-name="T99">територіальної організації Політичної партії “Опозиційний блок” в м. Каховка Херсонської області </text:span></text:span><text:span text:style-name="Strong_20_Emphasis"><text:span text:style-name="T101">та </text:span></text:span><text:span text:style-name="Strong_20_Emphasis"><text:span text:style-name="T99"><text:s/></text:span></text:span><text:span text:style-name="Strong_20_Emphasis"><text:span text:style-name="T97">Протокол № </text:span></text:span><text:span text:style-name="Strong_20_Emphasis"><text:span text:style-name="T100">1</text:span></text:span><text:span text:style-name="Strong_20_Emphasis"><text:span text:style-name="T97"> від 2</text:span></text:span><text:span text:style-name="Strong_20_Emphasis"><text:span text:style-name="T100">6</text:span></text:span><text:span text:style-name="Strong_20_Emphasis"><text:span text:style-name="T97">.</text:span></text:span><text:span text:style-name="Strong_20_Emphasis"><text:span text:style-name="T100">11</text:span></text:span><text:span text:style-name="Strong_20_Emphasis"><text:span text:style-name="T97">.201</text:span></text:span><text:span text:style-name="Strong_20_Emphasis"><text:span text:style-name="T100">5</text:span></text:span><text:span text:style-name="Strong_20_Emphasis"><text:span text:style-name="T97"> року </text:span></text:span><text:span text:style-name="Strong_20_Emphasis"><text:span text:style-name="T100">Зборів депутатів від </text:span></text:span><text:span text:style-name="Strong_20_Emphasis"><text:span text:style-name="T105"><text:s/></text:span></text:span><text:span text:style-name="Strong_20_Emphasis"><text:span text:style-name="T99">територіальної організації Політичної партії “Опозиційний блок” в м. Каховка Херсонської області, </text:span></text:span><text:span text:style-name="Strong_20_Emphasis"><text:span text:style-name="T101">про </text:span></text:span><text:span text:style-name="Strong_20_Emphasis"><text:span text:style-name="T100">об*єдна</text:span></text:span><text:span text:style-name="Strong_20_Emphasis"><text:span text:style-name="T103">ння</text:span></text:span><text:span text:style-name="Strong_20_Emphasis"><text:span text:style-name="T100"> в депутатську фракцію “Опозиційний блок”, головою фракції обраний Павло Ігорович Філіпчук;</text:span></text:span></text:p>
      <text:p text:style-name="P26"><text:span text:style-name="Strong_20_Emphasis"><text:span text:style-name="T104"><text:tab/>- <text:s/></text:span></text:span><text:span text:style-name="Strong_20_Emphasis"><text:span text:style-name="T101">заява</text:span></text:span><text:span text:style-name="Strong_20_Emphasis"><text:span text:style-name="T96"> </text:span></text:span><text:span text:style-name="Strong_20_Emphasis"><text:span text:style-name="T100">депутатів Каховської міської ради від <text:s/>фракції</text:span></text:span><text:span text:style-name="Strong_20_Emphasis"><text:span text:style-name="T99"> “Опозиційний блок” в м. Каховка <text:s/></text:span></text:span><text:span text:style-name="Strong_20_Emphasis"><text:span text:style-name="T100">та депутатів Каховської міської організації Політичної партії “Союз Лівих сил”</text:span></text:span><text:span text:style-name="Strong_20_Emphasis"><text:span text:style-name="T99"> </text:span></text:span><text:span text:style-name="Strong_20_Emphasis"><text:span text:style-name="T101">про </text:span></text:span><text:span text:style-name="Strong_20_Emphasis"><text:span text:style-name="T100"><text:s/>об*єдна</text:span></text:span><text:span text:style-name="Strong_20_Emphasis"><text:span text:style-name="T101">ння</text:span></text:span><text:span text:style-name="Strong_20_Emphasis"><text:span text:style-name="T100"> в депутатську групу;</text:span></text:span></text:p>
      <text:p text:style-name="P27"><text:span text:style-name="Strong_20_Emphasis"><text:span text:style-name="T99"><text:tab/>- </text:span></text:span><text:span text:style-name="Strong_20_Emphasis"><text:span text:style-name="T101">п</text:span></text:span><text:span text:style-name="Strong_20_Emphasis"><text:span text:style-name="T100">ротокол засідання від 25.11.2015р. Каховської міської організації ПАРТІЇ “БЛОК ПЕТРА ПОРОШЕНКА “СОЛІДАРНІСТЬ”, </text:span></text:span><text:span text:style-name="Strong_20_Emphasis"><text:span text:style-name="T101">про </text:span></text:span><text:span text:style-name="Strong_20_Emphasis"><text:span text:style-name="T100">створ</text:span></text:span><text:span text:style-name="Strong_20_Emphasis"><text:span text:style-name="T103">ення</text:span></text:span><text:span text:style-name="Strong_20_Emphasis"><text:span text:style-name="T100"> депутатськ</text:span></text:span><text:span text:style-name="Strong_20_Emphasis"><text:span text:style-name="T103">ої</text:span></text:span><text:span text:style-name="Strong_20_Emphasis"><text:span text:style-name="T100"> фракці</text:span></text:span><text:span text:style-name="Strong_20_Emphasis"><text:span text:style-name="T103">ї</text:span></text:span><text:span text:style-name="Strong_20_Emphasis"><text:span text:style-name="T100"> “Солідарність” Каховської міської ради, головою фракції обрано Садову Анну Миколаївну;</text:span></text:span></text:p>
      <text:p text:style-name="P27"><text:span text:style-name="Strong_20_Emphasis"><text:span text:style-name="T99"><text:tab/>- </text:span></text:span><text:span text:style-name="Strong_20_Emphasis"><text:span text:style-name="T101">п</text:span></text:span><text:span text:style-name="Strong_20_Emphasis"><text:span text:style-name="T97">ротокол № </text:span></text:span><text:span text:style-name="Strong_20_Emphasis"><text:span text:style-name="T101">7</text:span></text:span><text:span text:style-name="Strong_20_Emphasis"><text:span text:style-name="T97"> від 2</text:span></text:span><text:span text:style-name="Strong_20_Emphasis"><text:span text:style-name="T101">5</text:span></text:span><text:span text:style-name="Strong_20_Emphasis"><text:span text:style-name="T97">.</text:span></text:span><text:span text:style-name="Strong_20_Emphasis"><text:span text:style-name="T100">11</text:span></text:span><text:span text:style-name="Strong_20_Emphasis"><text:span text:style-name="T97">.201</text:span></text:span><text:span text:style-name="Strong_20_Emphasis"><text:span text:style-name="T100">5</text:span></text:span><text:span text:style-name="Strong_20_Emphasis"><text:span text:style-name="T97"> року </text:span></text:span><text:span text:style-name="Strong_20_Emphasis"><text:span text:style-name="T101">Загальних з</text:span></text:span><text:span text:style-name="Strong_20_Emphasis"><text:span text:style-name="T100">борів депутатів від </text:span></text:span><text:span text:style-name="Strong_20_Emphasis"><text:span text:style-name="T101">політичної партії “Об*єднання “САМОПОМІЧ”</text:span></text:span><text:span text:style-name="Strong_20_Emphasis"><text:span text:style-name="T99"> в м. Каховка Херсонської області, </text:span></text:span><text:span text:style-name="Strong_20_Emphasis"><text:span text:style-name="T101">про </text:span></text:span><text:span text:style-name="Strong_20_Emphasis"><text:span text:style-name="T103">створення</text:span></text:span><text:span text:style-name="Strong_20_Emphasis"><text:span text:style-name="T100"> депутатськ</text:span></text:span><text:span text:style-name="Strong_20_Emphasis"><text:span text:style-name="T103">ої</text:span></text:span><text:span text:style-name="Strong_20_Emphasis"><text:span text:style-name="T100"> фракці</text:span></text:span><text:span text:style-name="Strong_20_Emphasis"><text:span text:style-name="T103">ї</text:span></text:span><text:span text:style-name="Strong_20_Emphasis"><text:span text:style-name="T100"> “</text:span></text:span><text:span text:style-name="Strong_20_Emphasis"><text:span text:style-name="T101">“Об*єднання “САМОПОМІЧ”</text:span></text:span><text:span text:style-name="Strong_20_Emphasis"><text:span text:style-name="T100">, головою фракції обраний </text:span></text:span><text:span text:style-name="Strong_20_Emphasis"><text:span text:style-name="T101">Яременко Сергій Олександрович</text:span></text:span><text:span text:style-name="Strong_20_Emphasis"><text:span text:style-name="T100">.</text:span></text:span></text:p>
      <text:p text:style-name="P27"><text:span text:style-name="Strong_20_Emphasis"><text:span text:style-name="T100"><text:tab/></text:span></text:span><text:span text:style-name="Strong_20_Emphasis"><text:span text:style-name="T101">ВИРІШИЛИ: прийняти до відома надану інформацію та вважати створеними в </text:span></text:span><text:span text:style-name="Strong_20_Emphasis"><text:span text:style-name="T102">К</text:span></text:span><text:span text:style-name="Strong_20_Emphasis"><text:span text:style-name="T101">аховській міській раді три депутатські фракції: </text:span></text:span><text:span text:style-name="Strong_20_Emphasis"><text:span text:style-name="T100">“Опозиційний блок”, </text:span></text:span><text:span text:style-name="Strong_20_Emphasis"><text:span text:style-name="T101">“Об*єднання “САМОПОМІЧ”, </text:span></text:span><text:span text:style-name="Strong_20_Emphasis"><text:span text:style-name="T100">“Солідарність” </text:span></text:span><text:span text:style-name="Strong_20_Emphasis"><text:span text:style-name="T101">та депутатську групу, в яку входять депутати </text:span></text:span><text:span text:style-name="Strong_20_Emphasis"><text:span text:style-name="T100"><text:s/>фракції</text:span></text:span><text:span text:style-name="Strong_20_Emphasis"><text:span text:style-name="T99"> “Опозиційний блок” </text:span></text:span><text:span text:style-name="Strong_20_Emphasis"><text:span text:style-name="T103">і</text:span></text:span><text:span text:style-name="Strong_20_Emphasis"><text:span text:style-name="T100"> депутат</text:span></text:span><text:span text:style-name="Strong_20_Emphasis"><text:span text:style-name="T101">и</text:span></text:span><text:span text:style-name="Strong_20_Emphasis"><text:span text:style-name="T100"> Каховської міської організації Політичної партії “Союз Лівих сил”</text:span></text:span><text:span text:style-name="Strong_20_Emphasis"><text:span text:style-name="T106">.</text:span></text:span></text:p>
      <text:p text:style-name="P27"><text:span text:style-name="Strong_20_Emphasis"><text:span text:style-name="T100"/></text:span></text:p>
      <text:list xml:id="list6075898693135495308" text:style-name="L3">
        <text:list-header>
          <text:p text:style-name="P212"><text:span text:style-name="Strong_20_Emphasis"><text:span text:style-name="T104"><text:s text:c="29"/>Про затвердження Порядку денного:</text:span></text:span></text:p>
        </text:list-header>
      </text:list>
      <text:p text:style-name="P16"><text:span text:style-name="T26"><text:s text:c="4"/></text:span><text:span text:style-name="Strong_20_Emphasis"><text:span text:style-name="T110"><text:s/></text:span></text:span><text:span text:style-name="Strong_20_Emphasis"><text:span text:style-name="T121">СЛУХАЛИ</text:span></text:span><text:span text:style-name="Strong_20_Emphasis"><text:span text:style-name="T110">: <text:tab/></text:span></text:span><text:span text:style-name="Strong_20_Emphasis"><text:span text:style-name="T119">А.А. Дяченк</text:span></text:span><text:span text:style-name="Strong_20_Emphasis"><text:span text:style-name="T120">а</text:span></text:span><text:span text:style-name="Strong_20_Emphasis"><text:span text:style-name="T110">, </text:span></text:span><text:span text:style-name="Strong_20_Emphasis"><text:span text:style-name="T112">який зап</text:span></text:span><text:span text:style-name="Strong_20_Emphasis"><text:span text:style-name="T110">ро</text:span></text:span><text:span text:style-name="Strong_20_Emphasis"><text:span text:style-name="T112">понував </text:span></text:span><text:span text:style-name="Strong_20_Emphasis"><text:span text:style-name="T111">внести до порядку денного додатков</text:span></text:span><text:span text:style-name="Strong_20_Emphasis"><text:span text:style-name="T116">і</text:span></text:span><text:span text:style-name="Strong_20_Emphasis"><text:span text:style-name="T115"> </text:span></text:span><text:span text:style-name="Strong_20_Emphasis"><text:span text:style-name="T111">проект</text:span></text:span><text:span text:style-name="Strong_20_Emphasis"><text:span text:style-name="T116">и</text:span></text:span><text:span text:style-name="Strong_20_Emphasis"><text:span text:style-name="T111"> рішен</text:span></text:span><text:span text:style-name="Strong_20_Emphasis"><text:span text:style-name="T118">ь</text:span></text:span><text:span text:style-name="Strong_20_Emphasis"><text:span text:style-name="T111">, </text:span></text:span><text:span text:style-name="Strong_20_Emphasis"><text:span text:style-name="T113">як</text:span></text:span><text:span text:style-name="Strong_20_Emphasis"><text:span text:style-name="T116">і</text:span></text:span><text:span text:style-name="Strong_20_Emphasis"><text:span text:style-name="T115"> </text:span></text:span><text:span text:style-name="Strong_20_Emphasis"><text:span text:style-name="T117">були підготовлені</text:span></text:span><text:span text:style-name="Strong_20_Emphasis"><text:span text:style-name="T113"> після засідання постійних депутатських комісій та потребу</text:span></text:span><text:span text:style-name="Strong_20_Emphasis"><text:span text:style-name="T116">ють</text:span></text:span><text:span text:style-name="Strong_20_Emphasis"><text:span text:style-name="T113"> </text:span></text:span><text:span text:style-name="Strong_20_Emphasis"><text:span text:style-name="T114">розгляду та</text:span></text:span><text:span text:style-name="Strong_20_Emphasis"><text:span text:style-name="T113"> прийняття, </text:span></text:span><text:span text:style-name="Strong_20_Emphasis"><text:span text:style-name="T117">а саме</text:span></text:span><text:span text:style-name="Strong_20_Emphasis"><text:span text:style-name="T111">:</text:span></text:span></text:p>
      <text:p text:style-name="P19"><text:span text:style-name="T4"><text:tab/></text:span><text:span text:style-name="T6">33. </text:span><text:span text:style-name="T72">Про надання дозволу на розроблення технічної документації із землеустрою.</text:span></text:p>
      <text:p text:style-name="P107"><text:tab/>34. Про внесення змін до рішення міської ради № 1470/78 від 24.09.2015р. “Про продаж земельних ділянок несільськогосподарського призначення”.</text:p>
      <text:p text:style-name="P204"><text:span text:style-name="T7"><text:tab/>35. </text:span><text:span text:style-name="T126">Про внесення доповнень до Переліку обьєктів, на виконання робіт в яких спрямовуються бюджетні кошти згідно з <text:s/>“Реконструкція систем опалення квартир пільгових категорій населення та малозабезпечених громадян в багатоквартирних житлових будинках ж/м Свєтлово м. Каховка із встановленням систем індивідуального опалення”.</text:span></text:p>
      <text:p text:style-name="P204"><text:span text:style-name="T126"><text:tab/></text:span><text:span text:style-name="T137">36. </text:span><text:span text:style-name="T132">Про</text:span><text:span text:style-name="T126"> внесення змін до рішення сесії міської ради від 29.01.2015 року № 1253/68 «Про міський бюджет на 2015 рік”.</text:span></text:p>
      <text:p text:style-name="P206"><text:tab/>37. Про розробку проекту внесення змін до детального плану території У черги житлового масиву Светлово в межах вулиць Чкалова-К.Лібкнехта-Козацька-Леніна.</text:p>
      <text:p text:style-name="P17"><text:span text:style-name="T35"><text:tab/>ВИРІШИЛИ: <text:s/></text:span><text:span text:style-name="T36">г</text:span><text:span text:style-name="T35">олосувати за </text:span><text:span text:style-name="T38">порядок денний з </text:span><text:span text:style-name="T35"><text:s/></text:span><text:span text:style-name="T37">доповнен</text:span><text:span text:style-name="T38">нями</text:span><text:span text:style-name="T37">. </text:span></text:p>
      <text:p text:style-name="P64"><text:tab/>ГОЛОСУВАЛИ: одноголосно.</text:p>
      <text:p text:style-name="P63"><text:tab/></text:p>
      <text:p text:style-name="P18"><text:soft-page-break/><text:span text:style-name="T14"><text:s/><text:tab/><text:tab/><text:tab/></text:span><text:span text:style-name="T21">Про затвердження питань Різного:</text:span></text:p>
      <text:p text:style-name="P157"><text:span text:style-name="T95">1</text:span><text:span text:style-name="T94">. Про <text:s text:c="2"/>звернення голови ОСББ “Будівельників, 18”. </text:span></text:p>
      <text:p text:style-name="P207"><text:span text:style-name="Strong_20_Emphasis"><text:span text:style-name="T77"><text:tab/><text:tab/></text:span></text:span><text:span text:style-name="Strong_20_Emphasis"><text:span text:style-name="T80">СЛУХАЛИ</text:span></text:span><text:span text:style-name="Strong_20_Emphasis"><text:span text:style-name="T77">: </text:span></text:span></text:p>
      <text:p text:style-name="P199"><text:span text:style-name="Strong_20_Emphasis"><text:span text:style-name="T77"><text:s text:c="6"/></text:span></text:span><text:span text:style-name="Strong_20_Emphasis"><text:span text:style-name="T82">П.І. Філіпчука, який </text:span></text:span><text:span text:style-name="Strong_20_Emphasis"><text:span text:style-name="T84">запропонував питання </text:span></text:span><text:span text:style-name="Strong_20_Emphasis"><text:span text:style-name="T86">Р</text:span></text:span><text:span text:style-name="Strong_20_Emphasis"><text:span text:style-name="T84">ізного завжди розглядати перед розглядом порядку денного сес</text:span></text:span><text:span text:style-name="Strong_20_Emphasis"><text:span text:style-name="T86">ії </text:span></text:span><text:span text:style-name="Strong_20_Emphasis"><text:span text:style-name="T87">та запропонував заслухати юриста виконкому</text:span></text:span><text:span text:style-name="Strong_20_Emphasis"><text:span text:style-name="T82">:</text:span></text:span></text:p>
      <text:p text:style-name="P188"><text:span text:style-name="Strong_20_Emphasis"><text:span text:style-name="T82"><text:tab/></text:span></text:span><text:span text:style-name="Strong_20_Emphasis"><text:span text:style-name="T87">2. П</text:span></text:span><text:span text:style-name="Strong_20_Emphasis"><text:span text:style-name="T85">ро <text:s/></text:span></text:span><text:span text:style-name="Strong_20_Emphasis"><text:span text:style-name="T87">заключення договорі</text:span></text:span><text:span text:style-name="Strong_20_Emphasis"><text:span text:style-name="T89">в</text:span></text:span><text:span text:style-name="Strong_20_Emphasis"><text:span text:style-name="T87"> оренди з</text:span></text:span><text:span text:style-name="Strong_20_Emphasis"><text:span text:style-name="T92"> орендарями приміщень по пр-ту Ворошилова, 3.</text:span></text:span><text:span text:style-name="Strong_20_Emphasis"><text:span text:style-name="T85"> </text:span></text:span></text:p>
      <text:p text:style-name="P197"><text:span text:style-name="Strong_20_Emphasis"><text:span text:style-name="T77"><text:tab/> <text:s/></text:span></text:span><text:span text:style-name="Strong_20_Emphasis"><text:span text:style-name="T83">А.А. Дяченка</text:span></text:span><text:span text:style-name="Strong_20_Emphasis"><text:span text:style-name="T77">, </text:span></text:span><text:span text:style-name="Strong_20_Emphasis"><text:span text:style-name="T78">який зап</text:span></text:span><text:span text:style-name="Strong_20_Emphasis"><text:span text:style-name="T77">ро</text:span></text:span><text:span text:style-name="Strong_20_Emphasis"><text:span text:style-name="T78">понував </text:span></text:span><text:span text:style-name="Strong_20_Emphasis"><text:span text:style-name="T79">затвердити <text:s/>Різн</text:span></text:span><text:span text:style-name="Strong_20_Emphasis"><text:span text:style-name="T81">е та розглянути питання перед розглядом питань порядку денного</text:span></text:span><text:span text:style-name="Strong_20_Emphasis"><text:span text:style-name="T79">.</text:span></text:span></text:p>
      <text:p text:style-name="P142"><text:span text:style-name="Strong_20_Emphasis"><text:span text:style-name="T61"><text:s text:c="7"/>ВИРІШИЛИ: затвердити </text:span></text:span><text:span text:style-name="Strong_20_Emphasis"><text:span text:style-name="T63">питання </text:span></text:span><text:span text:style-name="Strong_20_Emphasis"><text:span text:style-name="T62">Р</text:span></text:span><text:span text:style-name="Strong_20_Emphasis"><text:span text:style-name="T63">ізного</text:span></text:span><text:span text:style-name="Strong_20_Emphasis"><text:span text:style-name="T61">.</text:span></text:span></text:p>
      <text:p text:style-name="P142"><text:span text:style-name="Strong_20_Emphasis"><text:span text:style-name="T64"><text:s text:c="7"/>ГОЛОСУВАЛИ: одноголосно. <text:s/></text:span></text:span></text:p>
      <text:p text:style-name="P83"/>
      <text:list xml:id="list85046231174442" text:continue-numbering="true" text:style-name="L3">
        <text:list-header>
          <text:p text:style-name="P229"><text:span text:style-name="T34"><text:s text:c="15"/></text:span><text:span text:style-name="T75"><text:s text:c="2"/></text:span><text:span text:style-name="T14"><text:s text:c="13"/></text:span><text:span text:style-name="T21">Про затвердження Регламенту роботи сесії:</text:span></text:p>
        </text:list-header>
      </text:list>
      <text:p text:style-name="P24"><text:s text:c="7"/><text:span text:style-name="T326">СЛУХАЛИ</text:span>: <text:span text:style-name="T404">А.А. Дяченка</text:span>, <text:span text:style-name="T309">який запропонував</text:span> затверд<text:span text:style-name="T309">ити</text:span> <text:span text:style-name="T325">Р</text:span>егламент роботи сесії <text:span text:style-name="T333">з доповненнями</text:span>.</text:p>
      <text:p text:style-name="P24"><text:s text:c="7"/>ВИРІШИЛИ: затвердити <text:span text:style-name="T325">Р</text:span>егламент роботи сесії <text:span text:style-name="T333">з доповненням</text:span>.</text:p>
      <text:p text:style-name="P24"><text:s text:c="7"/>ГОЛОСУВАЛИ: одноголосно.</text:p>
      <text:p text:style-name="P24"/>
      <text:p text:style-name="P24"><text:s text:c="31"/><text:span text:style-name="T294">Про обрання секретаріату ради:</text:span></text:p>
      <text:p text:style-name="P24"><text:s text:c="4"/><text:span text:style-name="T326">СЛУХАЛИ</text:span>: <text:span text:style-name="T404">А.А. Дяченка</text:span>, <text:span text:style-name="T319">який</text:span> запропонував обрати до секретаріату ради депутатів <text:span text:style-name="T369">Перчиця Анатолія Івановича та Попову Любов Петрівну</text:span><text:span text:style-name="T296">.</text:span></text:p>
      <text:p text:style-name="P24"><text:s text:c="9"/>ВИРІШИЛИ: затвердити секретаріат ради.</text:p>
      <text:p text:style-name="P24"><text:s text:c="9"/>ГОЛОСУВАЛИ: одноголосно. <text:s/></text:p>
      <text:p text:style-name="P225"/>
      <text:p text:style-name="P103"><text:tab/><text:tab/><text:tab/>Про <text:span text:style-name="T357">розгляд </text:span>питань Різного:<text:span text:style-name="T297"><text:tab/></text:span></text:p>
      <text:p text:style-name="P151"><text:span text:style-name="T366">1</text:span>. Про <text:s text:c="2"/>звернення голови ОСББ “Будівельників, 18”. </text:p>
      <text:p text:style-name="P151"><text:tab/>Допові<text:span text:style-name="T375">в</text:span>: А.П. Тарасюк, <text:span text:style-name="T375">який звернувся до депутатів щодо надання допомоги по вирішенню питання закриття котловану, який був виритий кілька років тому та <text:s/>залишається відкритим, що призводить до поступової руйнації всього будинку № 18 по пр-ту Будівельників. Запропонував депутатам закласти у міській бюджет 2016 року кошти на ліквідацію котловану та реконструкцію постраждалої стіни жилого будинку.</text:span></text:p>
      <text:p text:style-name="P199"><text:span text:style-name="Strong_20_Emphasis"><text:span text:style-name="T77"><text:tab/><text:tab/></text:span></text:span><text:span text:style-name="Strong_20_Emphasis"><text:span text:style-name="T86">СЛУХАЛИ: А.А. Дяченка, який запропонував голові ОСББ підготувати кошторис робіт, які необхідно провести.</text:span></text:span></text:p>
      <text:p text:style-name="P207"><text:span text:style-name="Strong_20_Emphasis"><text:span text:style-name="T82"/></text:span></text:p>
      <text:p text:style-name="P208"><text:span text:style-name="Strong_20_Emphasis"><text:span text:style-name="T82"><text:tab/><text:tab/><text:tab/></text:span></text:span><text:span text:style-name="Strong_20_Emphasis"><text:span text:style-name="T87">2. П</text:span></text:span><text:span text:style-name="Strong_20_Emphasis"><text:span text:style-name="T85">ро <text:s/></text:span></text:span><text:span text:style-name="Strong_20_Emphasis"><text:span text:style-name="T87">заключення договорів оренди з</text:span></text:span><text:span text:style-name="Strong_20_Emphasis"><text:span text:style-name="T92"> орендарями приміщень по пр-ту <text:tab/>Ворошилова, </text:span></text:span><text:span text:style-name="Strong_20_Emphasis"><text:span text:style-name="T93">3. </text:span></text:span></text:p>
      <text:p text:style-name="P198"><text:span text:style-name="Strong_20_Emphasis"><text:span text:style-name="T77"><text:tab/><text:tab/><text:tab/></text:span></text:span><text:span text:style-name="Strong_20_Emphasis"><text:span text:style-name="T87">Доповіла: О.О. Іотова, яка сказала, що приміщення по пр. Ворошилова, 3 знаходяться в податковій заставі, </text:span></text:span><text:span text:style-name="Strong_20_Emphasis"><text:span text:style-name="T89">п</text:span></text:span><text:span text:style-name="Strong_20_Emphasis"><text:span text:style-name="T87">итання вирішується в судовому порядку. Що </text:span></text:span><text:span text:style-name="Strong_20_Emphasis"><text:span text:style-name="T93">КП “ККК” не має право заключати договори з орендарями, тому, що приміщення до сих пір знаходяться на балансі КП “Житловик-Светлово”. Судом, рішення сесії міської ради про передачу приміщення з КП “Житловик-Светлово до КП “ККК” відмінено.</text:span></text:span></text:p>
      <text:p text:style-name="P189"><text:span text:style-name="Strong_20_Emphasis"><text:span text:style-name="T87"><text:tab/>ВИСТУПИЛИ:</text:span></text:span></text:p>
      <text:p text:style-name="P189"><text:span text:style-name="Strong_20_Emphasis"><text:span text:style-name="T87"><text:tab/>П.І. Філіпчук, який доповів, що до нього звернулися <text:s/>орендарі буд. 3 по пр. Ворошилова. У приміщенні вісутнє водо- і електропостачання <text:s/>В липні 2015 р., після тривалих судів, міська рада отримала право власності на ці приміщення. Але після цього, </text:span></text:span><text:soft-page-break/><text:span text:style-name="Strong_20_Emphasis"><text:span text:style-name="T87">орендарі не сплачують орендну плату, тому, що КП “ККК” не може заключ</text:span></text:span><text:span text:style-name="Strong_20_Emphasis"><text:span text:style-name="T89">ити</text:span></text:span><text:span text:style-name="Strong_20_Emphasis"><text:span text:style-name="T87"> з ними договори оренди, </text:span></text:span><text:span text:style-name="Strong_20_Emphasis"><text:span text:style-name="T89">щ</text:span></text:span><text:span text:style-name="Strong_20_Emphasis"><text:span text:style-name="T87">о призводить до не платежів до міського бюджети приблизно 300 тис. грн. на рік. </text:span></text:span></text:p>
      <text:p text:style-name="P189"><text:span text:style-name="Strong_20_Emphasis"><text:span text:style-name="T87"><text:tab/></text:span></text:span><text:span text:style-name="Strong_20_Emphasis"><text:span text:style-name="T88">О.В. Потоскуєв, який запропонував доручити відповідному відділу виконкому в повній мірі зайнятися цим питанням.</text:span></text:span></text:p>
      <text:p text:style-name="P189"><text:span text:style-name="Strong_20_Emphasis"><text:span text:style-name="T88"><text:tab/>А.А. Дяченко, який зазначив, що у грудні весь жилий фонд буде передано на баланс КП “ККК”. Запропонував приміщення по пр. Ворошилова, 3, виставити на конкурс для заведення в місто крупного інвестора, як потенційного <text:s/>платника акцизного збору.</text:span></text:span></text:p>
      <text:p text:style-name="P143"><text:span text:style-name="Strong_20_Emphasis"><text:span text:style-name="T61"><text:s text:c="5"/></text:span></text:span></text:p>
      <text:p text:style-name="P143"><text:span text:style-name="Strong_20_Emphasis"><text:span text:style-name="T64"><text:tab/></text:span></text:span><text:span text:style-name="Strong_20_Emphasis"><text:span text:style-name="T65">3. Про виплату індексації працівникам освіти.</text:span></text:span></text:p>
      <text:p text:style-name="P143"><text:span text:style-name="Strong_20_Emphasis"><text:span text:style-name="T65"><text:tab/>Доповів: П.І. Філіпчук, який наголосив, що держава не виконує свої обов*язки, а саме в цьому році, недодала субвенції на виплату індексації працівникам освіти біля 1 млн. грн.. Запропонував міському голові звернутися з цим питання до губернатора та депутата Верховної ради України Хланя С.В. про допомогу у вирішенні питання на державному рівні.</text:span></text:span></text:p>
      <text:p text:style-name="P143"><text:span text:style-name="Strong_20_Emphasis"><text:span text:style-name="T65"/></text:span></text:p>
      <text:p text:style-name="P152">4. Про <text:span text:style-name="T376">демонтаж </text:span><text:s/>майна <text:span text:style-name="T376">(тепломережі)</text:span> КП “Котельщик”, <text:span text:style-name="T376">яке перебувало в податковй заставі та було продано через аукціон.</text:span></text:p>
      <text:p text:style-name="P231"><text:tab/><text:span text:style-name="T376">Доповів: О.В. Потоскуєв, який підняв питання вилучення тепломереж по території ж/м Светлово. Наголосив, що зараз проводять роботи по Чаплинському шосе фірмою-покупцем, але ж дозволу на проведення земляних робіт у неї немає. Запропонував питання поставити на контроль та на протязі 3-4 днів <text:s/>перевірити наявність ордеру на земляні роботи.</text:span> <text:span text:style-name="T376">Якщо ордеру немає, звернутися до правоохоронних органів.</text:span></text:p>
      <text:p text:style-name="P153"><text:tab/><text:span text:style-name="T376">А.А. Дяченко, який відповів, що земляні роботи припинені, дозволу на проведення земляних роботі у фірми-покупця немає. Доручено відновити асфальтне та земляне покриття.</text:span></text:p>
      <text:p text:style-name="P153"/>
      <text:p text:style-name="P230">5.Про проведення відділом освіти конкурсних торгів на закупівлю робіт з встановлення метало-пластикових вікон та дверей в закладах освіти.</text:p>
      <text:p text:style-name="P154"><text:span text:style-name="T227"><text:tab/>Доповів</text:span><text:span text:style-name="T270">: </text:span><text:span text:style-name="T271">П.І. Філіпчук, який надав інформацію про проведення торгів та запропонував міському голові створити комісію з залученням депутатів про проведення перевірки <text:s/>робот</text:span><text:span text:style-name="T272">и</text:span><text:span text:style-name="T271"> комітету конкурсних торгів відділу освіти.</text:span></text:p>
      <text:p text:style-name="P232">ВИСТУПИЛИ:</text:p>
      <text:p text:style-name="P233">І.В. Хомінець, <text:s/>який підтримав П.І. Філіпчука та підняв питан<text:span text:style-name="T404">н</text:span>я вартості вікон та їх енергозбереження.</text:p>
      <text:p text:style-name="P234">Депутати О.В. Потоскуєв та О.Г. Потапенко підтримали пропозицію та забажали прийняти участь в роботі комісії.</text:p>
      <text:p text:style-name="P154"><text:span text:style-name="T272">М.В. Гончар, </text:span><text:span text:style-name="T273">який надав пояснення щодо піднятого питання, наголосив, що кожний рік проводять тендера, роботу, яких перевіряють КРУ та СБУ. Призвав не робити проблему, що тендерний комітет працює прозоро.</text:span></text:p>
      <text:p text:style-name="P156"><text:span text:style-name="T269">А.Ю. Мовчан, який звернувся до М.В. Гончара з питання стягнення “добровольчих внесків” у закладах освіти. Наголосив, що до нього неодноразово зверталися батьки по цьому питанню. </text:span></text:p>
      <text:p text:style-name="P232">С. Мартиненко, який зазначив, що по начальнику відділу освіти відкрито три <text:s/><text:span text:style-name="T404">кримінальних</text:span> провадження та одне звернення до суду.</text:p>
      <text:p text:style-name="P232"><text:soft-page-break/>О.М. Макаров, який сказав, що “добровільні внески” в школах, це болюче питання. Якщо б заклади освіти фінансувалися достатньо, то цього б питання не було б. Що коштами займається батьківський комітет, що вони вирішують скільки та куди витратити батьківські кошти. Керівництво шкіл не має відношення до цих коштів.</text:p>
      <text:p text:style-name="P155"><text:span text:style-name="T267">ДОРУЧИЛИ:</text:span><text:span text:style-name="T271"> </text:span><text:span text:style-name="T272">І.М. Орєхову — до 30 листопада, п</text:span><text:span text:style-name="T228">ідготувати розпорядження міського голови про створення робочої групи з питання здійснення контролю комітетів з конкурсних торгів розпорядників державних коштів.</text:span></text:p>
      <text:p text:style-name="P235"/>
      <text:p text:style-name="P149">6. Про призначення в.о. директора КП “КТП” Зайцева О.С.</text:p>
      <text:p text:style-name="P149"><text:tab/>Доповів: П.І. Філіпчук, який запитав у міського голови, чому призначено людину, яка немає досвіду роботи, <text:span text:style-name="T404">яка </text:span>немає <text:span text:style-name="T404">н</text:span>алежного досвіду управління великим персоналом <text:s/>та доступу до проведення відповідних робіт. Якими критеріями він керувався.</text:p>
      <text:p text:style-name="P149"><text:tab/>ВИСТУПИВ: А.А. Дяченко, який відповів, що це його право призначати керівний склад комунальних підприємств. Що він користувався своїм баченням та очікує від молодого керівника нових підходів до роботи та нових ідей.</text:p>
      <text:p text:style-name="P149"/>
      <text:p text:style-name="P149">7. Про призначення радниками міського голови.</text:p>
      <text:p text:style-name="P149"><text:tab/>Доповів: П.І. Філіпчук, який <text:span text:style-name="T404">запитав у</text:span> міського голови, <text:s/>на якій підставі <text:span text:style-name="T404">працюють радники міського голови, </text:span>їм виділені кабінети <text:span text:style-name="T404">у </text:span>виконкому та витрача<text:span text:style-name="T404">ю</text:span>ться на них бюджетні кошти. Що працівники виконкому та КП “КТП” скаржаться на радників, які заважають їм працювати.</text:p>
      <text:p text:style-name="P149"><text:tab/>ВИСТУПИЛИ: </text:p>
      <text:p text:style-name="P149"><text:tab/>О.О. Іотова, яка доповіла, що вона розробляла Положення про радників міського голови, що відповідно Положення, міський голова може мати до трьох радників. Що вони мають право отримувати копії документів у відділах виконкому з письмового дозволу міського голови.</text:p>
      <text:p text:style-name="P203"><text:tab/><text:span text:style-name="T377">Депутати І.В. Хомінець та А.М. Садова, запропонували розглянути скарги працівників КП “КТП” та виконкому.</text:span></text:p>
      <text:p text:style-name="P178"/>
      <text:p text:style-name="P178"><text:tab/><text:tab/><text:span text:style-name="T16">Об*явлена перерва на 10 хвилин. Після перерви депутатів 2</text:span><text:span text:style-name="T17">9</text:span><text:span text:style-name="T16"> чол. </text:span></text:p>
      <text:p text:style-name="P178"><text:span text:style-name="T16"><text:tab/><text:tab/></text:span><text:span text:style-name="T19">Відсутні</text:span><text:span text:style-name="T18"> депутати О.М. Салтиков та М.М. Грек.</text:span></text:p>
      <text:p text:style-name="P150"/>
      <text:p text:style-name="P20"><text:span text:style-name="T72"><text:tab/><text:tab/><text:tab/> <text:s/></text:span><text:span text:style-name="Strong_20_Emphasis"><text:span text:style-name="T107"><text:s/></text:span></text:span><text:span text:style-name="Strong_20_Emphasis"><text:span text:style-name="T122">Про р</text:span></text:span><text:span text:style-name="Strong_20_Emphasis"><text:span text:style-name="T123">озгляд </text:span></text:span><text:span text:style-name="Strong_20_Emphasis"><text:span text:style-name="T124">питань </text:span></text:span><text:span text:style-name="Strong_20_Emphasis"><text:span text:style-name="T123">порядку денного:</text:span></text:span></text:p>
      <text:p text:style-name="P144"><text:span text:style-name="Strong_20_Emphasis"><text:span text:style-name="T91"><text:tab/></text:span></text:span><text:span text:style-name="Strong_20_Emphasis"><text:span text:style-name="T90">1. Про інформацію міської <text:s/>виборчої <text:s/></text:span></text:span><text:span text:style-name="T367">комісії щодо підсумків виборів <text:s text:c="2"/>депутатів Каховської міської ради </text:span><text:span text:style-name="T368">V</text:span><text:span text:style-name="T367">ІІ </text:span><text:span text:style-name="Strong_20_Emphasis"><text:span text:style-name="T90">скликання та визнання їх <text:s/>повноважень.</text:span></text:span></text:p>
      <text:p text:style-name="P21"><text:span text:style-name="Strong_20_Emphasis"><text:span text:style-name="T123"><text:tab/></text:span></text:span><text:span text:style-name="Strong_20_Emphasis"><text:span text:style-name="T125">Доповіла: </text:span></text:span><text:span text:style-name="Strong_20_Emphasis"><text:span text:style-name="T108">Ільченко К.Ю, </text:span></text:span><text:span text:style-name="Strong_20_Emphasis"><text:span text:style-name="T109">яка проінформувала депутатів про рішення територіальної виборчої комісії </text:span></text:span><text:span text:style-name="Strong_20_Emphasis"><text:span text:style-name="T108">.</text:span></text:span></text:p>
      <text:p text:style-name="P94"><text:span text:style-name="T347"><text:tab/>ВИРІШИЛИ: рішення прийняти, </text:span><text:span text:style-name="T348">як рішення сесії</text:span><text:span text:style-name="T347">.</text:span></text:p>
      <text:p text:style-name="P66"><text:span text:style-name="Strong_20_Emphasis"><text:span text:style-name="T66"><text:tab/>ГОЛОСУВАЛИ: <text:s/></text:span></text:span><text:span text:style-name="Strong_20_Emphasis"><text:span text:style-name="T67">за —</text:span></text:span><text:span text:style-name="Strong_20_Emphasis"><text:span text:style-name="T68">одноголосно</text:span></text:span><text:span text:style-name="Strong_20_Emphasis"><text:span text:style-name="T67">, рішення п</text:span></text:span><text:span text:style-name="Strong_20_Emphasis"><text:span text:style-name="T69">рийнято</text:span></text:span><text:span text:style-name="Strong_20_Emphasis"><text:span text:style-name="T70"> </text:span></text:span><text:span text:style-name="Strong_20_Emphasis"><text:span text:style-name="T66">(№ </text:span></text:span><text:span text:style-name="Strong_20_Emphasis"><text:span text:style-name="T318">3/2</text:span></text:span><text:span text:style-name="Strong_20_Emphasis"><text:span text:style-name="T66"> додається до протоколу).</text:span></text:span></text:p>
      <text:p text:style-name="P20"><text:span text:style-name="Strong_20_Emphasis"><text:span text:style-name="T91"/></text:span></text:p>
      <text:p text:style-name="P100"><text:span text:style-name="T244"><text:tab/></text:span><text:span text:style-name="T378">1*. </text:span><text:span text:style-name="T379">П</text:span><text:span text:style-name="T380">ро затвердження Регламенту <text:s/>Каховської міської ради </text:span><text:span text:style-name="T379">УІІ скликання</text:span><text:span text:style-name="T381">.</text:span></text:p>
      <text:p text:style-name="P112"><text:span text:style-name="T382"><text:s text:c="2"/><text:tab/></text:span><text:span text:style-name="T176">СЛУХАЛИ: </text:span><text:span text:style-name="T283">А.А. Дяченка</text:span><text:span text:style-name="T285">, </text:span><text:span text:style-name="T178">який </text:span><text:span text:style-name="T284">зазначив, що згідно</text:span><text:span text:style-name="T177"> Висновків постійних, <text:s/>депутатськ</text:span><text:span text:style-name="T284">их </text:span><text:span text:style-name="T177"><text:s/>комісі</text:span><text:span text:style-name="T284">й</text:span><text:span text:style-name="T286">, </text:span><text:span text:style-name="T287">депутати погодили рішення </text:span><text:span text:style-name="T289">з запропонованими змінами</text:span><text:span text:style-name="T288">.</text:span></text:p>
      <text:p text:style-name="P116"><text:span text:style-name="T288"><text:tab/>ВИРІШИЛИ: </text:span><text:span text:style-name="T291">проект </text:span><text:span text:style-name="T288">рішення</text:span><text:span text:style-name="T292"> </text:span><text:span text:style-name="T288">прийняти </text:span><text:span text:style-name="T292">за основу</text:span><text:span text:style-name="T288">.</text:span></text:p>
      <text:p text:style-name="P116"><text:soft-page-break/><text:span text:style-name="T184"><text:tab/>ГОЛОСУВАЛИ: <text:s/></text:span><text:span text:style-name="T185">за —</text:span><text:span text:style-name="T186">одноголосно</text:span><text:span text:style-name="T184">.</text:span></text:p>
      <text:p text:style-name="P116"><text:span text:style-name="T187"><text:tab/></text:span><text:span text:style-name="T290">ВИРІШИЛИ голосувати за запропоновані зміни по пунктах:</text:span></text:p>
      <text:p text:style-name="P215"><text:tab/>за ч. 10 ст. 2, за — 29, проти — 0, утрималися — 0, не голосували — 0, прийнято.</text:p>
      <text:p text:style-name="P216"><text:tab/>за ч 8. <text:s/>ст. 22, за — 22, проти — 6, утрималися — 1, не голосували — 0, прийнято.</text:p>
      <text:p text:style-name="P216"><text:tab/>за п. 1 ст. 23, за — 29, проти — 0, утрималися — 0, не голосували — 0, прийнято.</text:p>
      <text:p text:style-name="P216"><text:tab/>за п. 2 <text:s/>ст. 24, за — 29, проти — 0, утрималися — 0, не голосували — 0, прийнято.</text:p>
      <text:p text:style-name="P216"><text:tab/>за п. 13 ст. 30, за — 29, проти — 0, утрималися — 0, не голосували — 0, прийнято.</text:p>
      <text:p text:style-name="P216"><text:tab/>за п. 1 ст. 36, за — 29, проти — 0, утрималися — 0, не голосували — 0, прийнято.</text:p>
      <text:p text:style-name="P113"><text:span text:style-name="T327"><text:tab/></text:span><text:span text:style-name="T328">ВИРІШИЛИ: рішення</text:span><text:span text:style-name="T329"> </text:span><text:span text:style-name="T328">прийняти, </text:span><text:span text:style-name="T330">як рішення сесії з врахуванням змін та доповнень</text:span><text:span text:style-name="T328">.</text:span></text:p>
      <text:p text:style-name="P113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8">4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9"/>
      <text:p text:style-name="P219"><text:tab/>2. Про затвердження Положення про постійні комісії міської ради УІІ скликання.</text:p>
      <text:p text:style-name="P113"><text:span text:style-name="T176"><text:tab/>СЛУХАЛИ: </text:span><text:span text:style-name="T283">А.А. Дяченка</text:span><text:span text:style-name="T285">, </text:span><text:span text:style-name="T178">який </text:span><text:span text:style-name="T284">зазначив, що згідно</text:span><text:span text:style-name="T177"> Висновків постійних, <text:s/>депутатськ</text:span><text:span text:style-name="T284">их </text:span><text:span text:style-name="T177"><text:s/>комісі</text:span><text:span text:style-name="T284">й</text:span><text:span text:style-name="T286">, </text:span><text:span text:style-name="T287">депутати погодили рішення</text:span><text:span text:style-name="T288">.</text:span></text:p>
      <text:p text:style-name="P114"><text:span text:style-name="T288"><text:tab/></text:span><text:span text:style-name="T289">ВИСТУПИВ: О.А. Глущенко, який запропонував в назві постійної комісії внести доповнення, а саме назвати комісію “Комісія з питань регламенту, етики, засобів масової інформації, зв"язку з громадськими організаціями, забезпечення законності, правопорядку та антикорупційної діяльності”.</text:span></text:p>
      <text:p text:style-name="P95"><text:span text:style-name="T236"><text:tab/></text:span><text:span text:style-name="T347">ВИРІШИЛИ: </text:span><text:span text:style-name="T350">проект </text:span><text:span text:style-name="T347">рішення</text:span><text:span text:style-name="T349"> </text:span><text:span text:style-name="T347">прийняти </text:span><text:span text:style-name="T349">за основу</text:span><text:span text:style-name="T347">.</text:span></text:p>
      <text:p text:style-name="P67"><text:span text:style-name="T310"><text:tab/>ГОЛОСУВАЛИ: <text:s/></text:span><text:span text:style-name="T311">за —</text:span><text:span text:style-name="T312">одноголосно</text:span><text:span text:style-name="T310">.</text:span></text:p>
      <text:p text:style-name="P113"><text:span text:style-name="T327"><text:tab/></text:span><text:span text:style-name="T328">ВИРІШИЛИ: рішення</text:span><text:span text:style-name="T329"> </text:span><text:span text:style-name="T328">прийняти, </text:span><text:span text:style-name="T330">як рішення сесії з врахуванням доповнен</text:span><text:span text:style-name="T331">ня</text:span><text:span text:style-name="T328">.</text:span></text:p>
      <text:p text:style-name="P113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9">5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221"><text:tab/></text:p>
      <text:p text:style-name="P121"><text:tab/>3. Про утворення та затвердження кількісного і персонального складу постійних депутатських комісій міської ради.</text:p>
      <text:p text:style-name="P120"><text:tab/><text:span text:style-name="T164">СЛУХАЛИ: </text:span><text:span text:style-name="T252">А.А. Дяченка</text:span><text:span text:style-name="T246">, </text:span><text:span text:style-name="T165">який </text:span><text:span text:style-name="T247">зазначив, що згідно</text:span><text:span text:style-name="T166"> Висновків постійних, <text:s/>депутатськ</text:span><text:span text:style-name="T247">их </text:span><text:span text:style-name="T166"><text:s/>комісі</text:span><text:span text:style-name="T247">й</text:span><text:span text:style-name="T249">, </text:span><text:span text:style-name="T250">депутати погодили рішення</text:span><text:span text:style-name="T248">.</text:span></text:p>
      <text:p text:style-name="P96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4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9">6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28"/>
      <text:p text:style-name="P121"><text:tab/>4. <text:span text:style-name="T399">Про хід виконання Програми економічного, соціального та культурного розвитку м. Каховки на 2015 рік за підсумками дев*яти місяців 2015 року.</text:span></text:p>
      <text:p text:style-name="P121"><text:tab/><text:span text:style-name="T389">Доповів: І.М. Орєхов</text:span></text:p>
      <text:p text:style-name="P133"><text:tab/><text:span text:style-name="T170"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6"><text:soft-page-break/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4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9">7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21"/>
      <text:p text:style-name="P121"><text:tab/>5. <text:span text:style-name="T251">Про хід виконання Програми </text:span><text:span text:style-name="T280">розвитку малого і середнього підприємництва в м. Каховці на 2015-2016 роки.</text:span></text:p>
      <text:p text:style-name="P121"><text:span text:style-name="T389"><text:tab/>Доповів: І.М. Орєхов</text:span><text:span text:style-name="T390">.</text:span></text:p>
      <text:p text:style-name="P132"><text:tab/><text:span text:style-name="T400">ВИСТУПИЛИ</text:span>:</text:p>
      <text:p text:style-name="P134"><text:tab/><text:span text:style-name="T400">Яковенко С.В., який взяв слово, як голова ради підприємців. Наголосив, що <text:s/>в раду <text:s/>звернулися підприємці, які орендували приміщення по пр. Ворошилова, 3, які дуже просять вплинути на виконком щодо заключення з ними договорів оренди та підключити світло і воду. Що вони й подалі бажають здійснювати свою підприємницьку діяльність в цих приміщеннях.</text:span></text:p>
      <text:p text:style-name="P222"><text:tab/>П.І. Філіпчук, який <text:span text:style-name="T405">запропонував, </text:span>в робочому порядку разом з юристом виконкому, керівництвом КП “ККК”, депутатами, пропрацювати питання.</text:p>
      <text:p text:style-name="P222"><text:tab/>Р.В. Романенко, який наголосив, що депутати повинні підтримати підприємців, допомогти у вирішення проблеми, а вільну площу виставити на конкурс на право оренди. <text:s/></text:p>
      <text:p text:style-name="P134"><text:tab/><text:span text:style-name="T170">СЛУХАЛИ: </text:span><text:span text:style-name="T262">А.А. Дяченка</text:span><text:span text:style-name="T257">, </text:span><text:span text:style-name="T171">який </text:span><text:span text:style-name="T258">зазначив, що </text:span><text:span text:style-name="T263">в робочому порядку треба вирішувати питання. </text:span><text:span text:style-name="T266">З</text:span><text:span text:style-name="T258">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7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5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0">8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68"/>
      <text:p text:style-name="P129"><text:span text:style-name="T352"><text:tab/>6. </text:span><text:span text:style-name="T335">П</text:span><text:span text:style-name="T334">ро внесення змін до рішення міської ради від 29.01.2015 року № 1252/68 “Про програму економічного, соціального та культурного розвитку м. Каховки на 2015 рік та прогнозних макропоказників економічного і соціального розвитку міста до 2017 року”, </text:span><text:span text:style-name="T336">до рішень міської ради № 1299/72 від 26.03.2015р., № 1333/73 від 30.04.2015р. “</text:span><text:span text:style-name="T335">П</text:span><text:span text:style-name="T336">ро внесення змін та доповнень до рішення міської ради від 29.01.2015 року № 1252/68 “Про <text:s/>програму економічного, соціального та культурного розвитку м. Каховки на 2015 рік”.</text:span></text:p>
      <text:p text:style-name="P129"><text:span text:style-name="T392"><text:tab/></text:span><text:span text:style-name="T393">Доповів: І.М. Орєхов. </text:span></text:p>
      <text:p text:style-name="P138"><text:tab/><text:span text:style-name="T170"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38"><text:span text:style-name="T181"><text:tab/>ГОЛОСУВАЛИ: <text:s/></text:span><text:span text:style-name="T182">за —</text:span><text:span text:style-name="T183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9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38"><text:tab/></text:p>
      <text:p text:style-name="P129"><text:span text:style-name="T393"><text:tab/></text:span><text:span text:style-name="T394">7. </text:span><text:span text:style-name="T395">Про внесення змін до Програми розвитку малого і середнього підприємництва в м. Каховці на 2015-2016 роки</text:span></text:p>
      <text:p text:style-name="P137"><text:tab/>Доповів: І.М. Орєхов.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0</text:span></text:span><text:span text:style-name="Strong_20_Emphasis"><text:span text:style-name="T197">/2</text:span></text:span><text:span text:style-name="Strong_20_Emphasis"><text:span text:style-name="T193"> додається до </text:span></text:span><text:soft-page-break/><text:span text:style-name="Strong_20_Emphasis"><text:span text:style-name="T193">протоколу).</text:span></text:span></text:p>
      <text:p text:style-name="P117"><text:span text:style-name="Strong_20_Emphasis"><text:span text:style-name="T193"/></text:span></text:p>
      <text:p text:style-name="P130"><text:span text:style-name="T395"><text:tab/>8. </text:span><text:span text:style-name="T397">Про затвердження </text:span><text:span text:style-name="T396">Плану діяльності з підготовки проектів </text:span><text:span text:style-name="T397">регуляторних актів </text:span><text:span text:style-name="T396">на 2016 рік.</text:span></text:p>
      <text:p text:style-name="P137"><text:tab/>Доповів: І.М. Орєхов.</text:p>
      <text:p text:style-name="P140"><text:tab/><text:span text:style-name="T173">СЛУХАЛИ: </text:span><text:span text:style-name="T274">А.А. Дяченка</text:span><text:span text:style-name="T275">, </text:span><text:span text:style-name="T174">який </text:span><text:span text:style-name="T276">зазначив, що згідно</text:span><text:span text:style-name="T175"> Висновків постійних, <text:s/>депутатськ</text:span><text:span text:style-name="T276">их </text:span><text:span text:style-name="T175"><text:s/>комісі</text:span><text:span text:style-name="T276">й</text:span><text:span text:style-name="T277">, </text:span><text:span text:style-name="T278">депутати погодили рішення</text:span><text:span text:style-name="T279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1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39"/>
      <text:p text:style-name="P130"><text:span text:style-name="T396"><text:tab/>9. </text:span><text:span text:style-name="T397">Про скасування рішень ради.</text:span></text:p>
      <text:p text:style-name="P137"><text:tab/>Доповів: І.М. Орєхов.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2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30"><text:span text:style-name="T397"><text:tab/>1</text:span><text:span text:style-name="T391">0. </text:span><text:span text:style-name="T397">Про внесення змін до рішення 72 сесії УІ скликання “Про внесення доповнень до Програми розвитку культури і духовності в місті на 2013-2017 роки”</text:span><text:span text:style-name="T391"> .</text:span></text:p>
      <text:p text:style-name="P130"><text:span text:style-name="T391"><text:tab/></text:span><text:span text:style-name="T398">Доповіла: І.О. Матросова, яка пояснила, чому виникла потреба в прийнятті цього проекту рішення. <text:s/>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3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11"><text:span text:style-name="T383"><text:tab/>11. </text:span><text:span text:style-name="T384">Про звіт з виконання міського бюджету за підсумками 9 місяців 2015 року.</text:span></text:p>
      <text:p text:style-name="P111"><text:span text:style-name="T384"><text:tab/></text:span><text:span text:style-name="T385">Доповів: О.А. Гончаров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4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31"><text:tab/></text:p>
      <text:p text:style-name="P122"><text:tab/><text:span text:style-name="T370">12</text:span>. <text:span text:style-name="T353">П</text:span><text:span text:style-name="T354">ро</text:span><text:span text:style-name="T356"> внесення змін до рішення сесії міської ради від 29.01.2015 року № 1253/68 «Про міський бюджет на 2015 рік”.</text:span></text:p>
      <text:p text:style-name="P123"><text:tab/><text:span text:style-name="T388">Доповів: О.А. Гончаров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5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224"><text:tab/></text:p>
      <text:p text:style-name="P124"><text:soft-page-break/><text:span text:style-name="T386"><text:tab/></text:span><text:span text:style-name="T387">13. </text:span><text:span text:style-name="T365">П</text:span><text:span text:style-name="T361">ро перейменування вулиць, провулків та площ міста Каховки.</text:span><text:span text:style-name="T363"><text:tab/></text:span></text:p>
      <text:p text:style-name="P125"><text:span text:style-name="T362"><text:tab/></text:span><text:span text:style-name="T159">СЛУХАЛИ: </text:span><text:span text:style-name="T229">А.А. Дяченка</text:span><text:span text:style-name="T211">, </text:span><text:span text:style-name="T160">який </text:span><text:span text:style-name="T212">зазначив, що згідно</text:span><text:span text:style-name="T161"> Висновків постійних, <text:s/>депутатськ</text:span><text:span text:style-name="T212">их </text:span><text:span text:style-name="T161"><text:s/>комісі</text:span><text:span text:style-name="T212">й</text:span><text:span text:style-name="T214">, </text:span><text:span text:style-name="T215">депутати </text:span><text:span text:style-name="T226">запропонували доопрацювати та перенести розгляд рішення на наступну сесію</text:span><text:span text:style-name="T213">.</text:span></text:p>
      <text:p text:style-name="P125"><text:span text:style-name="T213"><text:tab/></text:span><text:span text:style-name="T364">ВИРІШИЛИ: проект рішення зняти з порядку денного, доопрацювати та винести на наступну сесію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</text:span></text:span><text:span text:style-name="Strong_20_Emphasis"><text:span text:style-name="T201">винести на наступну сесію</text:span></text:span><text:span text:style-name="Strong_20_Emphasis"><text:span text:style-name="T193">.</text:span></text:span></text:p>
      <text:p text:style-name="P117"><text:span text:style-name="Strong_20_Emphasis"><text:span text:style-name="T193"/></text:span></text:p>
      <text:p text:style-name="P127"><text:span text:style-name="T361"><text:tab/>1</text:span><text:span text:style-name="T360">4. </text:span><text:span text:style-name="T216">Про матеріальне заохочення старших кварталів за ІУ квартал 2015 року.</text:span></text:p>
      <text:p text:style-name="P127"><text:span text:style-name="T216"><text:tab/><text:tab/></text:span><text:span text:style-name="T217">Доповів: О.В. Куліда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6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16"><text:tab/>1</text:span><text:span text:style-name="T210">5. </text:span><text:span text:style-name="T219">Про надання дозволу про списання з балансу КП “Котельщик” комунального майна.</text:span></text:p>
      <text:p text:style-name="P127"><text:span text:style-name="T219"><text:tab/></text:span><text:span text:style-name="T217">Доповів: І.М. Орєхов.</text:span></text:p>
      <text:p text:style-name="P69"><text:tab/><text:span text:style-name="T28">СЛУХАЛИ: </text:span><text:span text:style-name="T355">А.А. Дяченка</text:span><text:span text:style-name="T401">, </text:span><text:span text:style-name="T29">який </text:span><text:span text:style-name="T402">зазначив, що згідно</text:span><text:span text:style-name="T30"> Висновків постійних, <text:s/>депутатськ</text:span><text:span text:style-name="T402">их </text:span><text:span text:style-name="T30"><text:s/>комісі</text:span><text:span text:style-name="T402">й, депутати погодили рішення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204">26, проти — 0, утрималися - 3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7/</text:span></text:span><text:span text:style-name="Strong_20_Emphasis"><text:span text:style-name="T197">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19"><text:tab/>1</text:span><text:span text:style-name="T210">6. </text:span><text:span text:style-name="T220">Про приймання-передачу та створення комісій з приймання-передачі житлових будинків по вул. Набережна, 3, вул. Пушкіна, 67, пр. Будівельників, 18, вул. Ентузіастів, 12, </text:span><text:span text:style-name="T218">вул. Освіти, 9</text:span><text:span text:style-name="T220">.</text:span></text:p>
      <text:p text:style-name="P127"><text:span text:style-name="T220"><text:tab/></text:span><text:span text:style-name="T221">Доповів: І.М. Орєхов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8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21"><text:tab/></text:span><text:span text:style-name="T220">1</text:span><text:span text:style-name="T210">7. </text:span><text:span text:style-name="T222">Про внесення змін до рішення сесії міської ради від 30.07.2015р. № 1422/76 “Про міську програму фінансування заходів з державної реєстрації права комунальної власності на 2015-2016р.р.”.</text:span></text:p>
      <text:p text:style-name="P127"><text:span text:style-name="T222"><text:tab/></text:span><text:span text:style-name="T221">Доповів: <text:s/>І.М. Орєхов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19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22"><text:tab/>1</text:span><text:span text:style-name="T210">8. Про надання дозволу на укладання договору оренди КП “Каховська керуюча </text:span><text:soft-page-break/><text:span text:style-name="T210">компанія”.</text:span></text:p>
      <text:p text:style-name="P127"><text:span text:style-name="T210"><text:tab/></text:span><text:span text:style-name="T221">Доповів: І.М. Орєхов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135"><text:span text:style-name="T261"><text:tab/></text:span><text:span text:style-name="T264">ВИСТУПИЛА: Т.С. Гончарова, яка наголосила, що до рішення є зауваження юридичного відділу, тому пропонується проект рішення з розгляду зняти. </text:span><text:span text:style-name="T268">Зауваження додаються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51">зняти</text:span><text:span text:style-name="T347">.</text:span></text:p>
      <text:p text:style-name="P117"><text:span text:style-name="T187"><text:tab/>ГОЛОСУВАЛИ: <text:s/></text:span><text:span text:style-name="T188">за —</text:span><text:span text:style-name="T189">одноголосно. </text:span><text:span text:style-name="T205">Рішення знято з розгляду</text:span><text:span text:style-name="Strong_20_Emphasis"><text:span text:style-name="T193">.</text:span></text:span></text:p>
      <text:p text:style-name="P70"><text:tab/></text:p>
      <text:p text:style-name="P127"><text:span text:style-name="T210"><text:tab/>19. </text:span><text:span text:style-name="T223">Про надання дозволу на розроблення технічної документації із землеустрою щодо встановлення меж земельного сервітуту.</text:span></text:p>
      <text:p text:style-name="P127"><text:span text:style-name="T223"><text:tab/></text:span><text:span text:style-name="T221">Доповіла: В.І. Тельник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20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23"><text:tab/>2</text:span><text:span text:style-name="T210">0. </text:span><text:span text:style-name="T225">П</text:span><text:span text:style-name="T223">ро здійснення експертної <text:s text:c="2"/>грошової оцінки земельної <text:s text:c="2"/>ділянки.</text:span></text:p>
      <text:p text:style-name="P127"><text:span text:style-name="T223"><text:tab/></text:span><text:span text:style-name="T221">Доповіла: В.І. Тельник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21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23"><text:tab/>2</text:span><text:span text:style-name="T210">1. </text:span><text:span text:style-name="T223">Про заміну сторони в договорі оренди земельної ділянки.</text:span></text:p>
      <text:p text:style-name="P127"><text:span text:style-name="T223"><text:tab/></text:span><text:span text:style-name="T221">Доповіла: В.І. Тельник.</text:span></text:p>
      <text:p text:style-name="P135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</text:span><text:span text:style-name="T261">.</text:span></text:p>
      <text:p text:style-name="P98"><text:span text:style-name="T236"><text:tab/></text:span><text:span text:style-name="T347">ВИРІШИЛИ: </text:span><text:span text:style-name="T350"><text:s/></text:span><text:span text:style-name="T347">рішення</text:span><text:span text:style-name="T349"> </text:span><text:span text:style-name="T347">прийняти </text:span><text:span text:style-name="T350">в цілому</text:span><text:span text:style-name="T347">.</text:span></text:p>
      <text:p text:style-name="P117"><text:span text:style-name="T184"><text:tab/>ГОЛОСУВАЛИ: <text:s/></text:span><text:span text:style-name="T185">за —</text:span><text:span text:style-name="T186">одноголосно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1">22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23"><text:tab/>2</text:span><text:span text:style-name="T210">2. </text:span><text:span text:style-name="T282">Про продаж земельних ділянок несільськогосподарського призначення.</text:span></text:p>
      <text:p text:style-name="P127"><text:span text:style-name="T282"><text:tab/></text:span><text:span text:style-name="T221">Доповіла: В.І. Тельник.</text:span></text:p>
      <text:p text:style-name="P136"><text:span text:style-name="T170"><text:tab/>СЛУХАЛИ: </text:span><text:span text:style-name="T262">А.А. Дяченка</text:span><text:span text:style-name="T257">, </text:span><text:span text:style-name="T171">який </text:span><text:span text:style-name="T258">зазначив, що згідно</text:span><text:span text:style-name="T172"> Висновків постійних, <text:s/>депутатськ</text:span><text:span text:style-name="T258">их </text:span><text:span text:style-name="T172"><text:s/>комісі</text:span><text:span text:style-name="T258">й</text:span><text:span text:style-name="T259">, </text:span><text:span text:style-name="T260">депутати погодили рішення, </text:span><text:span text:style-name="T265">крім комісії Гончарової Т.С.</text:span></text:p>
      <text:p text:style-name="P217"><text:tab/>ВИСТУПИЛИ: </text:p>
      <text:p text:style-name="P136"><text:span text:style-name="T265"><text:tab/>Т.С. Гончарова, яка наголосила, що комісія пропонує в п. 2.5 за</text:span><text:span text:style-name="T266">писати про</text:span><text:span text:style-name="T265"> надання розстрочки не на <text:s/>п*ять років, а на рік</text:span><text:span text:style-name="T261">.</text:span></text:p>
      <text:p text:style-name="P136"><text:span text:style-name="T261"><text:tab/></text:span><text:span text:style-name="T265">О.В.Тернавський, який запитав, чому така низька експертна оцінка.</text:span></text:p>
      <text:p text:style-name="P217"><text:tab/>О.А. Гончаров, який відповів, що постановою КМУ допускається розстрочка до п*яти років, покупець звернувся з пропозицією сплатити на протязі п*яти років. А експертну оцінку робить експерт, який має на це ліцензію, та кер<text:span text:style-name="T405">у</text:span>ється відповідним <text:soft-page-break/>законодавстовом.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за основу</text:span><text:span text:style-name="T236">.</text:span></text:p>
      <text:p text:style-name="P99"><text:span text:style-name="T179"><text:tab/>ГОЛОСУВАЛИ: <text:s/></text:span><text:span text:style-name="T180">за —</text:span><text:span text:style-name="T196">25, проти- 1, утрималися — 3. прийнято.</text:span></text:p>
      <text:p text:style-name="P99"><text:span text:style-name="T236"><text:tab/>ВИРІШИЛИ: </text:span><text:span text:style-name="T238"><text:s/></text:span><text:span text:style-name="T240">голосувати за пропозицію Гончарової Т.С.</text:span></text:p>
      <text:p text:style-name="P99"><text:span text:style-name="T236"><text:tab/> </text:span><text:span text:style-name="T240">за 1 рік в п. 2.5: за — 9, проти — 16, утрималися — 4. не прийнято.</text:span></text:p>
      <text:p text:style-name="P217"><text:tab/>ВИРІШИЛИ: голосувати, як за рішення сесії.</text:p>
      <text:p text:style-name="P117"><text:span text:style-name="T184"><text:tab/>ГОЛОСУВАЛИ: <text:s/></text:span><text:span text:style-name="T185">за — </text:span><text:span text:style-name="T208">21, проти — 2, утрималися - 6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2">23</text:span></text:span><text:span text:style-name="Strong_20_Emphasis"><text:span text:style-name="T197">/2</text:span></text:span><text:span text:style-name="Strong_20_Emphasis"><text:span text:style-name="T193"> додається до протоколу).</text:span></text:span></text:p>
      <text:p text:style-name="P117"><text:span text:style-name="Strong_20_Emphasis"><text:span text:style-name="T193"/></text:span></text:p>
      <text:p text:style-name="P127"><text:span text:style-name="T282"><text:tab/>2</text:span><text:span text:style-name="T281">3. </text:span><text:span text:style-name="T225">П</text:span><text:span text:style-name="T224">ро внесення доповнення до рішення сесії міської ради №1467/78 від 24.09.2015 р. “Про розроблення технічної документації із землеустрою щодо поділу земельної ділянки”.</text:span></text:p>
      <text:p text:style-name="P127"><text:span text:style-name="T224"><text:tab/><text:tab/></text:span><text:span text:style-name="T221">Доповіла: В.І. Тельник.</text:span></text:p>
      <text:p text:style-name="P99"><text:span text:style-name="T236"><text:tab/></text:span><text:span text:style-name="T167">СЛУХАЛИ: </text:span><text:span text:style-name="T245">А.А. Дяченка</text:span><text:span text:style-name="T237">, </text:span><text:span text:style-name="T168">який </text:span><text:span text:style-name="T241">зазначив, що згідно</text:span><text:span text:style-name="T169"> Висновків постійних, <text:s/>депутатськ</text:span><text:span text:style-name="T241">их </text:span><text:span text:style-name="T169"><text:s/>комісі</text:span><text:span text:style-name="T241">й</text:span><text:span text:style-name="T242">, </text:span><text:span text:style-name="T243">депутати погодили рішення</text:span><text:span text:style-name="T236">.</text:span>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в цілому</text:span><text:span text:style-name="T236">.</text:span></text:p>
      <text:p text:style-name="P118"><text:span text:style-name="T184"><text:tab/>ГОЛОСУВАЛИ: <text:s/></text:span><text:span text:style-name="T185">за — </text:span><text:span text:style-name="T208">одного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4">2</text:span></text:span><text:span text:style-name="Strong_20_Emphasis"><text:span text:style-name="T202">4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218"/>
      <text:p text:style-name="P127"><text:span text:style-name="T224"><text:tab/>2</text:span><text:span text:style-name="T210">4. </text:span><text:span text:style-name="T225">П</text:span><text:span text:style-name="T210">ро надання дозволу на розроблення проекту <text:s/></text:span><text:span text:style-name="T225">землеустрою.</text:span></text:p>
      <text:p text:style-name="P127"><text:span text:style-name="T225"><text:tab/><text:tab/></text:span><text:span text:style-name="T221">Доповіла: В.І. Тельник.</text:span></text:p>
      <text:p text:style-name="P99"><text:span text:style-name="T236"><text:tab/></text:span><text:span text:style-name="T167">СЛУХАЛИ: </text:span><text:span text:style-name="T245">А.А. Дяченка</text:span><text:span text:style-name="T237">, </text:span><text:span text:style-name="T168">який </text:span><text:span text:style-name="T241">зазначив, що згідно</text:span><text:span text:style-name="T169"> Висновків постійних, <text:s/>депутатськ</text:span><text:span text:style-name="T241">их </text:span><text:span text:style-name="T169"><text:s/>комісі</text:span><text:span text:style-name="T241">й</text:span><text:span text:style-name="T242">, </text:span><text:span text:style-name="T243">депутати погодили рішення</text:span><text:span text:style-name="T236">.</text:span>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в цілому</text:span><text:span text:style-name="T236">.</text:span></text:p>
      <text:p text:style-name="P118"><text:span text:style-name="T184"><text:tab/>ГОЛОСУВАЛИ: <text:s/></text:span><text:span text:style-name="T185">за — </text:span><text:span text:style-name="T208">одного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4">2</text:span></text:span><text:span text:style-name="Strong_20_Emphasis"><text:span text:style-name="T202">5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18"><text:span text:style-name="Strong_20_Emphasis"><text:span text:style-name="T193"/></text:span></text:p>
      <text:p text:style-name="P141"><text:span text:style-name="T254"><text:tab/>2</text:span><text:span text:style-name="T253">5. </text:span><text:span text:style-name="T254">П</text:span><text:span text:style-name="T255">ро надання земельних ділянок в оренду.</text:span></text:p>
      <text:p text:style-name="P141"><text:span text:style-name="T255"><text:tab/><text:tab/></text:span><text:span text:style-name="T256">Доповіла: В.І. Тельник.</text:span></text:p>
      <text:p text:style-name="P99"><text:span text:style-name="T236"><text:tab/></text:span><text:span text:style-name="T167">СЛУХАЛИ: </text:span><text:span text:style-name="T245">А.А. Дяченка</text:span><text:span text:style-name="T237">, </text:span><text:span text:style-name="T168">який </text:span><text:span text:style-name="T241">зазначив, що згідно</text:span><text:span text:style-name="T169"> Висновків постійних, <text:s/>депутатськ</text:span><text:span text:style-name="T241">их </text:span><text:span text:style-name="T169"><text:s/>комісі</text:span><text:span text:style-name="T241">й</text:span><text:span text:style-name="T242">, </text:span><text:span text:style-name="T243">депутати погодили рішення</text:span><text:span text:style-name="T236">.</text:span>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в цілому</text:span><text:span text:style-name="T236">.</text:span></text:p>
      <text:p text:style-name="P118"><text:span text:style-name="T184"><text:tab/>ГОЛОСУВАЛИ: <text:s/></text:span><text:span text:style-name="T185">за — </text:span><text:span text:style-name="T208">одного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4">2</text:span></text:span><text:span text:style-name="Strong_20_Emphasis"><text:span text:style-name="T202">6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18"><text:span text:style-name="Strong_20_Emphasis"><text:span text:style-name="T193"/></text:span></text:p>
      <text:p text:style-name="P200"><text:span text:style-name="T73"><text:tab/></text:span><text:span text:style-name="T74">26. </text:span><text:span text:style-name="T49">П</text:span><text:span text:style-name="T47">ро передачу земельних ділянок громадянам у приватну <text:s/>власність.</text:span></text:p>
      <text:p text:style-name="P191"><text:span text:style-name="T47"><text:tab/><text:tab/></text:span><text:span text:style-name="T44">Доповіла: В.І. Тельник.</text:span></text:p>
      <text:p text:style-name="P99"><text:span text:style-name="T236"><text:tab/></text:span><text:span text:style-name="T167">СЛУХАЛИ: </text:span><text:span text:style-name="T245">А.А. Дяченка</text:span><text:span text:style-name="T237">, </text:span><text:span text:style-name="T168">який </text:span><text:span text:style-name="T241">зазначив, що згідно</text:span><text:span text:style-name="T169"> Висновків постійних, <text:s/>депутатськ</text:span><text:span text:style-name="T241">их </text:span><text:span text:style-name="T169"><text:s/>комісі</text:span><text:span text:style-name="T241">й</text:span><text:span text:style-name="T242">, </text:span><text:span text:style-name="T243">депутати погодили рішення</text:span><text:span text:style-name="T236">.</text:span>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в цілому</text:span><text:span text:style-name="T236">.</text:span></text:p>
      <text:p text:style-name="P184"><text:span text:style-name="T184"><text:tab/>ГОЛОСУВАЛИ: <text:s/></text:span><text:span text:style-name="T185">за — </text:span><text:span text:style-name="T208">одного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4">2</text:span></text:span><text:span text:style-name="Strong_20_Emphasis"><text:span text:style-name="T202">7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4"><text:span text:style-name="Strong_20_Emphasis"><text:span text:style-name="T193"/></text:span></text:p>
      <text:p text:style-name="P191"><text:span text:style-name="T48"><text:tab/>27. </text:span><text:span text:style-name="T49">П</text:span><text:span text:style-name="T47">ро надання <text:s/>в оренду земельної ділянки сільськогосподарського призначенням</text:span><text:span text:style-name="T48">.</text:span></text:p>
      <text:p text:style-name="P191"><text:span text:style-name="T48"><text:tab/><text:tab/></text:span><text:span text:style-name="T44">Доповіла: В.І. Тельник.</text:span></text:p>
      <text:p text:style-name="P99"><text:soft-page-break/><text:span text:style-name="T236"><text:tab/></text:span><text:span text:style-name="T167">СЛУХАЛИ: </text:span><text:span text:style-name="T245">А.А. Дяченка</text:span><text:span text:style-name="T237">, </text:span><text:span text:style-name="T168">який </text:span><text:span text:style-name="T241">зазначив, що згідно</text:span><text:span text:style-name="T169"> Висновків постійних, <text:s/>депутатськ</text:span><text:span text:style-name="T241">их </text:span><text:span text:style-name="T169"><text:s/>комісі</text:span><text:span text:style-name="T241">й</text:span><text:span text:style-name="T242">, </text:span><text:span text:style-name="T243">депутати погодили рішення</text:span><text:span text:style-name="T236">.</text:span>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в цілому</text:span><text:span text:style-name="T236">.</text:span></text:p>
      <text:p text:style-name="P184"><text:span text:style-name="T184"><text:tab/>ГОЛОСУВАЛИ: <text:s/></text:span><text:span text:style-name="T185">за — </text:span><text:span text:style-name="T208">одного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4">2</text:span></text:span><text:span text:style-name="Strong_20_Emphasis"><text:span text:style-name="T202">8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4"><text:span text:style-name="Strong_20_Emphasis"><text:span text:style-name="T193"/></text:span></text:p>
      <text:p text:style-name="P191"><text:span text:style-name="T48"><text:tab/>28. </text:span><text:span text:style-name="T49">П</text:span><text:span text:style-name="T47">ро надання згоди <text:s/>на </text:span><text:span text:style-name="T127">поділ земельної ділянки.</text:span></text:p>
      <text:p text:style-name="P191"><text:span text:style-name="T127"><text:tab/><text:tab/></text:span><text:span text:style-name="T44">Доповіла: В.І. Тельник.</text:span></text:p>
      <text:p text:style-name="P99"><text:span text:style-name="T236"><text:tab/></text:span><text:span text:style-name="T167">СЛУХАЛИ: </text:span><text:span text:style-name="T245">А.А. Дяченка</text:span><text:span text:style-name="T237">, </text:span><text:span text:style-name="T168">який </text:span><text:span text:style-name="T241">зазначив, що згідно</text:span><text:span text:style-name="T169"> Висновків постійних, <text:s/>депутатськ</text:span><text:span text:style-name="T241">их </text:span><text:span text:style-name="T169"><text:s/>комісі</text:span><text:span text:style-name="T241">й</text:span><text:span text:style-name="T242">, </text:span><text:span text:style-name="T243">депутати погодили рішення</text:span><text:span text:style-name="T236">.</text:span>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в цілому</text:span><text:span text:style-name="T236">.</text:span></text:p>
      <text:p text:style-name="P184"><text:span text:style-name="T184"><text:tab/>ГОЛОСУВАЛИ: <text:s/></text:span><text:span text:style-name="T185">за — </text:span><text:span text:style-name="T208">одного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194">2</text:span></text:span><text:span text:style-name="Strong_20_Emphasis"><text:span text:style-name="T202">9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4"><text:span text:style-name="Strong_20_Emphasis"><text:span text:style-name="T193"/></text:span></text:p>
      <text:p text:style-name="P191"><text:span text:style-name="T128"><text:tab/>29. </text:span><text:span text:style-name="T131">П</text:span><text:span text:style-name="T128">ро припинення договору оренди земельної ділянки та надання в оренду </text:span><text:span text:style-name="T129">громадянам.</text:span></text:p>
      <text:p text:style-name="P191"><text:span text:style-name="T129"><text:tab/><text:tab/></text:span><text:span text:style-name="T44">Доповіла: В.І. Тельник.</text:span></text:p>
      <text:p text:style-name="P99"><text:span text:style-name="T236"><text:tab/></text:span><text:span text:style-name="T167">СЛУХАЛИ: </text:span><text:span text:style-name="T245">А.А. Дяченка</text:span><text:span text:style-name="T237">, </text:span><text:span text:style-name="T168">який </text:span><text:span text:style-name="T241">зазначив, що згідно</text:span><text:span text:style-name="T169"> Висновків постійних, <text:s/>депутатськ</text:span><text:span text:style-name="T241">их </text:span><text:span text:style-name="T169"><text:s/>комісі</text:span><text:span text:style-name="T241">й</text:span><text:span text:style-name="T242">, </text:span><text:span text:style-name="T243">депутати погодили рішення</text:span><text:span text:style-name="T236">.</text:span></text:p>
      <text:p text:style-name="P99"><text:span text:style-name="T236"><text:tab/>ВИРІШИЛИ: </text:span><text:span text:style-name="T238"><text:s/></text:span><text:span text:style-name="T236">рішення</text:span><text:span text:style-name="T239"> </text:span><text:span text:style-name="T236">прийняти </text:span><text:span text:style-name="T240">в цілому</text:span><text:span text:style-name="T236">.</text:span></text:p>
      <text:p text:style-name="P184"><text:span text:style-name="T184"><text:tab/>ГОЛОСУВАЛИ: <text:s/></text:span><text:span text:style-name="T185">за — </text:span><text:span text:style-name="T208">одного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2">30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4"><text:span text:style-name="Strong_20_Emphasis"><text:span text:style-name="T193"/></text:span></text:p>
      <text:p text:style-name="P191"><text:span text:style-name="T128"><text:tab/>30. </text:span><text:span text:style-name="T130">Про надання дозволу на розроблення проекту землеустрою.</text:span></text:p>
      <text:p text:style-name="P70"><text:tab/><text:tab/>Доповіла: В.І. Тельник.</text:p>
      <text:p text:style-name="P180"><text:tab/><text:span text:style-name="T31">СЛУХАЛИ: </text:span><text:span text:style-name="T337">А.А. Дяченка</text:span><text:span text:style-name="T343">, </text:span><text:span text:style-name="T32">який </text:span><text:span text:style-name="T338">зазначив, що згідно</text:span><text:span text:style-name="T33"> Висновків постійних, <text:s/>депутатськ</text:span><text:span text:style-name="T338">их </text:span><text:span text:style-name="T33"><text:s/>комісі</text:span><text:span text:style-name="T338">й</text:span><text:span text:style-name="T344">, </text:span><text:span text:style-name="T345">депутати погодили рішення</text:span><text:span text:style-name="T339">.</text:span></text:p>
      <text:p text:style-name="P180"><text:span text:style-name="T339"><text:tab/>ВИРІШИЛИ: </text:span><text:span text:style-name="T340"><text:s/></text:span><text:span text:style-name="T339">рішення</text:span><text:span text:style-name="T341"> </text:span><text:span text:style-name="T339">прийняти </text:span><text:span text:style-name="T342">в цілому</text:span><text:span text:style-name="T339">.</text:span></text:p>
      <text:p text:style-name="P184"><text:span text:style-name="T184"><text:tab/>ГОЛОСУВАЛИ: <text:s/></text:span><text:span text:style-name="T185">за — </text:span><text:span text:style-name="T208">одного</text:span><text:span text:style-name="T209">л</text:span><text:span text:style-name="T208">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2">31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4"><text:span text:style-name="Strong_20_Emphasis"><text:span text:style-name="T193"/></text:span></text:p>
      <text:p text:style-name="P191"><text:span text:style-name="T128"><text:tab/>31. </text:span><text:span text:style-name="T135">П</text:span><text:span text:style-name="T133">ро умови оплати праці міського голови на 2015 рік.</text:span></text:p>
      <text:p text:style-name="P191"><text:span text:style-name="T133"><text:tab/><text:tab/></text:span><text:span text:style-name="T134">Доповів: О.В. Куліда.</text:span></text:p>
      <text:p text:style-name="P183"><text:tab/><text:span text:style-name="T159">СЛУХАЛИ: </text:span><text:span text:style-name="T229">А.А. Дяченка</text:span><text:span text:style-name="T230">, </text:span><text:span text:style-name="T162">який </text:span><text:span text:style-name="T231">зазначив, що згідно</text:span><text:span text:style-name="T163"> Висновків постійних, <text:s/>депутатськ</text:span><text:span text:style-name="T231">их </text:span><text:span text:style-name="T163"><text:s/>комісі</text:span><text:span text:style-name="T231">й</text:span><text:span text:style-name="T232">, </text:span><text:span text:style-name="T234">дві депутатські комісії погодили проект рішення, чотири ні.</text:span></text:p>
      <text:p text:style-name="P183"><text:span text:style-name="T233"><text:tab/></text:span><text:span text:style-name="T234">ВИСТУПИВ: П.І. Філіпчук, який запропонував прийняти рішення без пунктів 1.3 та 2. </text:span><text:span text:style-name="T235">Н</text:span><text:span text:style-name="T234">аголосив, що при прийнятті проекту міського бюджету </text:span><text:span text:style-name="T235">на наступний рік</text:span><text:span text:style-name="T234">, <text:s text:c="3"/></text:span><text:span text:style-name="T235">питання буде розглядатися знову, що якраз</text:span><text:span text:style-name="T234"> </text:span><text:span text:style-name="T235">за цей час, можна буде оцінити роботу міського голови.</text:span></text:p>
      <text:p text:style-name="P183"><text:span text:style-name="T233"><text:tab/></text:span><text:span text:style-name="T234">ВИРІШИЛИ: голосувати за основу.</text:span></text:p>
      <text:p text:style-name="P236"><text:tab/>ГОЛОСУВАЛИ: за -одноголосно.</text:p>
      <text:p text:style-name="P236"><text:tab/>ВИРІШИЛИ: голосувати за пропозицію П.І. Філіпчука.</text:p>
      <text:p text:style-name="P183"><text:span text:style-name="T234"><text:tab/>ГОЛОСУВАЛИ: за — 14, проти — 6, утрималися — 4, не голосували — 5, не прийнято.</text:span></text:p>
      <text:p text:style-name="P236"><text:tab/>ВИРІШИЛИ: голосувати за рішення сесії в цілому.</text:p>
      <text:p text:style-name="P236"><text:tab/>ГОЛОСУВАЛИ: за — 8, проти — 11, утрималися — 6, не прийнято. Рішення не <text:soft-page-break/>прийнято.</text:p>
      <text:p text:style-name="P236"/>
      <text:p text:style-name="P191"><text:span text:style-name="T128"><text:tab/>32. </text:span><text:span text:style-name="T136">Про демонтаж пам*ятника М.В. Фрунзе, В.К. Блюхера.</text:span></text:p>
      <text:p text:style-name="P192"><text:span text:style-name="T73"><text:tab/></text:span><text:span text:style-name="T51">СЛУХАЛИ: </text:span><text:span text:style-name="T46">А.А. Дяченка</text:span><text:span text:style-name="T39">, </text:span><text:span text:style-name="T52">який </text:span><text:span text:style-name="T40">зазначив, що згідно</text:span><text:span text:style-name="T53"> Висновків постійних, <text:s/>депутатськ</text:span><text:span text:style-name="T40">их </text:span><text:span text:style-name="T53"><text:s/>комісі</text:span><text:span text:style-name="T40">й</text:span><text:span text:style-name="T41">, </text:span><text:span text:style-name="T42">депутати </text:span><text:span text:style-name="T45">запропонували доопрацювати та перенести розгляд рішення на наступну сесію</text:span><text:span text:style-name="T43">.</text:span></text:p>
      <text:p text:style-name="P126"><text:span text:style-name="T213"><text:tab/></text:span><text:span text:style-name="T364">ВИРІШИЛИ: проект рішення зняти з порядку денного, доопрацювати та винести на наступну сесію.</text:span></text:p>
      <text:p text:style-name="P192"><text:span text:style-name="T66"><text:tab/>ГОЛОСУВАЛИ: <text:s/></text:span><text:span text:style-name="T67">за —</text:span><text:span text:style-name="T68">одноголосно, </text:span><text:span text:style-name="Strong_20_Emphasis"><text:span text:style-name="T67">рішення </text:span></text:span><text:span text:style-name="Strong_20_Emphasis"><text:span text:style-name="T71">винести на наступну сесію</text:span></text:span><text:span text:style-name="Strong_20_Emphasis"><text:span text:style-name="T66">.</text:span></text:span><text:span text:style-name="T73"><text:tab/> </text:span></text:p>
      <text:p text:style-name="P238"><text:tab/></text:p>
      <text:p text:style-name="P22"><text:span text:style-name="T6"><text:tab/>33. </text:span><text:span text:style-name="T72">Про надання дозволу на розроблення технічної документації із землеустрою.</text:span></text:p>
      <text:p text:style-name="P71"><text:tab/>Доповіла: В.І. Тельник.</text:p>
      <text:p text:style-name="P181"><text:tab/><text:span text:style-name="T31">СЛУХАЛИ: </text:span><text:span text:style-name="T337">А.А. Дяченка</text:span><text:span text:style-name="T343">, </text:span><text:span text:style-name="T32">який </text:span><text:span text:style-name="T338">зазначив, що згідно</text:span><text:span text:style-name="T33"> Висновків постійних, <text:s/>депутатськ</text:span><text:span text:style-name="T338">их </text:span><text:span text:style-name="T33"><text:s/>комісі</text:span><text:span text:style-name="T338">й</text:span><text:span text:style-name="T344">, </text:span><text:span text:style-name="T345">депутати погодили рішення</text:span><text:span text:style-name="T339">.</text:span></text:p>
      <text:p text:style-name="P181"><text:span text:style-name="T339"><text:tab/>ВИРІШИЛИ: </text:span><text:span text:style-name="T340"><text:s/></text:span><text:span text:style-name="T339">рішення</text:span><text:span text:style-name="T341"> </text:span><text:span text:style-name="T339">прийняти </text:span><text:span text:style-name="T342">в цілому</text:span><text:span text:style-name="T339">.</text:span></text:p>
      <text:p text:style-name="P185"><text:span text:style-name="T187"><text:tab/>ГОЛОСУВАЛИ: <text:s/></text:span><text:span text:style-name="T188">за — </text:span><text:span text:style-name="T206">одного</text:span><text:span text:style-name="T207">л</text:span><text:span text:style-name="T206">осно</text:span><text:span text:style-name="T189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2">3</text:span></text:span><text:span text:style-name="Strong_20_Emphasis"><text:span text:style-name="T203">2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5"><text:span text:style-name="Strong_20_Emphasis"><text:span text:style-name="T193"/></text:span></text:p>
      <text:p text:style-name="P108"><text:tab/>34. Про внесення змін до рішення міської ради № 1470/78 від 24.09.2015р. “Про продаж земельних ділянок несільськогосподарського призначення”.</text:p>
      <text:p text:style-name="P71"><text:tab/>Доповіла: В.І. Тельник.</text:p>
      <text:p text:style-name="P181"><text:tab/><text:span text:style-name="T31">СЛУХАЛИ: </text:span><text:span text:style-name="T337">А.А. Дяченка</text:span><text:span text:style-name="T343">, </text:span><text:span text:style-name="T32">який </text:span><text:span text:style-name="T338">зазначив, що згідно</text:span><text:span text:style-name="T33"> Висновків постійних, <text:s/>депутатськ</text:span><text:span text:style-name="T338">их </text:span><text:span text:style-name="T33"><text:s/>комісі</text:span><text:span text:style-name="T338">й</text:span><text:span text:style-name="T344">, </text:span><text:span text:style-name="T345">депутати погодили рішення</text:span><text:span text:style-name="T339">.</text:span></text:p>
      <text:p text:style-name="P181"><text:span text:style-name="T339"><text:tab/>ВИРІШИЛИ: </text:span><text:span text:style-name="T340"><text:s/></text:span><text:span text:style-name="T339">рішення</text:span><text:span text:style-name="T341"> </text:span><text:span text:style-name="T339">прийняти </text:span><text:span text:style-name="T342">в цілому</text:span><text:span text:style-name="T339">.</text:span></text:p>
      <text:p text:style-name="P185"><text:span text:style-name="T184"><text:tab/>ГОЛОСУВАЛИ: <text:s/></text:span><text:span text:style-name="T185">за — </text:span><text:span text:style-name="T208">одного</text:span><text:span text:style-name="T209">л</text:span><text:span text:style-name="T208">осно</text:span><text:span text:style-name="T186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2">3</text:span></text:span><text:span text:style-name="Strong_20_Emphasis"><text:span text:style-name="T203">3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5"><text:span text:style-name="Strong_20_Emphasis"><text:span text:style-name="T193"/></text:span></text:p>
      <text:p text:style-name="P205"><text:span text:style-name="T7"><text:tab/>35. </text:span><text:span text:style-name="T126">Про внесення доповнень до Переліку обьєктів, на виконання робіт в яких спрямовуються бюджетні кошти згідно з <text:s/>“Реконструкція систем опалення квартир пільгових категорій населення та малозабезпечених громадян в багатоквартирних житлових будинках ж/м Свєтлово м. Каховка із встановленням систем індивідуального опалення”.</text:span></text:p>
      <text:p text:style-name="P71"><text:tab/>Допові<text:span text:style-name="T403">в</text:span>: <text:span text:style-name="T403">М.С. Шимолін</text:span>.</text:p>
      <text:p text:style-name="P181"><text:tab/><text:span text:style-name="T31">СЛУХАЛИ: </text:span><text:span text:style-name="T337">А.А. Дяченка</text:span><text:span text:style-name="T343">, </text:span><text:span text:style-name="T32">який </text:span><text:span text:style-name="T338">зазначив, що згідно</text:span><text:span text:style-name="T33"> Висновків постійних, <text:s/>депутатськ</text:span><text:span text:style-name="T338">их </text:span><text:span text:style-name="T33"><text:s/>комісі</text:span><text:span text:style-name="T338">й</text:span><text:span text:style-name="T344">, </text:span><text:span text:style-name="T345">депутати погодили рішення</text:span><text:span text:style-name="T339">.</text:span></text:p>
      <text:p text:style-name="P181"><text:span text:style-name="T339"><text:tab/>ВИРІШИЛИ: </text:span><text:span text:style-name="T340"><text:s/></text:span><text:span text:style-name="T339">рішення</text:span><text:span text:style-name="T341"> </text:span><text:span text:style-name="T339">прийняти </text:span><text:span text:style-name="T342">в цілому</text:span><text:span text:style-name="T339">.</text:span></text:p>
      <text:p text:style-name="P185"><text:span text:style-name="T187"><text:tab/>ГОЛОСУВАЛИ: <text:s/></text:span><text:span text:style-name="T188">за — </text:span><text:span text:style-name="T206">одного</text:span><text:span text:style-name="T207">л</text:span><text:span text:style-name="T206">осно</text:span><text:span text:style-name="T189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2">3</text:span></text:span><text:span text:style-name="Strong_20_Emphasis"><text:span text:style-name="T203">4</text:span></text:span><text:span text:style-name="Strong_20_Emphasis"><text:span text:style-name="T195">/2</text:span></text:span><text:span text:style-name="Strong_20_Emphasis"><text:span text:style-name="T193"> додається до протоколу).</text:span></text:span></text:p>
      <text:p text:style-name="P185"><text:span text:style-name="Strong_20_Emphasis"><text:span text:style-name="T193"/></text:span></text:p>
      <text:p text:style-name="P205"><text:span text:style-name="T126"><text:tab/></text:span><text:span text:style-name="T137">36. </text:span><text:span text:style-name="T132">Про</text:span><text:span text:style-name="T126"> внесення змін до рішення сесії міської ради від 29.01.2015 року № 1253/68 «Про міський бюджет на 2015 рік”.</text:span></text:p>
      <text:p text:style-name="P71">Доповіла: В.І. Тельник.</text:p>
      <text:p text:style-name="P181"><text:tab/><text:span text:style-name="T31">СЛУХАЛИ: </text:span><text:span text:style-name="T337">А.А. Дяченка</text:span><text:span text:style-name="T343">, </text:span><text:span text:style-name="T32">який </text:span><text:span text:style-name="T338">зазначив, що згідно</text:span><text:span text:style-name="T33"> Висновків постійних, <text:s/>депутатськ</text:span><text:span text:style-name="T338">их </text:span><text:span text:style-name="T33"><text:s/>комісі</text:span><text:span text:style-name="T338">й</text:span><text:span text:style-name="T344">, </text:span><text:span text:style-name="T345">депутати погодили рішення</text:span><text:span text:style-name="T339">.</text:span></text:p>
      <text:p text:style-name="P181"><text:span text:style-name="T339"><text:tab/>ВИРІШИЛИ: </text:span><text:span text:style-name="T340"><text:s/></text:span><text:span text:style-name="T339">рішення</text:span><text:span text:style-name="T341"> </text:span><text:span text:style-name="T339">прийняти </text:span><text:span text:style-name="T342">в цілому</text:span><text:span text:style-name="T339">.</text:span></text:p>
      <text:p text:style-name="P185"><text:span text:style-name="T187"><text:tab/>ГОЛОСУВАЛИ: <text:s/></text:span><text:span text:style-name="T188">за — </text:span><text:span text:style-name="T206">одного</text:span><text:span text:style-name="T207">л</text:span><text:span text:style-name="T206">осно</text:span><text:span text:style-name="T189">, </text:span><text:span text:style-name="Strong_20_Emphasis"><text:span text:style-name="T190">рішення п</text:span></text:span><text:span text:style-name="Strong_20_Emphasis"><text:span text:style-name="T191">рийнято</text:span></text:span><text:span text:style-name="Strong_20_Emphasis"><text:span text:style-name="T192"> </text:span></text:span><text:span text:style-name="Strong_20_Emphasis"><text:span text:style-name="T193">(№ </text:span></text:span><text:span text:style-name="Strong_20_Emphasis"><text:span text:style-name="T202">3</text:span></text:span><text:span text:style-name="Strong_20_Emphasis"><text:span text:style-name="T203">5</text:span></text:span><text:span text:style-name="Strong_20_Emphasis"><text:span text:style-name="T195">/2</text:span></text:span><text:span text:style-name="Strong_20_Emphasis"><text:span text:style-name="T193"> додається до </text:span></text:span><text:soft-page-break/><text:span text:style-name="Strong_20_Emphasis"><text:span text:style-name="T193">протоколу).</text:span></text:span></text:p>
      <text:p text:style-name="P185"><text:span text:style-name="Strong_20_Emphasis"><text:span text:style-name="T193"/></text:span></text:p>
      <text:p text:style-name="P239"><text:tab/>37. Про розробку проекту внесення змін до детального плану території У черги житлового масиву Светлово в межах вулиць Чкалова-К.Лібкнехта-Козацька-Леніна.</text:p>
      <text:p text:style-name="P72"><text:tab/>Допові<text:span text:style-name="T403">в</text:span>: <text:span text:style-name="T403">П.М. Пуляєв, який додав, що розробник проекту детального плану, враховує проведення всіх необхідних комунікацій.</text:span></text:p>
      <text:p text:style-name="P181"><text:tab/><text:span text:style-name="T31">СЛУХАЛИ: </text:span><text:span text:style-name="T337">А.А. Дяченка</text:span><text:span text:style-name="T343">, </text:span><text:span text:style-name="T32">який </text:span><text:span text:style-name="T338">зазначив, що згідно</text:span><text:span text:style-name="T33"> Висновків постійних, <text:s/>депутатськ</text:span><text:span text:style-name="T338">их </text:span><text:span text:style-name="T33"><text:s/>комісі</text:span><text:span text:style-name="T338">й</text:span><text:span text:style-name="T344">, </text:span><text:span text:style-name="T345">депутати погодили рішення</text:span><text:span text:style-name="T339">.</text:span></text:p>
      <text:p text:style-name="P181"><text:span text:style-name="T339"><text:tab/></text:span><text:span text:style-name="T346">ВИСТУПИЛИ: </text:span></text:p>
      <text:p text:style-name="P237"><text:tab/>Р.В. Романенко, який наголосив, що ділянка, яка виділена для учасників АТО, не може бути виділена для будівництва індивідуальної садибної забудови, тому, що рельєф місцевості не рівний, з уклоном, в якому постійно збираються опади. Що немає комунікацій, світла. Запропонував проект рішення з розгляду зняти <text:span text:style-name="T405">та</text:span> доопрацювати.</text:p>
      <text:p text:style-name="P237"><text:tab/>О.А. Гончаров, який сказав, що в місті є дві земельні ділянки, які планується виділити для забудови і депутатам потрібно вирішити, яку надати <text:span text:style-name="T405">учасникам АТО</text:span>.</text:p>
      <text:p text:style-name="P181"><text:span text:style-name="T339"><text:tab/>ВИРІШИЛИ: </text:span><text:span text:style-name="T340"><text:s/></text:span><text:span text:style-name="T346">проект </text:span><text:span text:style-name="T339">рішення</text:span><text:span text:style-name="T342"> </text:span><text:span text:style-name="T346">зняти</text:span><text:span text:style-name="T339">.</text:span></text:p>
      <text:p text:style-name="P187"><text:span text:style-name="T140"><text:tab/>ГОЛОСУВАЛИ: <text:s/></text:span><text:span text:style-name="T141">за — </text:span><text:span text:style-name="T143">одного</text:span><text:span text:style-name="T144">л</text:span><text:span text:style-name="T143">осно</text:span><text:span text:style-name="T142">, </text:span><text:span text:style-name="T145">рішення знято.</text:span></text:p>
      <text:p text:style-name="P211"><text:tab/></text:p>
      <text:p text:style-name="P179"><text:tab/><text:span text:style-name="T303">Доручення <text:s/>депутатів міської ради, надані на засіданні знаходять</text:span><text:span text:style-name="T304">ся</text:span><text:span text:style-name="T303"> в паперовому виді у секретаря ради.</text:span></text:p>
      <text:p text:style-name="P182"/>
      <text:p text:style-name="P109"/>
      <text:p text:style-name="P102"><text:tab/><text:tab/> <text:s text:c="12"/>Про закриття засідання сесії міської ради</text:p>
      <text:p text:style-name="P177"><text:tab/>СЛУХАЛИ: <text:span text:style-name="T377">А.А. Дяченка</text:span>, який <text:span text:style-name="T324">наголосив</text:span>, що питання сесії розглянуті <text:span text:style-name="T324">і</text:span> запропонував закрити засідання сесії.</text:p>
      <text:p text:style-name="P31"><text:span text:style-name="T55"><text:tab/>ВИРІШИЛИ: засідання </text:span><text:span text:style-name="T57">2</text:span><text:span text:style-name="T55"> сесії міської ради закрити. <text:s/>(</text:span><text:span text:style-name="T56">прозвучав</text:span><text:span text:style-name="T58"> Гімн України</text:span><text:span text:style-name="T59">).</text:span><text:span text:style-name="T301"><text:tab/>Повна відео та аудіо версія </text:span><text:span text:style-name="T306">3</text:span><text:span text:style-name="T301"> сесії Каховської міської ради від </text:span><text:span text:style-name="T306">26</text:span><text:span text:style-name="T301">.</text:span><text:span text:style-name="T305">1</text:span><text:span text:style-name="T306">1</text:span><text:span text:style-name="T301">.201</text:span><text:span text:style-name="T302">5</text:span><text:span text:style-name="T301"> року знаходиться у секретаря ради.</text:span></text:p>
      <text:p text:style-name="P81"/>
      <text:p text:style-name="P81"/>
      <text:p text:style-name="P81"/>
      <text:p text:style-name="P82">Міський голова<text:tab/><text:tab/><text:tab/><text:tab/><text:tab/><text:tab/><text:tab/><text:span text:style-name="T24">А.А. Дяченко</text:span></text:p>
      <text:p text:style-name="P16"><text:tab/></text:p>
      <text:p text:style-name="P168"><text:tab/></text:p>
      <text:p text:style-name="P56"><text:tab/><text:tab/><text:tab/></text:p>
      <text:p text:style-name="P52"/>
      <text:p text:style-name="P54"><text:tab/></text:p>
      <text:p text:style-name="P58"><text:tab/></text:p>
      <text:p text:style-name="P52"/>
      <text:p text:style-name="P61"><text:tab/></text:p>
      <text:p text:style-name="P75"/>
      <text:p text:style-name="P173"><text:span text:style-name="T54"><text:s/></text:span><text:span text:style-name="T76"><text:s/></text:span></text:p>
      <text:p text:style-name="P175"><text:tab/></text:p>
      <text:p text:style-name="P166"/>
      <text:p text:style-name="P163"/>
      <text:p text:style-name="P163"><text:soft-page-break/></text:p>
      <text:p text:style-name="P163"/>
      <text:p text:style-name="P163"/>
      <text:p text:style-name="P163"/>
      <text:p text:style-name="P163"/>
      <text:p text:style-name="P163"/>
      <text:p text:style-name="P161"/>
      <text:p text:style-name="P93"><text:tab/></text:p>
      <text:p text:style-name="P32"><text:span text:style-name="Strong_20_Emphasis"><text:span text:style-name="T60"/></text:span></text:p>
      <text:p text:style-name="P65"><text:tab/></text:p>
      <text:p text:style-name="P80"><text:tab/></text:p>
      <text:p text:style-name="P101"><text:s text:c="2"/><text:tab/><text:tab/><text:tab/></text:p>
      <text:p text:style-name="P29"/>
      <text:p text:style-name="P15"/>
      <text:p text:style-name="P14"/>
      <text:p text:style-name="P14"/>
      <text:p text:style-name="P14"><text:s text:c="10"/></text:p>
      <text:p text:style-name="P176"><text:span text:style-name="Strong_20_Emphasis"><text:span text:style-name="T50"><text:tab/></text:span></text:span></text:p>
      <text:p text:style-name="P62"/>
      <text:p text:style-name="P88"><text:tab/></text:p>
      <text:p text:style-name="P104"/>
      <text:p text:style-name="P104"><text:tab/></text:p>
      <text:p text:style-name="P89"><text:tab/></text:p>
      <text:p text:style-name="P105"/>
      <text:p text:style-name="P106"><text:tab/></text:p>
      <text:p text:style-name="P78"><text:s text:c="4"/></text:p>
      <text:p text:style-name="P43"><text:span text:style-name="T138"><text:tab/></text:span><text:span text:style-name="T139"> </text:span></text:p>
      <text:p text:style-name="P79"/>
      <text:p text:style-name="P42"><text:s text:c="8"/></text:p>
      <text:p text:style-name="P171"><text:s text:c="3"/></text:p>
      <text:p text:style-name="P169"><text:s/></text:p>
      <text:p text:style-name="P38"/>
      <text:p text:style-name="P38"/>
      <text:p text:style-name="P92"><text:span text:style-name="T299"><text:s text:c="8"/></text:span><text:span text:style-name="T300"><text:s/></text:span></text:p>
      <text:p text:style-name="P170"><text:s text:c="10"/></text:p>
      <text:p text:style-name="P41"><text:s text:c="4"/><text:tab/><text:tab/><text:tab/></text:p>
      <text:p text:style-name="P39"><text:tab/><text:tab/></text:p>
      <text:p text:style-name="P76"/>
      <text:p text:style-name="P91"><text:tab/></text:p>
      <text:p text:style-name="P11"><text:tab/></text:p>
      <text:p text:style-name="P167"><text:tab/></text:p>
      <text:p text:style-name="P55"><text:tab/><text:tab/><text:tab/></text:p>
      <text:p text:style-name="P51"/>
      <text:p text:style-name="P53"><text:tab/></text:p>
      <text:p text:style-name="P57"><text:tab/></text:p>
      <text:p text:style-name="P51"/>
      <text:p text:style-name="P60"><text:soft-page-break/><text:tab/></text:p>
      <text:p text:style-name="P74"/>
      <text:p text:style-name="P172"><text:span text:style-name="T54"><text:s/></text:span><text:span text:style-name="T76"><text:s/></text:span></text:p>
      <text:p text:style-name="P174"><text:tab/></text:p>
      <text:p text:style-name="P164"/>
      <text:p text:style-name="P162"/>
      <text:p text:style-name="P160"/>
      <text:p text:style-name="P90"><text:tab/></text:p>
      <text:p text:style-name="P73"><text:s/></text:p>
      <text:p text:style-name="P46"><text:s/><text:tab/></text:p>
      <text:p text:style-name="P48"/>
      <text:p text:style-name="P73"><text:tab/></text:p>
      <text:p text:style-name="P23"><text:tab/></text:p>
      <text:p text:style-name="P165"><text:tab/></text:p>
      <text:p text:style-name="P90"><text:tab/></text:p>
      <text:p text:style-name="P90"/>
      <text:p text:style-name="P30"><text:tab/></text:p>
      <text:p text:style-name="P86"><text:tab/></text:p>
      <text:p text:style-name="P49"/>
      <text:p text:style-name="P86"><text:tab/></text:p>
      <text:p text:style-name="P146"/>
      <text:p text:style-name="P10"><text:tab/></text:p>
      <text:p text:style-name="P50"/>
      <text:p text:style-name="P59"><text:tab/> </text:p>
      <text:p text:style-name="P47"><text:tab/></text:p>
      <text:p text:style-name="P47"><text:tab/></text:p>
      <text:p text:style-name="P28"/>
      <text:p text:style-name="P28"><text:s/></text:p>
      <text:p text:style-name="P87"/>
      <text:p text:style-name="P159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34"/>
      <text:p text:style-name="P45"><text:soft-page-break/><text:s/></text:p>
      <text:p text:style-name="P45"><text:tab/></text:p>
      <text:p text:style-name="P45"/>
      <text:p text:style-name="P85"><text:tab/></text:p>
      <text:p text:style-name="P37"><text:tab/> </text:p>
      <text:p text:style-name="P145"><text:tab/></text:p>
      <text:p text:style-name="P84"/>
      <text:p text:style-name="P84"/>
      <text:p text:style-name="P84"/>
      <text:p text:style-name="P77"><text:tab/></text:p>
      <text:p text:style-name="P148"/>
      <text:p text:style-name="P9"/>
      <text:p text:style-name="P147"><text:s/></text:p>
      <text:p text:style-name="P147"><text:tab/><text:tab/><text:tab/> </text:p>
      <text:p text:style-name="P36"><text:tab/></text:p>
      <text:p text:style-name="P35"/>
      <text:p text:style-name="P35"/>
      <text:p text:style-name="P3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2" svg:font-family="'Times New Roman', serif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68cm" fo:margin-right="0cm" fo:margin-top="0cm" fo:margin-bottom="0cm" loext:contextual-spacing="false" fo:text-align="justify" style:justify-single-word="false" fo:text-indent="1.228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language="uk" fo:country="UA" officeooo:rsid="00bb997f" officeooo:paragraph-rsid="00bb997f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2H19M5S</meta:editing-duration>
    <meta:editing-cycles>410</meta:editing-cycles>
    <meta:generator>LibreOffice/4.3.6.2$Windows_x86 LibreOffice_project/d50a87b2e514536ed401c18000dad4660b6a169e</meta:generator>
    <dc:date>2015-12-07T08:50:46.070000000</dc:date>
    <meta:print-date>2015-09-28T16:14:24.586000000</meta:print-date>
    <meta:document-statistic meta:table-count="0" meta:image-count="0" meta:object-count="1" meta:page-count="17" meta:paragraph-count="393" meta:word-count="3959" meta:character-count="30356" meta:non-whitespace-character-count="25638"/>
    <meta:user-defined meta:name="Info 1"/>
    <meta:user-defined meta:name="Info 2"/>
    <meta:user-defined meta:name="Info 3"/>
    <meta:user-defined meta:name="Info 4"/>
  </office:meta>
</office:document-meta>
</file>