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weight="normal" officeooo:rsid="0033624e" officeooo:paragraph-rsid="005bcdc3" style:font-size-asian="13pt" style:font-weight-asian="normal" style:font-name-complex="Times New Roman" style:font-size-complex="13pt" style:font-weight-complex="normal"/>
    </style:style>
    <style:style style:name="P2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font-size="13pt" officeooo:paragraph-rsid="0044d84b" style:font-size-asian="13pt" style:font-size-complex="13pt"/>
    </style:style>
    <style:style style:name="P4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d8288" officeooo:paragraph-rsid="00643e0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5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6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7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8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" style:family="paragraph" style:parent-style-name="Iau_3f_iue">
      <style:paragraph-properties fo:margin-left="0.026cm" fo:margin-right="0cm" fo:text-align="justify" style:justify-single-word="false" fo:text-indent="0cm" style:auto-text-indent="false"/>
      <style:text-properties fo:font-size="13pt" officeooo:paragraph-rsid="0044d84b" style:font-size-asian="13pt" style:font-size-complex="13pt"/>
    </style:style>
    <style:style style:name="P1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style:font-size-asian="13pt" style:font-size-complex="13pt" style:font-weight-complex="bold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fo:language="uk" fo:country="UA" style:font-size-asian="13pt" style:font-size-complex="13pt" style:font-weight-complex="bold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fo:letter-spacing="0.018cm" fo:language="uk" fo:country="UA" officeooo:rsid="00643e0e" officeooo:paragraph-rsid="00643e0e" style:font-size-asian="13pt" style:font-size-complex="13pt" style:font-weight-complex="bold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146ee6" style:font-size-asian="13pt" style:font-size-complex="13pt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1374c1" style:font-size-asian="13pt" style:font-size-complex="13pt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44d84b" style:font-size-asian="13pt" style:font-size-complex="13pt"/>
    </style:style>
    <style:style style:name="P1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style:font-size-asian="13pt" style:font-size-complex="13pt"/>
    </style:style>
    <style:style style:name="P1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044d84b" style:font-size-asian="13pt" style:font-size-complex="13pt"/>
    </style:style>
    <style:style style:name="P2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rsid="001e9da6" officeooo:paragraph-rsid="0044d84b" style:font-size-asian="13pt" style:font-size-complex="13pt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rsid="007446c7" officeooo:paragraph-rsid="001374c1" style:font-size-asian="13pt" style:font-size-complex="13pt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044d84b" style:font-size-asian="13pt" style:language-asian="zxx" style:country-asian="none" style:font-size-complex="13pt" style:language-complex="zxx" style:country-complex="none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font-weight="normal" officeooo:paragraph-rsid="0044d84b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style:font-size-asian="13pt" style:font-size-complex="13pt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paragraph-rsid="006a0486" style:font-size-asian="13pt" style:font-size-complex="13pt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3d872b" style:font-size-asian="13pt" style:font-size-complex="13pt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296efb" officeooo:paragraph-rsid="0044d84b" style:font-size-asian="13pt" style:font-size-complex="13pt"/>
    </style:style>
    <style:style style:name="P2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fo:font-weight="normal" officeooo:rsid="00c215db" officeooo:paragraph-rsid="00557ffb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style:text-underline-style="none" officeooo:paragraph-rsid="0044d84b" fo:background-color="#ffffff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0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style:text-underline-style="none" officeooo:paragraph-rsid="0044d84b" fo:background-color="#ffffff" style:font-name-asian="Times New Roman" style:font-size-asian="13pt" style:font-size-complex="13pt"/>
    </style:style>
    <style:style style:name="P3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style:text-underline-style="none" officeooo:paragraph-rsid="0044d84b" fo:background-color="#ffffff" style:font-name-asian="Times New Roman" style:font-size-asian="13pt" style:font-size-complex="13pt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paragraph-rsid="0044d84b" style:font-name-asian="Times New Roman" style:font-size-asian="13pt" style:language-asian="zxx" style:country-asian="none" style:font-size-complex="13pt" style:language-complex="zxx" style:country-complex="none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etter-spacing="-0.009cm" fo:language="uk" fo:country="UA" fo:font-weight="normal" officeooo:rsid="00560621" officeooo:paragraph-rsid="006a0486" style:font-size-asian="13pt" style:font-weight-asian="normal" style:font-name-complex="Times New Roman" style:font-size-complex="13pt" style:font-weight-complex="normal"/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paragraph-rsid="0044d84b" fo:background-color="#ffffff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b4d608" officeooo:paragraph-rsid="006a048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44cc7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4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839b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a048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4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44d84b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4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6caf43" officeooo:paragraph-rsid="0044d84b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5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5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44d84b" fo:background-color="#ffffff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5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5ee3d0" officeooo:paragraph-rsid="005ee3d0" style:font-name-asian="Times New Roman" style:font-size-asian="13pt" style:font-style-asian="normal" style:font-weight-asian="normal" style:font-name-complex="Times New Roman" style:font-size-complex="13pt" style:font-style-complex="normal"/>
    </style:style>
    <style:style style:name="P53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4dfa1f" officeooo:paragraph-rsid="007446c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3pt" officeooo:paragraph-rsid="00643e0e" style:font-size-asian="13pt" style:font-size-complex="13pt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d8288" officeooo:paragraph-rsid="00643e0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56" style:family="paragraph" style:parent-style-name="Standard" style:master-page-name="">
      <style:paragraph-properties fo:margin-left="0cm" fo:margin-right="-1.9cm" fo:text-align="justify" style:justify-single-word="false" fo:text-indent="0cm" style:auto-text-indent="false" style:page-number="auto"/>
      <style:text-properties fo:font-size="13pt" fo:letter-spacing="0.018cm" style:font-size-asian="13pt" style:font-size-complex="13pt" style:font-weight-complex="bold"/>
    </style:style>
    <style:style style:name="P5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letter-spacing="0.018cm" style:font-size-asian="13pt" style:font-size-complex="13pt" style:font-weight-complex="bold"/>
    </style:style>
    <style:style style:name="P58" style:family="paragraph" style:parent-style-name="Standard" style:list-style-name="L1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color="#000000" style:font-name="Liberation Serif" fo:font-size="13pt" fo:letter-spacing="-0.009cm" fo:language="uk" fo:country="UA" fo:font-weight="normal" officeooo:rsid="00217f4e" officeooo:paragraph-rsid="00643e0e" style:font-size-asian="13pt" style:font-weight-asian="normal" style:font-name-complex="Times New Roman" style:font-size-complex="13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cfe8e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8613fe" style:font-size-asian="13pt" style:font-size-complex="13pt"/>
    </style:style>
    <style:style style:name="P6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8c9b4c" style:font-size-asian="13pt" style:font-size-complex="13pt"/>
    </style:style>
    <style:style style:name="P6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7e932c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839b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b5b21f" officeooo:paragraph-rsid="008613fe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/>
    </style:style>
    <style:style style:name="T3" style:family="text">
      <style:text-properties fo:color="#000000" fo:language="uk" fo:country="UA" fo:font-weight="bold" style:font-weight-asian="bold" style:font-weight-complex="bold"/>
    </style:style>
    <style:style style:name="T4" style:family="text">
      <style:text-properties fo:color="#000000" fo:language="uk" fo:country="UA" fo:font-weight="bold" officeooo:rsid="000c4256" style:font-weight-asian="bold" style:font-weight-complex="bold"/>
    </style:style>
    <style:style style:name="T5" style:family="text">
      <style:text-properties fo:color="#000000" fo:language="uk" fo:country="UA" fo:font-weight="normal" officeooo:rsid="004c1603" style:font-weight-asian="normal" style:font-weight-complex="normal"/>
    </style:style>
    <style:style style:name="T6" style:family="text">
      <style:text-properties fo:color="#000000" fo:language="uk" fo:country="UA" fo:font-weight="normal" officeooo:rsid="00ddfb04" style:font-weight-asian="normal" style:font-weight-complex="normal"/>
    </style:style>
    <style:style style:name="T7" style:family="text">
      <style:text-properties fo:color="#000000" fo:language="uk" fo:country="UA" fo:font-weight="normal" officeooo:rsid="01424b68" style:font-weight-asian="normal" style:font-weight-complex="normal"/>
    </style:style>
    <style:style style:name="T8" style:family="text">
      <style:text-properties fo:color="#000000" fo:language="uk" fo:country="UA" style:text-underline-style="none" fo:font-weight="bold" officeooo:rsid="000c4256" fo:background-color="#ffffff" loext:char-shading-value="0" style:font-name-asian="Times New Roman" style:font-weight-asian="bold" style:font-weight-complex="bold"/>
    </style:style>
    <style:style style:name="T9" style:family="text">
      <style:text-properties fo:color="#000000" officeooo:rsid="0044d84b"/>
    </style:style>
    <style:style style:name="T10" style:family="text">
      <style:text-properties fo:language="uk" fo:country="UA"/>
    </style:style>
    <style:style style:name="T11" style:family="text">
      <style:text-properties fo:language="uk" fo:country="UA" style:text-underline-style="solid" style:text-underline-width="auto" style:text-underline-color="font-color"/>
    </style:style>
    <style:style style:name="T12" style:family="text">
      <style:text-properties fo:language="uk" fo:country="UA" style:text-underline-style="solid" style:text-underline-width="auto" style:text-underline-color="font-color" officeooo:rsid="00832fb5"/>
    </style:style>
    <style:style style:name="T13" style:family="text">
      <style:text-properties fo:language="uk" fo:country="UA" style:text-underline-style="solid" style:text-underline-width="auto" style:text-underline-color="font-color" officeooo:rsid="008613fe"/>
    </style:style>
    <style:style style:name="T14" style:family="text">
      <style:text-properties fo:language="uk" fo:country="UA" fo:font-style="italic" style:font-style-asian="italic" style:font-style-complex="italic"/>
    </style:style>
    <style:style style:name="T15" style:family="text">
      <style:text-properties fo:language="uk" fo:country="UA" officeooo:rsid="00643e0e"/>
    </style:style>
    <style:style style:name="T16" style:family="text">
      <style:text-properties fo:language="uk" fo:country="UA" officeooo:rsid="007446c7"/>
    </style:style>
    <style:style style:name="T17" style:family="text">
      <style:text-properties fo:language="uk" fo:country="UA" officeooo:rsid="008613fe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1e3748" style:font-style-complex="italic"/>
    </style:style>
    <style:style style:name="T20" style:family="text">
      <style:text-properties fo:language="ru" fo:country="RU" officeooo:rsid="006a0486" style:font-style-complex="italic" style:font-weight-complex="normal"/>
    </style:style>
    <style:style style:name="T21" style:family="text">
      <style:text-properties fo:language="ru" fo:country="RU" officeooo:rsid="00155ed1" style:font-style-complex="italic" style:font-weight-complex="normal"/>
    </style:style>
    <style:style style:name="T22" style:family="text">
      <style:text-properties fo:language="ru" fo:country="RU" officeooo:rsid="00643e0e" style:font-style-complex="italic"/>
    </style:style>
    <style:style style:name="T23" style:family="text">
      <style:text-properties fo:language="ru" fo:country="RU" officeooo:rsid="0080b397" style:font-style-complex="italic"/>
    </style:style>
    <style:style style:name="T24" style:family="text">
      <style:text-properties fo:language="ru" fo:country="RU" officeooo:rsid="008cfe8e" style:font-style-complex="italic"/>
    </style:style>
    <style:style style:name="T25" style:family="text">
      <style:text-properties fo:language="ru" fo:country="RU" officeooo:rsid="004dfa1f"/>
    </style:style>
    <style:style style:name="T26" style:family="text">
      <style:text-properties fo:language="ru" fo:country="RU" officeooo:rsid="005b4c02"/>
    </style:style>
    <style:style style:name="T27" style:family="text">
      <style:text-properties fo:language="ru" fo:country="RU" officeooo:rsid="006a0486"/>
    </style:style>
    <style:style style:name="T28" style:family="text">
      <style:text-properties fo:language="ru" fo:country="RU" officeooo:rsid="005ee3d0"/>
    </style:style>
    <style:style style:name="T29" style:family="text">
      <style:text-properties fo:language="ru" fo:country="RU" officeooo:rsid="00b4d608"/>
    </style:style>
    <style:style style:name="T3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7446c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75f58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8613f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8dc3c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37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5817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T38" style:family="text"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bold" officeooo:rsid="004b3a2e" fo:background-color="#ffffff" loext:char-shading-value="0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39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uk" fo:country="UA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4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8c9b4c" style:font-name-asian="Times New Roman" style:font-style-asian="normal" style:font-weight-asian="normal" style:font-name-complex="Times New Roman" style:font-weight-complex="normal"/>
    </style:style>
    <style:style style:name="T42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8dc3c2" style:font-name-asian="Times New Roman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44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663d73" style:font-name-asian="Times New Roman" style:font-style-asian="normal" style:font-weight-asian="normal" style:font-name-complex="Times New Roman" style:font-weight-complex="normal"/>
    </style:style>
    <style:style style:name="T46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6a048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49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643e0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50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80b39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51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8cfe8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52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5b4c0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5ee3d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b4d60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6a048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font-name="Times New Roman" fo:letter-spacing="normal" fo:language="ru" fo:country="RU" fo:font-style="normal" style:text-underline-style="none" officeooo:rsid="001e3748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bold"/>
    </style:style>
    <style:style style:name="T58" style:family="text">
      <style:text-properties fo:font-variant="normal" fo:text-transform="none" style:font-name="Times New Roman" fo:letter-spacing="normal" fo:language="ru" fo:country="RU" fo:font-style="normal" style:text-underline-style="none" officeooo:rsid="004dfa1f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bold"/>
    </style:style>
    <style:style style:name="T59" style:family="text">
      <style:text-properties fo:font-variant="normal" fo:text-transform="none" style:font-name="Times New Roman" fo:letter-spacing="normal" fo:language="ru" fo:country="RU" fo:font-style="normal" style:text-underline-style="none" officeooo:rsid="00643e0e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bold"/>
    </style:style>
    <style:style style:name="T60" style:family="text">
      <style:text-properties fo:font-variant="normal" fo:text-transform="none" style:font-name="Times New Roman" fo:letter-spacing="normal" fo:language="ru" fo:country="RU" fo:font-style="normal" style:text-underline-style="none" officeooo:rsid="008cfe8e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bold"/>
    </style:style>
    <style:style style:name="T61" style:family="text">
      <style:text-properties fo:font-variant="normal" fo:text-transform="none" style:font-name="Times New Roman" fo:letter-spacing="normal" fo:language="ru" fo:country="RU" fo:font-style="normal" style:text-underline-style="none" officeooo:rsid="00b4d608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style:font-name="Times New Roman" fo:letter-spacing="normal" fo:language="ru" fo:country="RU" fo:font-style="normal" style:text-underline-style="none" officeooo:rsid="005bcdc3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style:font-name="Times New Roman" fo:letter-spacing="normal" fo:language="ru" fo:country="RU" fo:font-style="normal" style:text-underline-style="none" officeooo:rsid="004dfa1f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style:font-name="Times New Roman" fo:letter-spacing="normal" fo:language="ru" fo:country="RU" fo:font-style="normal" style:text-underline-style="none" officeooo:rsid="005b4c02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style:font-name="Times New Roman" fo:letter-spacing="normal" fo:language="ru" fo:country="RU" fo:font-style="normal" style:text-underline-style="none" officeooo:rsid="005ee3d0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style:font-name="Times New Roman" fo:letter-spacing="normal" fo:language="ru" fo:country="RU" fo:font-style="normal" style:text-underline-style="none" officeooo:rsid="006a0486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style:font-name="Times New Roman" fo:letter-spacing="normal" fo:language="ru" fo:country="RU" fo:font-style="normal" style:text-underline-style="none" fo:font-weight="bold" officeooo:rsid="0044d84b" fo:background-color="#ffffff" loext:char-shading-value="0" style:font-name-asian="Times New Roman" style:font-style-asian="normal" style:font-weight-asian="bold" style:font-name-complex="Times New Roman" style:font-style-complex="italic" style:font-weight-complex="bold"/>
    </style:style>
    <style:style style:name="T68" style:family="text">
      <style:text-properties fo:font-variant="normal" fo:text-transform="none" style:font-name="Times New Roman" fo:letter-spacing="normal" fo:language="ru" fo:country="RU" fo:font-style="normal" style:text-underline-style="none" fo:font-weight="bold" officeooo:rsid="00b4d608" fo:background-color="#ffffff" loext:char-shading-value="0" style:font-name-asian="Times New Roman" style:font-style-asian="normal" style:font-weight-asian="bold" style:font-name-complex="Times New Roman" style:font-style-complex="italic" style:font-weight-complex="bold"/>
    </style:style>
    <style:style style:name="T69" style:family="text">
      <style:text-properties fo:font-variant="normal" fo:text-transform="none" style:font-name="Times New Roman" fo:letter-spacing="normal" fo:language="ru" fo:country="RU" fo:font-style="normal" style:text-underline-style="none" fo:font-weight="bold" officeooo:rsid="00b4d608" fo:background-color="#ffffff" loext:char-shading-value="0" style:font-name-asian="Times New Roman" style:language-asian="zxx" style:country-asian="none" style:font-style-asian="normal" style:font-weight-asian="bold" style:language-complex="zxx" style:country-complex="none" style:font-style-complex="italic" style:font-weight-complex="bold"/>
    </style:style>
    <style:style style:name="T70" style:family="text">
      <style:text-properties fo:font-variant="normal" fo:text-transform="none" style:font-name="Times New Roman" fo:letter-spacing="normal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font-name="Times New Roman" fo:letter-spacing="normal" fo:font-style="normal" style:text-underline-style="none" fo:font-weight="bold" officeooo:rsid="008cfe8e" fo:background-color="#ffffff" loext:char-shading-value="0" style:font-name-asian="Times New Roman" style:language-asian="zxx" style:country-asian="none" style:font-style-asian="normal" style:font-weight-asian="bold" style:language-complex="zxx" style:country-complex="none" style:font-style-complex="italic" style:font-weight-complex="bold"/>
    </style:style>
    <style:style style:name="T72" style:family="text">
      <style:text-properties fo:font-variant="normal" fo:text-transform="none" fo:letter-spacing="normal" fo:font-style="normal" style:text-underline-style="none" fo:font-weight="normal" officeooo:rsid="005ee3d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3" style:family="text">
      <style:text-properties fo:font-variant="normal" fo:text-transform="none" fo:letter-spacing="normal" fo:font-style="normal" style:text-underline-style="none" fo:font-weight="normal" officeooo:rsid="005ee3d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letter-spacing="0.018cm" style:font-weight-complex="bold"/>
    </style:style>
    <style:style style:name="T76" style:family="text">
      <style:text-properties fo:letter-spacing="0.018cm" fo:language="uk" fo:country="UA" officeooo:rsid="0044d84b" style:font-weight-complex="bold"/>
    </style:style>
    <style:style style:name="T77" style:family="text">
      <style:text-properties fo:letter-spacing="0.018cm" fo:language="uk" fo:country="UA" officeooo:rsid="00616645" style:font-weight-complex="bold"/>
    </style:style>
    <style:style style:name="T78" style:family="text">
      <style:text-properties fo:letter-spacing="0.018cm" fo:language="uk" fo:country="UA" officeooo:rsid="00643e0e" style:font-weight-complex="bold"/>
    </style:style>
    <style:style style:name="T79" style:family="text">
      <style:text-properties fo:letter-spacing="0.018cm" fo:language="uk" fo:country="UA" officeooo:rsid="00739312" style:font-weight-complex="bold"/>
    </style:style>
    <style:style style:name="T80" style:family="text">
      <style:text-properties fo:letter-spacing="0.018cm" fo:language="uk" fo:country="UA" fo:font-weight="bold" style:font-weight-asian="bold" style:font-weight-complex="bold"/>
    </style:style>
    <style:style style:name="T81" style:family="text">
      <style:text-properties fo:letter-spacing="0.018cm"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name-asian="Times New Roman" style:font-weight-asian="bold" style:font-name-complex="Times New Roman"/>
    </style:style>
    <style:style style:name="T84" style:family="text">
      <style:text-properties officeooo:rsid="00015ad7"/>
    </style:style>
    <style:style style:name="T85" style:family="text">
      <style:text-properties officeooo:rsid="0044d84b"/>
    </style:style>
    <style:style style:name="T86" style:family="text">
      <style:text-properties officeooo:rsid="004c1603"/>
    </style:style>
    <style:style style:name="T87" style:family="text">
      <style:text-properties officeooo:rsid="005bcdc3"/>
    </style:style>
    <style:style style:name="T88" style:family="text">
      <style:text-properties officeooo:rsid="005ee3d0"/>
    </style:style>
    <style:style style:name="T89" style:family="text">
      <style:text-properties officeooo:rsid="004dfa1f" style:font-style-complex="normal"/>
    </style:style>
    <style:style style:name="T90" style:family="text">
      <style:text-properties officeooo:rsid="007e932c" style:font-style-complex="normal"/>
    </style:style>
    <style:style style:name="T91" style:family="text">
      <style:text-properties officeooo:rsid="00866dd5" style:font-style-complex="normal"/>
    </style:style>
    <style:style style:name="T92" style:family="text">
      <style:text-properties officeooo:rsid="00875bac" style:font-style-complex="normal"/>
    </style:style>
    <style:style style:name="T93" style:family="text">
      <style:text-properties officeooo:rsid="00876202" style:font-style-complex="normal"/>
    </style:style>
    <style:style style:name="T94" style:family="text">
      <style:text-properties officeooo:rsid="008dc3c2" style:font-style-complex="normal"/>
    </style:style>
    <style:style style:name="T95" style:family="text">
      <style:text-properties officeooo:rsid="001e3748" style:font-style-complex="italic"/>
    </style:style>
    <style:style style:name="T96" style:family="text">
      <style:text-properties officeooo:rsid="00605817" style:font-style-complex="italic"/>
    </style:style>
    <style:style style:name="T97" style:family="text">
      <style:text-properties officeooo:rsid="00643e0e"/>
    </style:style>
    <style:style style:name="T98" style:family="text">
      <style:text-properties officeooo:rsid="01424b68"/>
    </style:style>
    <style:style style:name="T99" style:family="text">
      <style:text-properties officeooo:rsid="013165cc"/>
    </style:style>
    <style:style style:name="T100" style:family="text">
      <style:text-properties officeooo:rsid="006839bd"/>
    </style:style>
    <style:style style:name="T101" style:family="text">
      <style:text-properties officeooo:rsid="0080b397"/>
    </style:style>
    <style:style style:name="T102" style:family="text">
      <style:text-properties officeooo:rsid="008613fe"/>
    </style:style>
    <style:style style:name="T103" style:family="text">
      <style:text-properties officeooo:rsid="00884db4"/>
    </style:style>
    <style:style style:name="T104" style:family="text">
      <style:text-properties officeooo:rsid="008a0d6a"/>
    </style:style>
    <style:style style:name="T105" style:family="text">
      <style:text-properties officeooo:rsid="008b5386"/>
    </style:style>
    <style:style style:name="T106" style:family="text">
      <style:text-properties officeooo:rsid="008b538a"/>
    </style:style>
    <style:style style:name="T107" style:family="text">
      <style:text-properties fo:font-size="13pt" fo:language="uk" fo:country="UA" fo:font-style="italic" style:font-size-asian="13pt" style:font-style-asian="italic" style:font-size-complex="13pt" style:font-style-complex="italic"/>
    </style:style>
    <style:style style:name="T108" style:family="text">
      <style:text-properties fo:font-size="13pt" fo:language="uk" fo:country="UA" fo:font-style="italic" officeooo:rsid="008c9b4c" style:font-size-asian="13pt" style:font-style-asian="italic" style:font-size-complex="13pt" style:font-style-complex="italic"/>
    </style:style>
    <style:style style:name="T109" style:family="text">
      <style:text-properties style:font-name-asian="Times New Roman" style:font-name-complex="Times New Roman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489cm" draw:visible-area-height="15.458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Объект2" text:anchor-type="char" svg:y="0cm" svg:width="1.475cm" svg:height="1.866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10">ХЕРСОНСЬКОЇ ОБЛАСТІ<text:span text:style-name="T83"> </text:span></text:p>
      <text:p text:style-name="P56"><text:span text:style-name="T13">1</text:span><text:span text:style-name="T12">2</text:span><text:span text:style-name="T11">.</text:span><text:span text:style-name="T13">01</text:span><text:span text:style-name="T11">.201</text:span><text:span text:style-name="T13">6</text:span> <text:s text:c="35"/>м. Каховка<text:tab/> <text:s/><text:tab/><text:tab/><text:tab/><text:tab/> <text:s text:c="7"/><text:span text:style-name="T74">№ </text:span><text:span text:style-name="T13">5</text:span></text:p>
      <text:p text:style-name="P11"/>
      <text:p text:style-name="P11">ПРОТОКОЛ </text:p>
      <text:p text:style-name="P10">засідання <text:span text:style-name="T15">постійних</text:span><text:span text:style-name="T10"> комісій</text:span></text:p>
      <text:p text:style-name="P13">позачергової <text:span text:style-name="T102">6</text:span> сесії</text:p>
      <text:p text:style-name="P12"/>
      <text:p text:style-name="P15"><text:span text:style-name="T18"><text:tab/>П</text:span>рисутні <text:span text:style-name="T10">депутати міської ради </text:span><text:span text:style-name="T18">- </text:span><text:s/><text:span text:style-name="T16">2</text:span><text:span text:style-name="T17">7</text:span><text:span text:style-name="T87"> </text:span><text:span text:style-name="T10">чол.</text:span>, <text:s/>відсутні <text:s/><text:span text:style-name="T13">7</text:span><text:span text:style-name="T10"> чол., </text:span><text:span text:style-name="T14">список додається</text:span><text:span text:style-name="T10">.</text:span></text:p>
      <text:p text:style-name="P18"><text:tab/>Засідання проводилося у <text:span text:style-name="T97">великому </text:span><text:s/>залі засідань міськвиконкому, <text:s/>почалося о <text:span text:style-name="T86">9</text:span>-<text:span text:style-name="T85">00</text:span> годині, закінчилося о <text:span text:style-name="T102">09-40</text:span> годин<text:span text:style-name="T84">і</text:span>.</text:p>
      <text:p text:style-name="P14"><text:span text:style-name="T81"><text:tab/>Голов</text:span><text:span text:style-name="T80">ував</text:span><text:span text:style-name="T75"> – </text:span><text:span text:style-name="T79">Андрій Андрійович </text:span><text:span text:style-name="T78">Дяченко</text:span><text:span text:style-name="T76">, </text:span><text:span text:style-name="T77">міський голова</text:span><text:span text:style-name="T1"> </text:span></text:p>
      <text:p text:style-name="P16"><text:span text:style-name="T82"><text:tab/>Запрошені</text:span>:</text:p>
      <text:p text:style-name="P21"><text:tab/>- радники міського голови</text:p>
      <text:p text:style-name="P24"><text:tab/>- представники засобів масової інформації</text:p>
      <text:p text:style-name="P26"><text:tab/></text:p>
      <text:p text:style-name="P2"><text:span text:style-name="T2"><text:tab/></text:span><text:span text:style-name="T3">Посадові особи міськвиконкому:</text:span></text:p>
      <text:p text:style-name="P54"><text:span text:style-name="T5"><text:tab/>- </text:span><text:span text:style-name="T6">І</text:span><text:span text:style-name="T7">ван </text:span><text:span text:style-name="T6">М</text:span><text:span text:style-name="T7">иколайович</text:span><text:span text:style-name="T6"> Орєхов, </text:span><text:span text:style-name="T5">заступник міського голови з питань діяльності виконавчих органів ради</text:span></text:p>
      <text:list xml:id="list8279010471519262273" text:style-name="L1">
        <text:list-item>
          <text:list>
            <text:list-item>
              <text:list>
                <text:list-item>
                  <text:list>
                    <text:list-header>
                      <text:p text:style-name="P58"><text:s text:c="18"/>- <text:s/><text:span text:style-name="T98">Олександр Андрійович Гончаров, </text:span>начальник фінансового управління</text:p>
                    </text:list-header>
                  </text:list>
                </text:list-item>
              </text:list>
            </text:list-item>
          </text:list>
        </text:list-item>
      </text:list>
      <text:p text:style-name="P55"><text:tab/>- <text:span text:style-name="T98">Віра Ігорівна Тельник, начальник відділу економіки, комунального майна та землі</text:span></text:p>
      <text:p text:style-name="P53"><text:tab/>- Олег Васильович Куліда, начальник відділу організаційно-кадрової роботи, інформаційної політики та взаємодії з громадськістю</text:p>
      <text:p text:style-name="P4"><text:span text:style-name="T3"><text:s text:c="5"/></text:span><text:s/>- <text:span text:style-name="T98">Ольга Олександрівна </text:span>Кузнєцова, головний спеціаліст <text:span text:style-name="T99">відділу організаційно-кадрової роботи, інформаційної політики та взаємодії з громадськістю</text:span></text:p>
      <text:p text:style-name="P1"><text:s text:c="8"/></text:p>
      <text:p text:style-name="P28"><text:span text:style-name="T68"><text:tab/><text:tab/><text:tab/><text:tab/></text:span><text:span text:style-name="T67">Про розгляд проектів рішень:</text:span></text:p>
      <text:p text:style-name="P60"><text:span text:style-name="T9"><text:tab/>1</text:span><text:span text:style-name="T35">. </text:span><text:span text:style-name="T30">Про внесення змін та доповнень до рішення міської ради від 22.12.2015 року № 40/4 “Про Програму економічного, соціального та культурного розвитку м. Каховки на 2016 рік та прогнозні макропоказники економічного і соціального розвитку міста до 2018 року”</text:span></text:p>
      <text:p text:style-name="P60"><text:span text:style-name="T30"><text:tab/><text:tab/>Доповів: О.А. Гончаров, </text:span><text:span text:style-name="T33">як</text:span><text:span text:style-name="T31">ий </text:span><text:span text:style-name="T32">зазначив, що </text:span><text:span text:style-name="T34">проект рішення підготовлено, </text:span><text:span text:style-name="T33">відповідно листа головного розпорядника коштів - відділу освіти, </text:span><text:span text:style-name="T34">щодо</text:span><text:span text:style-name="T33"> виділення коштів для забезпечення харчування за рахунок міського бюджету, дітей дошкільних навчальних закладів та учнів 1-4 класів загаль</text:span><text:span text:style-name="T34">н</text:span><text:span text:style-name="T33">о</text:span><text:span text:style-name="T34">о</text:span><text:span text:style-name="T33">світніх навчальних закладів.</text:span></text:p>
      <text:p text:style-name="P33"><text:span text:style-name="T62"><text:tab/></text:span><text:span text:style-name="T58">СЛУХАЛИ: </text:span><text:span text:style-name="T59">А.А. Дяченк</text:span><text:span text:style-name="T60">а</text:span><text:span text:style-name="T63">, який </text:span><text:span text:style-name="T64">запропонував </text:span><text:span text:style-name="T66">постійним комісіям</text:span><text:span text:style-name="T65"> </text:span><text:span text:style-name="T57">у Висновках надати пропозиції.</text:span><text:span text:style-name="T61"> </text:span></text:p>
      <text:p text:style-name="P52"><text:tab/></text:p>
      <text:p text:style-name="P64"><text:span text:style-name="T88"><text:tab/>2. </text:span><text:span text:style-name="T72">Про внесення змін до рішення сесії міської ради від 22.12.2015 року № 41/4 “Пр</text:span><text:span text:style-name="T72">о міський бюджет на 2016 рік”.</text:span></text:p>
      <text:p text:style-name="P62"><text:tab/><text:span text:style-name="T89">СЛУХАЛИ: </text:span><text:span text:style-name="T90">О.А. Гончарова, який доповів, що <text:s/>керуючись </text:span><text:span text:style-name="T91">внесеними змінами в </text:span><text:span text:style-name="T90">Бюджетни</text:span><text:span text:style-name="T91">й</text:span><text:span text:style-name="T90"> кодекс України, Закон України «Про Державний бюджет України на 2016 рік </text:span><text:span text:style-name="T93">та</text:span><text:span text:style-name="T91"> Закон України “Про місцеве самоврядування в Україні” </text:span><text:span text:style-name="T90">був підготовлений даний проект рішення. </text:span><text:span text:style-name="T91">Зазначив, що в доходну частину бюджету добавлені статті про </text:span><text:soft-page-break/><text:span text:style-name="T91">субвенції <text:s/>на соціальний захист, медичне обслуговування та на освітню галузь. Що, з цього року збільшуються витрати на головного розпорядника коштів - відділ освіти, а саме з міського бюджету буде фінансуватися наш міський професійний ліцей послуг. </text:span><text:span text:style-name="T92">Відповідно прийнятого законодавства, видатки на підготовку робітничих кадрів у професій</text:span><text:span text:style-name="T93">н</text:span><text:span text:style-name="T92">о- технічних закладах, <text:s/>розташованих у містах обласного значення, планується з 2016 року </text:span><text:span text:style-name="T93">фінансувати з міського бюджету. Також до власних повноважень </text:span><text:span text:style-name="T94">місцевій владі</text:span><text:span text:style-name="T93"> надали фінансувати пільгові перевезення, <text:s/>чорнобильців та послуги зв*язку.</text:span></text:p>
      <text:p text:style-name="P62"><text:span text:style-name="T93"><text:s/><text:tab/></text:span><text:span text:style-name="T89">ВИСТУПИЛИ: </text:span></text:p>
      <text:p text:style-name="P44"><text:tab/><text:span text:style-name="T100">П.І. Філіпчук, який запитав, про направленість 680 тис. грн., тобто на що вони плануються витрачатися.</text:span></text:p>
      <text:p text:style-name="P44"><text:tab/><text:span text:style-name="T101">О.А. Гончаров, які відповів, що вони підуть на виплату ліцеєм заробітної плати вчителям, виплату стипендій, утриманні адмін.будівлі та гуртожитку. Додав, що до 2016 році всі освітньо-технічні заклади фінансувалися з державного бюджету, а зараз дано доручення містам обласного значення, фінансувати заклади освіти комунальної та державної власності. </text:span></text:p>
      <text:p text:style-name="P44"><text:tab/><text:span text:style-name="T103">В.В. Чернявський, який зауважив, що в ліцеї навчаються діти не тільки з міста, а більшість з них живе в районі.</text:span></text:p>
      <text:p text:style-name="P44"><text:tab/><text:span text:style-name="T105">Т.С. Гончарова, яка запропонувала поки не виділяти кошти, доопрацювати питання, запросити керівника ліцею, для надання депутатам пояснень. Або виділити кошти тільки на 1 квартал.</text:span></text:p>
      <text:p text:style-name="P44"><text:tab/><text:span text:style-name="T104">О.А. Гончаров, який заперечив, та сказав, що відповідно внесених змін в Бюджетний кодекс, ми не маємо права відмовляти у <text:s/>фінансуванні.</text:span></text:p>
      <text:p text:style-name="P44"><text:tab/><text:span text:style-name="T104">П.І. Філіпчук, який підтримав Гончарову Т.С. та запитав про звернення до райради, яке повинні були підготувати та направити від міської ради, щодо фінансування утримання дітей з району в школах та дит.садках міста.</text:span></text:p>
      <text:p text:style-name="P44"><text:tab/><text:span text:style-name="T104">О.А. Гончаров, відповів, що лист направлено, але відповіді поки немає.</text:span></text:p>
      <text:p text:style-name="P44"><text:tab/><text:span text:style-name="T104">О.В. Потоскуєв, який зауважив, що треба було запросити керівника ліцею, для надання пояснень. Що у депутатів багато питань до неї.</text:span></text:p>
      <text:p text:style-name="P44"><text:tab/><text:span text:style-name="T106">В.В. Чернявський, який зауважив, що держава перекладає свої функції на міста. Що після проведення статистики, виявили, що 80 % батьків з району везуть своїх дітей в місто. На одну дитину витрачається біля 9 тис. грн. </text:span></text:p>
      <text:p text:style-name="P45"><text:span text:style-name="T95"><text:tab/></text:span><text:span text:style-name="T20">СЛУХАЛИ</text:span><text:span text:style-name="T21">: </text:span><text:span text:style-name="T22">А.А. Дяченк</text:span><text:span text:style-name="T24">а</text:span><text:span text:style-name="T25">, який </text:span><text:span text:style-name="T26">запропонував </text:span><text:span text:style-name="T27">постійним комісіям</text:span><text:span text:style-name="T28"> </text:span><text:span text:style-name="T19">у Висновках надати </text:span><text:span text:style-name="T23">свої </text:span><text:span text:style-name="T19">пропозиції.</text:span><text:span text:style-name="T29"> </text:span></text:p>
      <text:p text:style-name="P35"/>
      <text:p text:style-name="P61"><text:span text:style-name="T44"><text:tab/></text:span><text:span text:style-name="T45">3</text:span><text:span text:style-name="T44">. </text:span><text:span text:style-name="T40">Про представництво Каховської міської ради у кримінальних провадженнях, де рада залучена до провадження, як потерпіла.</text:span></text:p>
      <text:p text:style-name="P61"><text:span text:style-name="T40"><text:tab/><text:tab/>Доповів: П.І. Філіпчук, </text:span><text:span text:style-name="T41">який доповів, </text:span><text:span text:style-name="T40">що він пропонує </text:span><text:span text:style-name="T41">надати повноваження депутатам з юридичною освітою, бути представниками від Каховської міської ради в кримінальних провадженнях, де міська рада є потерпілою Що виконавчий комітет <text:s/>в судах представляє юрист виконкому, а у міської ради, немає представника, </text:span><text:span text:style-name="T42">тому, що м</text:span><text:span text:style-name="T41">іська рада не виділена в юридичну особу.</text:span></text:p>
      <text:p text:style-name="P25"><text:span text:style-name="T46"><text:tab/></text:span><text:span text:style-name="T47">СЛУХАЛИ</text:span><text:span text:style-name="T46">: </text:span><text:span text:style-name="T49">А.А. Дяченк</text:span><text:span text:style-name="T51">а</text:span><text:span text:style-name="T52">, який </text:span><text:span text:style-name="T53">запропонував </text:span><text:span text:style-name="T56">постійним комісіям</text:span><text:span text:style-name="T54"> </text:span><text:span text:style-name="T48">у Висновках надати </text:span><text:span text:style-name="T50">свої </text:span><text:span text:style-name="T48">пропозиції.</text:span><text:span text:style-name="T55"> </text:span><text:span text:style-name="T70"><text:tab/></text:span></text:p>
      <text:p text:style-name="P59"><text:span text:style-name="T108"><text:tab/>А</text:span><text:span text:style-name="T107">удіо версія </text:span><text:span text:style-name="T108">засідання постійних комісій </text:span><text:span text:style-name="T107">позачергової 6 сесії Каховської міської ради від 12.01.2016 року знаходиться у секретаря ради.</text:span></text:p>
      <text:p text:style-name="P59"><text:span text:style-name="T37"/></text:p>
      <text:p text:style-name="P59"><text:span text:style-name="T37">Міський голова<text:tab/><text:tab/><text:tab/><text:tab/><text:tab/><text:tab/><text:tab/>А.А. Дяченко</text:span></text:p>
      <text:p text:style-name="P49"><text:soft-page-break/></text:p>
      <text:p text:style-name="P49"><text:tab/></text:p>
      <text:p text:style-name="P5"/>
      <text:p text:style-name="P5"/>
      <text:p text:style-name="P49"><text:tab/></text:p>
      <text:p text:style-name="P17"><text:tab/></text:p>
      <text:p text:style-name="P6"><text:tab/></text:p>
      <text:p text:style-name="P36"><text:tab/><text:tab/><text:tab/></text:p>
      <text:p text:style-name="P37"/>
      <text:p text:style-name="P38"><text:tab/></text:p>
      <text:p text:style-name="P39"><text:tab/></text:p>
      <text:p text:style-name="P37"/>
      <text:p text:style-name="P42"><text:tab/></text:p>
      <text:p text:style-name="P48"/>
      <text:p text:style-name="P9"><text:span text:style-name="T36"><text:s/></text:span><text:span text:style-name="T43"><text:s/></text:span></text:p>
      <text:p text:style-name="P17"><text:tab/></text:p>
      <text:p text:style-name="P7"/>
      <text:p text:style-name="P8"/>
      <text:p text:style-name="P7"/>
      <text:p text:style-name="P49"><text:tab/></text:p>
      <text:p text:style-name="P46"><text:s/></text:p>
      <text:p text:style-name="P43"><text:s/><text:tab/></text:p>
      <text:p text:style-name="P37"/>
      <text:p text:style-name="P46"><text:tab/></text:p>
      <text:p text:style-name="P19"><text:tab/></text:p>
      <text:p text:style-name="P7"><text:tab/></text:p>
      <text:p text:style-name="P49"><text:tab/></text:p>
      <text:p text:style-name="P49"/>
      <text:p text:style-name="P22"><text:tab/></text:p>
      <text:p text:style-name="P50"><text:tab/></text:p>
      <text:p text:style-name="P37"/>
      <text:p text:style-name="P50"><text:tab/></text:p>
      <text:p text:style-name="P37"/>
      <text:p text:style-name="P17"><text:tab/></text:p>
      <text:p text:style-name="P37"/>
      <text:p text:style-name="P40"><text:tab/> </text:p>
      <text:p text:style-name="P41"><text:tab/></text:p>
      <text:p text:style-name="P41"><text:tab/></text:p>
      <text:p text:style-name="P20"/>
      <text:p text:style-name="P20"><text:s/></text:p>
      <text:p text:style-name="P5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43"><text:s/></text:p>
      <text:p text:style-name="P43"><text:tab/></text:p>
      <text:p text:style-name="P43"/>
      <text:p text:style-name="P50"><text:tab/></text:p>
      <text:p text:style-name="P32"><text:tab/> </text:p>
      <text:p text:style-name="P50"><text:tab/></text:p>
      <text:p text:style-name="P51"/>
      <text:p text:style-name="P51"/>
      <text:p text:style-name="P51"/>
      <text:p text:style-name="P34"><text:tab/></text:p>
      <text:p text:style-name="P47"/>
      <text:p text:style-name="P17"/>
      <text:p text:style-name="P23"><text:s/></text:p>
      <text:p text:style-name="P23"><text:tab/><text:tab/><text:tab/> </text:p>
      <text:p text:style-name="P30"><text:tab/></text:p>
      <text:p text:style-name="P31"/>
      <text:p text:style-name="P31"/>
      <text:p text:style-name="P3"><text:span text:style-name="T8"><text:tab/></text:span><text:span text:style-name="T4"> <text:s/></text:span><text:span text:style-name="T3"><text:s text:c="4569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68cm" fo:margin-right="0cm" fo:margin-top="0cm" fo:margin-bottom="0cm" loext:contextual-spacing="false" fo:text-align="justify" style:justify-single-word="false" fo:text-indent="1.228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3H53M1S</meta:editing-duration>
    <meta:editing-cycles>117</meta:editing-cycles>
    <meta:generator>LibreOffice/4.3.6.2$Windows_x86 LibreOffice_project/d50a87b2e514536ed401c18000dad4660b6a169e</meta:generator>
    <dc:date>2016-01-14T15:45:19.312000000</dc:date>
    <meta:print-date>2015-12-07T08:25:43.067000000</meta:print-date>
    <meta:document-statistic meta:table-count="0" meta:image-count="0" meta:object-count="1" meta:page-count="4" meta:paragraph-count="78" meta:word-count="688" meta:character-count="9764" meta:non-whitespace-character-count="4352"/>
    <meta:user-defined meta:name="Info 1"/>
    <meta:user-defined meta:name="Info 2"/>
    <meta:user-defined meta:name="Info 3"/>
    <meta:user-defined meta:name="Info 4"/>
  </office:meta>
</office:document-meta>
</file>