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erif"/>
    <style:font-face style:name="Times New Roman2" svg:font-family="'Times New Roman', serif"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style:text-properties fo:language="uk" fo:country="UA" officeooo:rsid="00bb997f" officeooo:paragraph-rsid="00bb997f"/>
    </style:style>
    <style:style style:name="P2" style:family="paragraph" style:parent-style-name="Standard">
      <style:paragraph-properties fo:text-align="center" style:justify-single-word="false"/>
      <style:text-properties fo:font-size="13pt" fo:letter-spacing="0.018cm" style:font-size-asian="13pt" style:font-size-complex="13pt" style:font-weight-complex="bold"/>
    </style:style>
    <style:style style:name="P3" style:family="paragraph" style:parent-style-name="Standard">
      <style:paragraph-properties fo:text-align="center" style:justify-single-word="false"/>
      <style:text-properties fo:font-size="13pt" fo:letter-spacing="0.018cm" officeooo:paragraph-rsid="004399f6" style:font-size-asian="13pt" style:font-size-complex="13pt" style:font-weight-complex="bold"/>
    </style:style>
    <style:style style:name="P4" style:family="paragraph" style:parent-style-name="Standard">
      <style:paragraph-properties fo:text-align="justify" style:justify-single-word="false"/>
      <style:text-properties fo:font-size="13pt" fo:letter-spacing="0.018cm" officeooo:paragraph-rsid="0096b22e" style:font-size-asian="13pt" style:font-size-complex="13pt" style:font-weight-complex="bold"/>
    </style:style>
    <style:style style:name="P5" style:family="paragraph" style:parent-style-name="Standard">
      <style:paragraph-properties fo:text-align="center" style:justify-single-word="false"/>
      <style:text-properties fo:font-size="13pt" fo:letter-spacing="0.018cm" fo:language="uk" fo:country="UA" officeooo:paragraph-rsid="004399f6" style:font-size-asian="13pt" style:font-size-complex="13pt" style:font-weight-complex="bold"/>
    </style:style>
    <style:style style:name="P6" style:family="paragraph" style:parent-style-name="Standard">
      <style:paragraph-properties fo:text-align="center" style:justify-single-word="false"/>
      <style:text-properties fo:font-size="13pt" fo:letter-spacing="0.018cm" fo:font-weight="bold" style:font-name-asian="Times New Roman" style:font-size-asian="13pt" style:font-weight-asian="bold" style:font-name-complex="Times New Roman" style:font-size-complex="13pt" style:font-weight-complex="bold"/>
    </style:style>
    <style:style style:name="P7" style:family="paragraph" style:parent-style-name="Standard">
      <style:paragraph-properties fo:text-align="center" style:justify-single-word="false"/>
      <style:text-properties fo:font-size="13pt" fo:letter-spacing="0.018cm" style:text-underline-style="none"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officeooo:paragraph-rsid="00146ee6" style:font-size-asian="13pt" style:font-size-complex="13pt"/>
    </style:style>
    <style:style style:name="P10" style:family="paragraph" style:parent-style-name="Standard">
      <style:paragraph-properties fo:text-align="justify" style:justify-single-word="false"/>
      <style:text-properties fo:font-size="13pt" officeooo:paragraph-rsid="00219a48" style:font-size-asian="13pt" style:font-size-complex="13pt"/>
    </style:style>
    <style:style style:name="P11" style:family="paragraph" style:parent-style-name="Standard">
      <style:paragraph-properties fo:text-align="justify" style:justify-single-word="false">
        <style:tab-stops>
          <style:tab-stop style:position="1.323cm"/>
        </style:tab-stops>
      </style:paragraph-properties>
      <style:text-properties fo:font-size="13pt" officeooo:paragraph-rsid="004399f6" style:font-size-asian="13pt" style:font-size-complex="13pt"/>
    </style:style>
    <style:style style:name="P12" style:family="paragraph" style:parent-style-name="Standard">
      <style:paragraph-properties fo:text-align="justify" style:justify-single-word="false"/>
      <style:text-properties fo:font-size="13pt" officeooo:paragraph-rsid="004399f6" style:font-size-asian="13pt" style:font-size-complex="13pt"/>
    </style:style>
    <style:style style:name="P13" style:family="paragraph" style:parent-style-name="Standard">
      <style:paragraph-properties fo:text-align="justify" style:justify-single-word="false"/>
      <style:text-properties fo:font-size="13pt" officeooo:paragraph-rsid="0094521d" style:font-size-asian="13pt" style:font-size-complex="13pt"/>
    </style:style>
    <style:style style:name="P14" style:family="paragraph" style:parent-style-name="Standard">
      <style:paragraph-properties fo:text-align="justify" style:justify-single-word="false"/>
      <style:text-properties fo:font-size="13pt" officeooo:paragraph-rsid="008fb305" style:font-size-asian="13pt" style:font-size-complex="13pt"/>
    </style:style>
    <style:style style:name="P15" style:family="paragraph" style:parent-style-name="Standard">
      <style:paragraph-properties fo:text-align="justify" style:justify-single-word="false"/>
      <style:text-properties fo:font-size="13pt" officeooo:paragraph-rsid="00bb997f" style:font-size-asian="13pt" style:font-size-complex="13pt"/>
    </style:style>
    <style:style style:name="P16" style:family="paragraph" style:parent-style-name="Standard">
      <style:paragraph-properties fo:text-align="justify" style:justify-single-word="false"/>
      <style:text-properties fo:font-size="13pt" officeooo:paragraph-rsid="027dcfc0" style:font-size-asian="13pt" style:font-size-complex="13pt"/>
    </style:style>
    <style:style style:name="P17" style:family="paragraph" style:parent-style-name="Standard">
      <style:paragraph-properties fo:text-align="justify" style:justify-single-word="false"/>
      <style:text-properties fo:font-size="13pt" officeooo:paragraph-rsid="02c76eae" style:font-size-asian="13pt" style:font-size-complex="13pt"/>
    </style:style>
    <style:style style:name="P18" style:family="paragraph" style:parent-style-name="Standard">
      <style:paragraph-properties fo:text-align="justify" style:justify-single-word="false"/>
      <style:text-properties fo:font-size="13pt" officeooo:paragraph-rsid="02c81af1" style:font-size-asian="13pt" style:font-size-complex="13pt"/>
    </style:style>
    <style:style style:name="P19" style:family="paragraph" style:parent-style-name="Standard">
      <style:paragraph-properties fo:text-align="justify" style:justify-single-word="false"/>
      <style:text-properties fo:font-size="13pt" officeooo:paragraph-rsid="02e7bfb0" style:font-size-asian="13pt" style:font-size-complex="13pt"/>
    </style:style>
    <style:style style:name="P20" style:family="paragraph" style:parent-style-name="Standard">
      <style:paragraph-properties fo:text-align="justify" style:justify-single-word="false"/>
      <style:text-properties fo:font-size="13pt" officeooo:paragraph-rsid="02e7f4d6" style:font-size-asian="13pt" style:font-size-complex="13pt"/>
    </style:style>
    <style:style style:name="P21" style:family="paragraph" style:parent-style-name="Standard">
      <style:paragraph-properties fo:text-align="justify" style:justify-single-word="false"/>
      <style:text-properties fo:font-size="13pt" officeooo:paragraph-rsid="02ee6c3a" style:font-size-asian="13pt" style:font-size-complex="13pt"/>
    </style:style>
    <style:style style:name="P22" style:family="paragraph" style:parent-style-name="Standard">
      <style:paragraph-properties fo:text-align="justify" style:justify-single-word="false"/>
      <style:text-properties fo:font-size="13pt" officeooo:paragraph-rsid="02f039d0" style:font-size-asian="13pt" style:font-size-complex="13pt"/>
    </style:style>
    <style:style style:name="P23" style:family="paragraph" style:parent-style-name="Standard">
      <style:paragraph-properties fo:text-align="justify" style:justify-single-word="false"/>
      <style:text-properties fo:font-size="13pt" fo:language="uk" fo:country="UA" officeooo:paragraph-rsid="00146ee6" style:font-size-asian="13pt" style:font-size-complex="13pt"/>
    </style:style>
    <style:style style:name="P24" style:family="paragraph" style:parent-style-name="Standard">
      <style:paragraph-properties fo:text-align="justify" style:justify-single-word="false"/>
      <style:text-properties fo:font-size="13pt" fo:language="uk" fo:country="UA" officeooo:paragraph-rsid="01f797ef" style:font-size-asian="13pt" style:font-size-complex="13pt"/>
    </style:style>
    <style:style style:name="P25" style:family="paragraph" style:parent-style-name="Standard">
      <style:paragraph-properties fo:text-align="justify" style:justify-single-word="false"/>
      <style:text-properties fo:font-size="13pt" fo:language="uk" fo:country="UA" officeooo:paragraph-rsid="02e3a27d" style:font-size-asian="13pt" style:font-size-complex="13pt"/>
    </style:style>
    <style:style style:name="P26" style:family="paragraph" style:parent-style-name="Standard">
      <style:paragraph-properties fo:text-align="justify" style:justify-single-word="false"/>
      <style:text-properties fo:font-size="13pt" fo:language="uk" fo:country="UA" officeooo:paragraph-rsid="027f5123" style:font-size-asian="13pt" style:font-size-complex="13pt"/>
    </style:style>
    <style:style style:name="P27" style:family="paragraph" style:parent-style-name="Standard">
      <style:paragraph-properties fo:text-align="justify" style:justify-single-word="false"/>
      <style:text-properties fo:font-size="13pt" fo:language="uk" fo:country="UA" officeooo:rsid="001e9da6" officeooo:paragraph-rsid="001e9da6" style:font-size-asian="13pt" style:font-size-complex="13pt"/>
    </style:style>
    <style:style style:name="P28" style:family="paragraph" style:parent-style-name="Standard">
      <style:paragraph-properties fo:text-align="justify" style:justify-single-word="false"/>
      <style:text-properties fo:font-size="13pt" fo:language="uk" fo:country="UA" officeooo:rsid="00aed5c4" officeooo:paragraph-rsid="008fb305" style:font-size-asian="13pt" style:font-size-complex="13pt"/>
    </style:style>
    <style:style style:name="P29" style:family="paragraph" style:parent-style-name="Standard">
      <style:paragraph-properties fo:text-align="justify" style:justify-single-word="false"/>
      <style:text-properties fo:font-size="13pt" fo:language="uk" fo:country="UA" officeooo:rsid="02c81af1" officeooo:paragraph-rsid="02c81af1" style:font-size-asian="13pt" style:font-size-complex="13pt"/>
    </style:style>
    <style:style style:name="P30" style:family="paragraph" style:parent-style-name="Standard">
      <style:paragraph-properties fo:text-align="justify" style:justify-single-word="false"/>
      <style:text-properties fo:font-size="13pt" fo:language="uk" fo:country="UA" officeooo:rsid="02c81af1" officeooo:paragraph-rsid="02e7bfb0" style:font-size-asian="13pt" style:font-size-complex="13pt"/>
    </style:style>
    <style:style style:name="P31" style:family="paragraph" style:parent-style-name="Standard">
      <style:paragraph-properties fo:text-align="justify" style:justify-single-word="false"/>
      <style:text-properties fo:font-size="13pt" fo:language="uk" fo:country="UA" officeooo:paragraph-rsid="00146ee6" style:font-size-asian="13pt" style:language-asian="zxx" style:country-asian="none" style:font-size-complex="13pt" style:language-complex="zxx" style:country-complex="none"/>
    </style:style>
    <style:style style:name="P32" style:family="paragraph" style:parent-style-name="Standard">
      <style:paragraph-properties fo:text-align="justify" style:justify-single-word="false"/>
      <style:text-properties fo:font-size="13pt" fo:language="uk" fo:country="UA" fo:font-style="normal" officeooo:rsid="00155ed1" officeooo:paragraph-rsid="00c2ae61" style:font-size-asian="13pt" style:font-style-asian="normal" style:font-size-complex="13pt"/>
    </style:style>
    <style:style style:name="P33" style:family="paragraph" style:parent-style-name="Standard">
      <style:paragraph-properties fo:text-align="justify" style:justify-single-word="false"/>
      <style:text-properties fo:font-size="13pt" fo:font-weight="normal" officeooo:paragraph-rsid="00bb997f" style:font-size-asian="13pt" style:font-weight-asian="normal" style:font-size-complex="13pt" style:font-weight-complex="normal"/>
    </style:style>
    <style:style style:name="P34" style:family="paragraph" style:parent-style-name="Standard">
      <style:paragraph-properties fo:text-align="justify" style:justify-single-word="false"/>
      <style:text-properties fo:font-size="13pt" fo:font-weight="bold" officeooo:paragraph-rsid="02a8e0eb" style:font-size-asian="13pt" style:font-weight-asian="bold" style:font-size-complex="13pt" style:font-weight-complex="bold"/>
    </style:style>
    <style:style style:name="P35" style:family="paragraph" style:parent-style-name="Standard">
      <style:paragraph-properties fo:text-align="justify" style:justify-single-word="false"/>
      <style:text-properties fo:color="#000000" fo:font-size="13pt" fo:language="uk" fo:country="UA" style:text-underline-style="none" officeooo:paragraph-rsid="000f9261" fo:background-color="#ffffff" style:font-name-asian="Times New Roman" style:font-size-asian="13pt" style:language-asian="zxx" style:country-asian="none" style:font-name-complex="Times New Roman" style:font-size-complex="13pt" style:language-complex="zxx" style:country-complex="none"/>
    </style:style>
    <style:style style:name="P36" style:family="paragraph" style:parent-style-name="Standard">
      <style:paragraph-properties fo:text-align="justify" style:justify-single-word="false"/>
      <style:text-properties fo:color="#000000" fo:font-size="13pt" fo:language="uk" fo:country="UA" style:text-underline-style="none" fo:background-color="#ffffff" style:font-name-asian="Times New Roman" style:font-size-asian="13pt" style:font-size-complex="13pt"/>
    </style:style>
    <style:style style:name="P37" style:family="paragraph" style:parent-style-name="Standard">
      <style:paragraph-properties fo:text-align="justify" style:justify-single-word="false" style:snap-to-layout-grid="false"/>
      <style:text-properties fo:color="#000000" fo:font-size="13pt" fo:language="uk" fo:country="UA" style:text-underline-style="none" fo:background-color="#ffffff" style:font-name-asian="Times New Roman" style:font-size-asian="13pt" style:font-size-complex="13pt"/>
    </style:style>
    <style:style style:name="P38" style:family="paragraph" style:parent-style-name="Standard">
      <style:paragraph-properties fo:text-align="justify" style:justify-single-word="false"/>
      <style:text-properties fo:color="#000000" fo:font-size="13pt" fo:language="uk" fo:country="UA" style:font-name-asian="Times New Roman" style:font-size-asian="13pt" style:language-asian="zxx" style:country-asian="none" style:font-size-complex="13pt" style:language-complex="zxx" style:country-complex="none"/>
    </style:style>
    <style:style style:name="P39" style:family="paragraph" style:parent-style-name="Standard">
      <style:paragraph-properties fo:text-align="justify" style:justify-single-word="false"/>
      <style:text-properties fo:color="#000000" fo:font-size="13pt" fo:language="uk" fo:country="UA" officeooo:rsid="008296de" officeooo:paragraph-rsid="004aa099" style:font-size-asian="13pt" style:font-size-complex="13pt"/>
    </style:style>
    <style:style style:name="P40" style:family="paragraph" style:parent-style-name="Standard">
      <style:paragraph-properties fo:text-align="justify" style:justify-single-word="false"/>
      <style:text-properties fo:color="#000000" fo:font-size="13pt" fo:language="uk" fo:country="UA" fo:font-weight="bold" officeooo:rsid="008382a3" officeooo:paragraph-rsid="008baf49" style:font-size-asian="13pt" style:font-weight-asian="bold" style:font-size-complex="13pt" style:font-weight-complex="bold"/>
    </style:style>
    <style:style style:name="P41" style:family="paragraph" style:parent-style-name="Standard">
      <style:paragraph-properties fo:text-align="justify" style:justify-single-word="false"/>
      <style:text-properties fo:color="#000000" fo:font-size="13pt" fo:language="uk" fo:country="UA" fo:font-weight="normal" officeooo:paragraph-rsid="02e7f4d6" style:font-name-asian="Times New Roman" style:font-size-asian="13pt" style:font-weight-asian="normal" style:font-name-complex="Times New Roman" style:font-size-complex="13pt" style:font-weight-complex="bold"/>
    </style:style>
    <style:style style:name="P42" style:family="paragraph" style:parent-style-name="Standard">
      <style:paragraph-properties fo:text-align="justify" style:justify-single-word="false"/>
      <style:text-properties fo:color="#000000" fo:font-size="13pt" fo:language="uk" fo:country="UA" fo:font-weight="normal" officeooo:paragraph-rsid="03114493" style:font-name-asian="Times New Roman" style:font-size-asian="13pt" style:font-weight-asian="normal" style:font-name-complex="Times New Roman" style:font-size-complex="13pt" style:font-weight-complex="bold"/>
    </style:style>
    <style:style style:name="P43" style:family="paragraph" style:parent-style-name="Standard">
      <style:paragraph-properties fo:text-align="justify" style:justify-single-word="false" style:snap-to-layout-grid="false"/>
      <style:text-properties fo:color="#000000" fo:font-size="13pt" fo:language="uk" fo:country="UA" fo:font-weight="normal" officeooo:paragraph-rsid="02e7f4d6" style:font-name-asian="Times New Roman" style:font-size-asian="13pt" style:font-weight-asian="normal" style:font-name-complex="Times New Roman" style:font-size-complex="13pt" style:font-weight-complex="normal"/>
    </style:style>
    <style:style style:name="P44" style:family="paragraph" style:parent-style-name="Standard">
      <style:paragraph-properties fo:text-align="justify" style:justify-single-word="false" style:snap-to-layout-grid="false"/>
      <style:text-properties fo:color="#000000" fo:font-size="13pt" fo:language="uk" fo:country="UA" fo:font-weight="normal" officeooo:paragraph-rsid="03114493" style:font-name-asian="Times New Roman" style:font-size-asian="13pt" style:font-weight-asian="normal" style:font-name-complex="Times New Roman" style:font-size-complex="13pt" style:font-weight-complex="normal"/>
    </style:style>
    <style:style style:name="P45" style:family="paragraph" style:parent-style-name="Standard">
      <style:paragraph-properties fo:text-align="justify" style:justify-single-word="false"/>
      <style:text-properties fo:color="#000000" fo:font-size="13pt" officeooo:paragraph-rsid="008baf49" style:font-size-asian="13pt" style:font-size-complex="13pt"/>
    </style:style>
    <style:style style:name="P46" style:family="paragraph" style:parent-style-name="Standard">
      <style:paragraph-properties fo:text-align="justify" style:justify-single-word="false"/>
      <style:text-properties fo:color="#000000" fo:font-size="13pt" officeooo:paragraph-rsid="0081f3a0" style:font-size-asian="13pt" style:font-size-complex="13pt"/>
    </style:style>
    <style:style style:name="P47" style:family="paragraph" style:parent-style-name="Standard">
      <style:paragraph-properties fo:text-align="justify" style:justify-single-word="false"/>
      <style:text-properties fo:color="#000000" fo:font-size="13pt" fo:letter-spacing="normal" fo:language="uk" fo:country="UA" fo:font-weight="normal" officeooo:paragraph-rsid="00747b48" style:font-size-asian="13pt" style:font-weight-asian="normal" style:font-name-complex="Times New Roman" style:font-size-complex="13pt"/>
    </style:style>
    <style:style style:name="P48" style:family="paragraph" style:parent-style-name="Standard">
      <style:paragraph-properties fo:text-align="justify" style:justify-single-word="false"/>
      <style:text-properties fo:color="#000000" fo:font-size="13pt" fo:font-weight="normal" officeooo:paragraph-rsid="027f5123"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50"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0146ee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51"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0146ee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2"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165bae"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3"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17fc8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4"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1926a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5"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219a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6"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7"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47fed" officeooo:paragraph-rsid="00219a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8"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47fed"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9"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07e79" officeooo:paragraph-rsid="00219a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60"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07e79"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61"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61877" officeooo:paragraph-rsid="00219a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62"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61877"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63"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444cc7" officeooo:paragraph-rsid="001926a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64"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0219a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65"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66"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747b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bold"/>
    </style:style>
    <style:style style:name="P67"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ca118" officeooo:paragraph-rsid="0233c422"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68"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ca118" officeooo:paragraph-rsid="02e3a27d"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69"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ca118" officeooo:paragraph-rsid="02e7f4d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0"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ca118" officeooo:paragraph-rsid="0311449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1"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55ed1" officeooo:paragraph-rsid="00b06fb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2"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62741" officeooo:paragraph-rsid="02f6274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3"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a40f1" officeooo:paragraph-rsid="02fa40f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4"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b2204" officeooo:paragraph-rsid="02fa40f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75"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e5afa" officeooo:paragraph-rsid="02fa40f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76"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e5afa" officeooo:paragraph-rsid="02fe5afa"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77"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62741" officeooo:paragraph-rsid="02f62741"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78"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e5afa" officeooo:paragraph-rsid="02f27aa1"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79"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e5afa" officeooo:paragraph-rsid="0302b2ee"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80"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2fe5afa" officeooo:paragraph-rsid="03046675"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81"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0146ee6" fo:background-color="#ffffff" style:font-name-asian="Times New Roman" style:font-size-asian="13pt" style:font-style-asian="normal" style:font-weight-asian="normal" style:font-name-complex="Times New Roman" style:font-size-complex="13pt"/>
    </style:style>
    <style:style style:name="P82"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italic" style:text-underline-style="none" fo:font-weight="normal" officeooo:rsid="006caf43" officeooo:paragraph-rsid="00219a48" fo:background-color="#ffffff"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bold"/>
    </style:style>
    <style:style style:name="P83"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italic" style:text-underline-style="none" fo:font-weight="normal" officeooo:rsid="006caf43" officeooo:paragraph-rsid="00bb997f" fo:background-color="#ffffff"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bold"/>
    </style:style>
    <style:style style:name="P84"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italic" style:text-underline-style="none" fo:font-weight="normal" officeooo:rsid="00306978" officeooo:paragraph-rsid="004aa099" fo:background-color="#ffffff"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normal"/>
    </style:style>
    <style:style style:name="P85"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fo:background-color="#ffffff" style:font-name-asian="Times New Roman" style:font-size-asian="13pt" style:font-style-asian="normal" style:font-weight-asian="normal" style:font-name-complex="Times New Roman" style:font-size-complex="13pt" style:font-weight-complex="normal"/>
    </style:style>
    <style:style style:name="P86"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155ed1" officeooo:paragraph-rsid="00747b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bold"/>
    </style:style>
    <style:style style:name="P87"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155ed1" officeooo:paragraph-rsid="0081f3a0"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88"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155ed1" officeooo:paragraph-rsid="00b0dff7"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89"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4b28b7" officeooo:paragraph-rsid="015cbc97"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90"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1675070" officeooo:paragraph-rsid="01675070"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91"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fo:background-color="#ffffff" style:font-name-asian="Times New Roman" style:font-size-asian="13pt" style:language-asian="zxx" style:country-asian="none" style:font-style-asian="normal" style:font-weight-asian="normal" style:font-size-complex="13pt" style:language-complex="zxx" style:country-complex="none" style:font-weight-complex="normal"/>
    </style:style>
    <style:style style:name="P92"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93"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146ee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94"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0f926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95"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747b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96"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0a05a96" officeooo:paragraph-rsid="00747b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97"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146ee6" fo:background-color="#ffffff" style:font-name-asian="Times New Roman" style:font-size-asian="13pt" style:font-style-asian="normal" style:font-weight-asian="normal" style:font-name-complex="Times New Roman" style:font-size-complex="13pt"/>
    </style:style>
    <style:style style:name="P98"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219a48" fo:background-color="#ffffff" style:font-name-asian="Times New Roman" style:font-size-asian="13pt" style:font-style-asian="normal" style:font-weight-asian="normal" style:font-name-complex="Times New Roman" style:font-size-complex="13pt"/>
    </style:style>
    <style:style style:name="P99"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8baf49" fo:background-color="#ffffff" style:font-name-asian="Times New Roman" style:font-size-asian="13pt" style:font-style-asian="normal" style:font-weight-asian="normal" style:font-name-complex="Times New Roman" style:font-size-complex="13pt"/>
    </style:style>
    <style:style style:name="P100"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bb997f" fo:background-color="#ffffff" style:font-name-asian="Times New Roman" style:font-size-asian="13pt" style:font-style-asian="normal" style:font-weight-asian="normal" style:font-name-complex="Times New Roman" style:font-size-complex="13pt"/>
    </style:style>
    <style:style style:name="P101" style:family="paragraph" style:parent-style-name="Standard">
      <style:paragraph-properties fo:text-align="justify" style:justify-single-word="false" style:snap-to-layout-grid="false"/>
      <style:text-properties fo:font-variant="normal" fo:text-transform="none" fo:color="#000000" fo:font-size="13pt" fo:letter-spacing="normal" fo:language="uk" fo:country="UA" fo:font-style="normal" style:text-underline-style="none" fo:font-weight="bold" officeooo:paragraph-rsid="00b5c48a"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weight-complex="bold"/>
    </style:style>
    <style:style style:name="P102" style:family="paragraph" style:parent-style-name="Standard">
      <style:paragraph-properties fo:text-align="justify" style:justify-single-word="false" style:snap-to-layout-grid="false"/>
      <style:text-properties fo:font-variant="normal" fo:text-transform="none" fo:color="#000000" fo:font-size="13pt" fo:letter-spacing="normal" fo:language="uk" fo:country="UA" fo:font-style="normal" style:text-underline-style="none" fo:font-weight="bold" officeooo:paragraph-rsid="00c2ae61"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weight-complex="bold"/>
    </style:style>
    <style:style style:name="P103" style:family="paragraph" style:parent-style-name="Standard">
      <style:paragraph-properties fo:text-align="justify" style:justify-single-word="false"/>
      <style:text-properties fo:font-variant="normal" fo:text-transform="none" fo:color="#000000" fo:font-size="13pt" fo:letter-spacing="-0.009cm" fo:language="uk" fo:country="UA" fo:font-style="normal" style:text-underline-style="none" fo:font-weight="normal" officeooo:rsid="009602ad" officeooo:paragraph-rsid="00747b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04" style:family="paragraph" style:parent-style-name="Standard">
      <style:paragraph-properties fo:text-align="justify" style:justify-single-word="false"/>
      <style:text-properties fo:font-variant="normal" fo:text-transform="none" fo:color="#000000" fo:font-size="13pt" fo:letter-spacing="-0.009cm" fo:language="uk" fo:country="UA" fo:font-style="normal" style:text-underline-style="none" fo:font-weight="normal" officeooo:rsid="00a05a96" officeooo:paragraph-rsid="00747b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05" style:family="paragraph" style:parent-style-name="Standard">
      <style:paragraph-properties fo:text-align="justify" style:justify-single-word="false"/>
      <style:text-properties fo:font-variant="normal" fo:text-transform="none" fo:color="#000000" fo:font-size="13pt" fo:letter-spacing="-0.009cm" fo:language="uk" fo:country="UA" fo:font-style="normal" style:text-underline-style="none" fo:font-weight="normal" officeooo:paragraph-rsid="00747b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06" style:family="paragraph" style:parent-style-name="Standard">
      <style:paragraph-properties fo:text-align="justify" style:justify-single-word="false"/>
      <style:text-properties fo:font-variant="normal" fo:text-transform="none" fo:color="#000000" fo:font-size="13pt" fo:letter-spacing="-0.009cm" fo:language="uk" fo:country="UA" fo:font-style="normal" style:text-underline-style="none" fo:font-weight="normal" officeooo:rsid="02e7bfb0" officeooo:paragraph-rsid="02e7bfb0"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07" style:family="paragraph" style:parent-style-name="Standard">
      <style:paragraph-properties fo:text-align="justify" style:justify-single-word="false"/>
      <style:text-properties fo:font-variant="normal" fo:text-transform="none" fo:color="#000000" style:font-name="Times New Roman1" fo:font-size="13pt" fo:letter-spacing="normal" fo:language="uk" fo:country="UA" fo:font-style="normal" style:text-underline-style="none" fo:font-weight="normal" officeooo:rsid="00d0b2f2" officeooo:paragraph-rsid="0226b59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0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bd8288" officeooo:paragraph-rsid="02a0ccdd"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0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1e3748" officeooo:paragraph-rsid="02c93bd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bold"/>
    </style:style>
    <style:style style:name="P11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1e3748"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bold"/>
    </style:style>
    <style:style style:name="P11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ed365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b3ea8b"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b3ea8b"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ddfb04"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50802e"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50802e"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50802e" officeooo:paragraph-rsid="02f739ce"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b0f165"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774d6"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774d6" officeooo:paragraph-rsid="02ee6c3a"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b17e1"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f4ca7"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f739ce"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2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2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2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3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f6274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3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fa40f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3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fe5afa"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3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3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ed365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3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6455df"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3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48cc6" officeooo:paragraph-rsid="02c93bd4"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3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48cc6" officeooo:paragraph-rsid="02ea321a"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3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48cc6" officeooo:paragraph-rsid="02eae306"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3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48cc6" officeooo:paragraph-rsid="02f27aa1"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5f2b74" officeooo:paragraph-rsid="02e95ed3"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5f2b74" officeooo:paragraph-rsid="02ea321a"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cc1847" officeooo:paragraph-rsid="02e95ed3"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2ee6c3a"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2ef489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2f12d1f"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046675"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2ee6c3a"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2f27aa1"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4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2fa40f1"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5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2ef489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5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2f039d0"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5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2f12d1f"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5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046675"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5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08affc"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5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08c864"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5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096646"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5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1e3748" officeooo:paragraph-rsid="02eae306"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5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1e3748" officeooo:paragraph-rsid="02f27aa1"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5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1e3748" officeooo:paragraph-rsid="02f5adeb"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60" style:family="paragraph" style:parent-style-name="Standard">
      <style:paragraph-properties fo:text-align="justify" style:justify-single-word="false">
        <style:tab-stops>
          <style:tab-stop style:position="0.503cm"/>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01e3748" officeooo:paragraph-rsid="02f5adeb"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6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eae306"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6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f27aa1"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6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865d26" officeooo:paragraph-rsid="02f27aa1"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6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2caf0ca"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style>
    <style:style style:name="P16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2eae30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6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3816eb" officeooo:paragraph-rsid="02eae30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6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3816eb" officeooo:paragraph-rsid="02ee6c3a"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6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3816eb" officeooo:paragraph-rsid="02f27aa1"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6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95d03" officeooo:paragraph-rsid="02eae30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7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7dca5e" officeooo:paragraph-rsid="02eae30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7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eae306" officeooo:paragraph-rsid="02eae30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7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eae306" officeooo:paragraph-rsid="02f27aa1"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7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eae306" officeooo:paragraph-rsid="030e73d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7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364ae" officeooo:paragraph-rsid="02eae30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weight-complex="normal"/>
    </style:style>
    <style:style style:name="P17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50802e" officeooo:paragraph-rsid="02eae306"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7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italic" style:text-underline-style="none" fo:font-weight="normal" officeooo:rsid="01495d03" officeooo:paragraph-rsid="02eae306" fo:background-color="#ffffff" style:font-name-asian="Times New Roman" style:font-size-asian="13pt" style:language-asian="zxx" style:country-asian="none" style:font-style-asian="italic" style:font-weight-asian="normal" style:font-name-complex="Liberation Serif1" style:font-size-complex="13pt" style:language-complex="zxx" style:country-complex="none" style:font-style-complex="italic" style:font-weight-complex="normal"/>
    </style:style>
    <style:style style:name="P17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italic" style:text-underline-style="none" fo:font-weight="normal" officeooo:rsid="02f739ce" officeooo:paragraph-rsid="02eae306" fo:background-color="#ffffff" style:font-name-asian="Times New Roman" style:font-size-asian="13pt" style:language-asian="zxx" style:country-asian="none" style:font-style-asian="italic" style:font-weight-asian="normal" style:font-name-complex="Liberation Serif1" style:font-size-complex="13pt" style:language-complex="zxx" style:country-complex="none" style:font-style-complex="italic" style:font-weight-complex="normal"/>
    </style:style>
    <style:style style:name="P178" style:family="paragraph" style:parent-style-name="Standard">
      <style:paragraph-properties fo:text-align="justify" style:justify-single-word="false"/>
      <style:text-properties fo:font-variant="normal" fo:text-transform="none" fo:color="#000000" style:font-name="Liberation Serif" fo:font-size="13pt" fo:letter-spacing="normal" fo:language="ru" fo:country="RU" fo:font-style="normal" style:text-underline-style="none" fo:font-weight="normal" officeooo:rsid="02cdd07e" officeooo:paragraph-rsid="02c93bd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179" style:family="paragraph" style:parent-style-name="Standard">
      <style:paragraph-properties fo:text-align="justify" style:justify-single-word="false"/>
      <style:text-properties officeooo:paragraph-rsid="02e7f4d6"/>
    </style:style>
    <style:style style:name="P180" style:family="paragraph" style:parent-style-name="Standard">
      <style:paragraph-properties fo:margin-left="-0.053cm" fo:margin-right="0cm" fo:text-align="justify" style:justify-single-word="false" fo:text-indent="0cm" style:auto-text-indent="false"/>
      <style:text-properties fo:font-variant="normal" fo:text-transform="none" fo:color="#000000" fo:font-size="13pt" fo:letter-spacing="normal" fo:language="uk" fo:country="UA"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181" style:family="paragraph" style:parent-style-name="Standard">
      <style:paragraph-properties fo:margin-left="-0.053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1926a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82" style:family="paragraph" style:parent-style-name="Standard">
      <style:paragraph-properties fo:margin-left="0cm" fo:margin-right="0cm" fo:text-align="justify" style:justify-single-word="false" fo:text-indent="1.249cm" style:auto-text-indent="false"/>
      <style:text-properties fo:font-size="13pt" fo:font-weight="normal" style:font-size-asian="13pt" style:font-weight-asian="normal" style:font-size-complex="13pt" style:font-weight-complex="normal"/>
    </style:style>
    <style:style style:name="P183" style:family="paragraph" style:parent-style-name="Standard">
      <style:paragraph-properties fo:margin-left="0cm" fo:margin-right="0cm" fo:text-align="justify" style:justify-single-word="false" fo:text-indent="1.249cm" style:auto-text-indent="false"/>
      <style:text-properties fo:font-variant="normal" fo:text-transform="none" fo:color="#000000" style:font-name="Times New Roman" fo:font-size="13pt" fo:letter-spacing="normal" fo:language="uk" fo:country="UA" fo:font-style="normal" style:text-underline-style="none" fo:font-weight="normal" style:font-name-asian="Times New Roman" style:font-size-asian="13pt" style:font-style-asian="normal" style:font-weight-asian="normal" style:font-name-complex="Times New Roman" style:font-size-complex="13pt" style:font-weight-complex="normal"/>
    </style:style>
    <style:style style:name="P184" style:family="paragraph" style:parent-style-name="Standard">
      <style:paragraph-properties fo:margin-left="0cm" fo:margin-right="0cm" fo:text-align="justify" style:justify-single-word="false" fo:text-indent="1.249cm" style:auto-text-indent="false"/>
      <style:text-properties fo:font-variant="normal" fo:text-transform="none" fo:color="#000000" fo:font-size="13pt" fo:letter-spacing="normal" fo:language="uk" fo:country="UA" fo:font-style="normal" style:text-underline-style="none" fo:font-weight="normal" officeooo:paragraph-rsid="02e7f4d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85" style:family="paragraph" style:parent-style-name="Standard">
      <style:paragraph-properties fo:margin-left="0cm" fo:margin-right="0cm" fo:text-align="justify" style:justify-single-word="false" fo:text-indent="1.249cm" style:auto-text-indent="false"/>
      <style:text-properties fo:font-variant="normal" fo:text-transform="none" fo:color="#000000" fo:font-size="13pt" fo:letter-spacing="normal" fo:language="uk" fo:country="UA" fo:font-style="normal" style:text-underline-style="none" fo:font-weight="normal" officeooo:paragraph-rsid="0311449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86" style:family="paragraph" style:parent-style-name="Standard">
      <style:paragraph-properties fo:margin-left="0cm" fo:margin-right="0cm" fo:text-align="justify" style:justify-single-word="false" fo:text-indent="1.249cm" style:auto-text-indent="false"/>
      <style:text-properties fo:font-variant="normal" fo:text-transform="none" fo:color="#000000" fo:font-size="13pt" fo:letter-spacing="normal" fo:language="uk" fo:country="UA" fo:font-style="normal" style:text-underline-style="none" fo:font-weight="normal" officeooo:rsid="03114493" officeooo:paragraph-rsid="0311449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87" style:family="paragraph" style:parent-style-name="Standard">
      <style:paragraph-properties fo:margin-left="0cm" fo:margin-right="0cm" fo:text-align="justify" style:justify-single-word="false" fo:text-indent="1.249cm" style:auto-text-indent="false"/>
      <style:text-properties fo:color="#000000" fo:font-size="13pt" fo:font-weight="normal" officeooo:paragraph-rsid="03114493" style:font-size-asian="13pt" style:font-weight-asian="normal" style:font-size-complex="13pt" style:font-weight-complex="normal"/>
    </style:style>
    <style:style style:name="P188" style:family="paragraph" style:parent-style-name="Standard">
      <style:paragraph-properties fo:margin-left="0cm" fo:margin-right="0.175cm" fo:text-align="justify" style:justify-single-word="false" fo:text-indent="0cm" style:auto-text-indent="false"/>
      <style:text-properties fo:color="#000000" fo:font-size="13pt" fo:language="uk" fo:country="UA" officeooo:rsid="00296efb" officeooo:paragraph-rsid="000f9261" style:font-size-asian="13pt" style:font-size-complex="13pt"/>
    </style:style>
    <style:style style:name="P189" style:family="paragraph" style:parent-style-name="Standard">
      <style:paragraph-properties fo:margin-left="0cm" fo:margin-right="0.175cm" fo:text-align="justify" style:justify-single-word="false" fo:text-indent="0cm" style:auto-text-indent="false"/>
      <style:text-properties fo:color="#000000" fo:font-size="13pt" fo:language="uk" fo:country="UA" officeooo:rsid="00296efb" officeooo:paragraph-rsid="001926a3" style:font-size-asian="13pt" style:font-size-complex="13pt"/>
    </style:style>
    <style:style style:name="P190" style:family="paragraph" style:parent-style-name="Iau_3f_iue">
      <style:paragraph-properties fo:margin-left="-0.079cm" fo:margin-right="0cm" fo:text-align="justify" style:justify-single-word="false" fo:text-indent="0.026cm" style:auto-text-indent="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146ee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91" style:family="paragraph" style:parent-style-name="Iau_3f_iue">
      <style:paragraph-properties fo:margin-left="-0.079cm" fo:margin-right="0cm" fo:text-align="justify" style:justify-single-word="false" fo:text-indent="0.026cm" style:auto-text-indent="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92" style:family="paragraph" style:parent-style-name="Iau_3f_iue">
      <style:paragraph-properties fo:margin-left="-0.079cm" fo:margin-right="0cm" fo:text-align="justify" style:justify-single-word="false" fo:text-indent="0.026cm" style:auto-text-indent="false"/>
      <style:text-properties fo:font-variant="normal" fo:text-transform="none" fo:color="#000000" fo:font-size="13pt" fo:letter-spacing="normal" fo:language="uk" fo:country="UA" fo:font-style="normal" style:text-underline-style="none" fo:font-weight="normal" officeooo:paragraph-rsid="00146ee6" fo:background-color="#ffffff" style:font-name-asian="Times New Roman" style:font-size-asian="13pt" style:font-style-asian="normal" style:font-weight-asian="normal" style:font-name-complex="Times New Roman" style:font-size-complex="13pt"/>
    </style:style>
    <style:style style:name="P193" style:family="paragraph" style:parent-style-name="Iau_3f_iue">
      <style:paragraph-properties fo:margin-left="-0.079cm" fo:margin-right="0cm" fo:text-align="justify" style:justify-single-word="false" fo:text-indent="0.026cm" style:auto-text-indent="false"/>
      <style:text-properties fo:font-variant="normal" fo:text-transform="none" fo:color="#000000" fo:font-size="13pt" fo:letter-spacing="normal" fo:language="uk" fo:country="UA" fo:font-style="normal" style:text-underline-style="none" fo:font-weight="normal" officeooo:paragraph-rsid="00bb997f" fo:background-color="#ffffff" style:font-name-asian="Times New Roman" style:font-size-asian="13pt" style:font-style-asian="normal" style:font-weight-asian="normal" style:font-name-complex="Times New Roman" style:font-size-complex="13pt"/>
    </style:style>
    <style:style style:name="P194" style:family="paragraph" style:parent-style-name="Iau_3f_iue">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146ee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95" style:family="paragraph" style:parent-style-name="Iau_3f_iue">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165bae"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96" style:family="paragraph" style:parent-style-name="Iau_3f_iue">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97" style:family="paragraph" style:parent-style-name="Iau_3f_iue">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155ed1" officeooo:paragraph-rsid="0025f4d9"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98" style:family="paragraph" style:parent-style-name="Iau_3f_iue">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155ed1"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99" style:family="paragraph" style:parent-style-name="Iau_3f_iue">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8296de" fo:background-color="#ffffff" style:font-name-asian="Times New Roman" style:font-size-asian="13pt" style:font-style-asian="normal" style:font-weight-asian="normal" style:font-name-complex="Times New Roman" style:font-size-complex="13pt"/>
    </style:style>
    <style:style style:name="P200" style:family="paragraph" style:parent-style-name="Iau_3f_iue">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07ec625" officeooo:paragraph-rsid="008baf49" fo:background-color="#ffffff" style:font-name-asian="Times New Roman" style:font-size-asian="13pt" style:font-style-asian="normal" style:font-weight-asian="normal" style:font-name-complex="Times New Roman" style:font-size-complex="13pt"/>
    </style:style>
    <style:style style:name="P201" style:family="paragraph" style:parent-style-name="Iau_3f_iue">
      <style:paragraph-properties fo:text-align="justify" style:justify-single-word="false"/>
      <style:text-properties fo:font-variant="normal" fo:text-transform="none" fo:color="#000000" fo:font-size="13pt" fo:letter-spacing="normal" fo:language="ru" fo:country="RU" fo:font-style="normal" style:text-underline-style="none" fo:font-weight="normal" officeooo:paragraph-rsid="0081f3a0" fo:background-color="#ffffff" style:font-name-asian="Times New Roman" style:font-size-asian="13pt" style:font-style-asian="normal" style:font-weight-asian="normal" style:font-name-complex="Times New Roman" style:font-size-complex="13pt"/>
    </style:style>
    <style:style style:name="P202" style:family="paragraph" style:parent-style-name="Iau_3f_iue">
      <style:paragraph-properties fo:text-align="justify" style:justify-single-word="false"/>
      <style:text-properties fo:font-size="13pt" officeooo:paragraph-rsid="00219a48" style:font-size-asian="13pt" style:font-size-complex="13pt"/>
    </style:style>
    <style:style style:name="P203" style:family="paragraph" style:parent-style-name="Iau_3f_iue">
      <style:paragraph-properties fo:text-align="justify" style:justify-single-word="false"/>
      <style:text-properties fo:font-size="13pt" officeooo:paragraph-rsid="00bb997f" style:font-size-asian="13pt" style:font-size-complex="13pt"/>
    </style:style>
    <style:style style:name="P204" style:family="paragraph" style:parent-style-name="Standard">
      <style:paragraph-properties fo:margin-left="0cm" fo:margin-right="-0.326cm" fo:text-align="justify" style:justify-single-word="false" fo:text-indent="0cm" style:auto-text-indent="false"/>
      <style:text-properties fo:font-size="13pt" officeooo:paragraph-rsid="00219a48" style:font-size-asian="13pt" style:font-size-complex="13pt"/>
    </style:style>
    <style:style style:name="P205" style:family="paragraph" style:parent-style-name="Standard">
      <style:paragraph-properties fo:margin-left="0cm" fo:margin-right="-0.326cm" fo:text-align="justify" style:justify-single-word="false" fo:text-indent="0cm" style:auto-text-indent="false"/>
      <style:text-properties fo:font-size="13pt" officeooo:paragraph-rsid="00bb997f" style:font-size-asian="13pt" style:font-size-complex="13pt"/>
    </style:style>
    <style:style style:name="P206" style:family="paragraph" style:parent-style-name="Text_20_body">
      <style:paragraph-properties fo:margin-top="0cm" fo:margin-bottom="0cm" loext:contextual-spacing="false" fo:text-align="justify" style:justify-single-word="false"/>
      <style:text-properties fo:font-size="13pt" officeooo:paragraph-rsid="008baf49" style:font-size-asian="13pt" style:font-size-complex="13pt"/>
    </style:style>
    <style:style style:name="P207" style:family="paragraph" style:parent-style-name="Standard">
      <style:paragraph-properties fo:margin-left="0cm" fo:margin-right="0cm" fo:text-align="justify" style:justify-single-word="false" fo:text-indent="0cm" style:auto-text-indent="false"/>
      <style:text-properties fo:font-size="13pt" fo:language="uk" fo:country="UA" officeooo:paragraph-rsid="00c2ae61" style:font-size-asian="13pt" style:font-size-complex="13pt"/>
    </style:style>
    <style:style style:name="P208" style:family="paragraph" style:parent-style-name="Standard">
      <style:paragraph-properties fo:margin-left="0cm" fo:margin-right="0cm" fo:text-align="justify" style:justify-single-word="false" fo:text-indent="0cm" style:auto-text-indent="false">
        <style:tab-stops/>
      </style:paragraph-properties>
      <style:text-properties fo:font-size="13pt" officeooo:paragraph-rsid="02f039d0" style:font-size-asian="13pt" style:font-size-complex="13pt"/>
    </style:style>
    <style:style style:name="P209"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0b9c743" officeooo:paragraph-rsid="026cc5b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210"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50802e"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11"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50802e"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12"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50802e" officeooo:paragraph-rsid="0308affc"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13"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50802e" officeooo:paragraph-rsid="0308c86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14"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50802e" officeooo:paragraph-rsid="0309664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1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Liberation Serif" fo:font-size="13pt" fo:letter-spacing="normal" fo:language="uk" fo:country="UA" fo:font-style="normal" style:text-underline-style="none" fo:font-weight="normal" officeooo:rsid="0150802e"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16"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50802e"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217"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0bd8288" officeooo:paragraph-rsid="02c81af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21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Liberation Serif" fo:font-size="13pt" fo:letter-spacing="normal" fo:language="uk" fo:country="UA" fo:font-style="normal" style:text-underline-style="none" fo:font-weight="normal" officeooo:rsid="015ca530"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19"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Liberation Serif" fo:font-size="13pt" fo:letter-spacing="normal" fo:language="uk" fo:country="UA" fo:font-style="normal" style:text-underline-style="none" fo:font-weight="normal" officeooo:rsid="015e17b8" officeooo:paragraph-rsid="02eae30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20"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45710a" officeooo:paragraph-rsid="02eae30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22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2eae30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222"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50802e" officeooo:paragraph-rsid="02eae306"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223"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45710a" officeooo:paragraph-rsid="02ef489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224"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45710a" officeooo:paragraph-rsid="02f039d0"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225"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45710a" officeooo:paragraph-rsid="02f12d1f"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226"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45710a" officeooo:paragraph-rsid="0305df26"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22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2ef489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228"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italic" style:text-underline-style="none" fo:font-weight="normal" officeooo:rsid="016baa78" officeooo:paragraph-rsid="02eae306" fo:background-color="#ffffff" style:font-name-asian="Times New Roman" style:font-size-asian="13pt" style:language-asian="zxx" style:country-asian="none" style:font-style-asian="italic" style:font-weight-asian="normal" style:font-name-complex="Liberation Serif1" style:font-size-complex="13pt" style:language-complex="zxx" style:country-complex="none" style:font-style-complex="italic" style:font-weight-complex="normal"/>
    </style:style>
    <style:style style:name="P229"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3pt" officeooo:paragraph-rsid="02eae306" style:font-size-asian="13pt" style:font-size-complex="13pt"/>
    </style:style>
    <style:style style:name="P230"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3pt" officeooo:paragraph-rsid="02f27aa1" style:font-size-asian="13pt" style:font-size-complex="13pt"/>
    </style:style>
    <style:style style:name="P231"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3pt" officeooo:paragraph-rsid="0308affc" style:font-size-asian="13pt" style:font-size-complex="13pt"/>
    </style:style>
    <style:style style:name="P232"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3pt" officeooo:paragraph-rsid="0308c864" style:font-size-asian="13pt" style:font-size-complex="13pt"/>
    </style:style>
    <style:style style:name="P233"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3pt" officeooo:paragraph-rsid="03096646" style:font-size-asian="13pt" style:font-size-complex="13pt"/>
    </style:style>
    <style:style style:name="P234"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3pt" fo:language="uk" fo:country="UA" officeooo:rsid="001e9da6" officeooo:paragraph-rsid="02f12d1f" style:font-size-asian="13pt" style:font-size-complex="13pt"/>
    </style:style>
    <style:style style:name="P235" style:family="paragraph" style:parent-style-name="List_20_Paragraph">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0bd8288" officeooo:paragraph-rsid="02a0ccdd"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236" style:family="paragraph" style:parent-style-name="List_20_Paragraph">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0bd8288" officeooo:paragraph-rsid="02c81af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237" style:family="paragraph" style:parent-style-name="List_20_Paragraph">
      <style:paragraph-properties fo:margin-left="0cm" fo:margin-right="0cm" fo:text-align="justify" style:justify-single-word="false" fo:text-indent="0cm" style:auto-text-indent="false"/>
      <style:text-properties fo:color="#000000" style:font-name="Liberation Serif" fo:font-size="13pt" fo:language="uk" fo:country="UA" style:text-underline-style="none" fo:font-weight="bold" officeooo:paragraph-rsid="02a0ccdd" style:font-size-asian="13pt" style:font-weight-asian="bold" style:font-size-complex="13pt" style:font-weight-complex="bold"/>
    </style:style>
    <style:style style:name="P238" style:family="paragraph" style:parent-style-name="List_20_Paragraph">
      <style:paragraph-properties fo:margin-left="0cm" fo:margin-right="0cm" fo:text-align="justify" style:justify-single-word="false" fo:text-indent="0cm" style:auto-text-indent="false"/>
      <style:text-properties style:font-name="Liberation Serif" fo:font-size="13pt" officeooo:paragraph-rsid="02a0ccdd" style:font-size-asian="13pt" style:font-size-complex="13pt"/>
    </style:style>
    <style:style style:name="P239"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font-name="Liberation Serif" fo:font-size="13pt" officeooo:paragraph-rsid="02eae306" style:font-size-asian="13pt" style:font-size-complex="13pt"/>
    </style:style>
    <style:style style:name="P240" style:family="paragraph" style:parent-style-name="List_20_Paragraph">
      <style:paragraph-properties fo:margin-left="0.026cm" fo:margin-right="0cm" fo:text-align="justify" style:justify-single-word="false" fo:text-indent="0cm" style:auto-text-indent="false" style:snap-to-layout-grid="false"/>
      <style:text-properties fo:color="#000000" style:font-name="Liberation Serif" fo:font-size="13pt" fo:language="uk" fo:country="UA" fo:font-weight="normal" officeooo:paragraph-rsid="02a0ccdd" style:font-size-asian="13pt" style:font-weight-asian="normal" style:font-size-complex="13pt" style:font-weight-complex="normal"/>
    </style:style>
    <style:style style:name="P241" style:family="paragraph" style:parent-style-name="Standard">
      <style:paragraph-properties fo:margin-left="0.026cm" fo:margin-right="0cm" fo:text-align="justify" style:justify-single-word="false" fo:text-indent="0cm" style:auto-text-indent="false" style:snap-to-layout-grid="false"/>
      <style:text-properties fo:color="#000000" style:font-name="Liberation Serif" fo:font-size="13pt" fo:language="uk" fo:country="UA" fo:font-weight="normal" officeooo:rsid="004dfa1f" officeooo:paragraph-rsid="02a0ccdd" style:font-size-asian="13pt" style:font-weight-asian="normal" style:font-size-complex="13pt" style:font-weight-complex="normal"/>
    </style:style>
    <style:style style:name="P242" style:family="paragraph" style:parent-style-name="Standard">
      <style:paragraph-properties fo:margin-left="0.026cm" fo:margin-right="0cm" fo:text-align="justify" style:justify-single-word="false" fo:text-indent="0cm" style:auto-text-indent="false"/>
      <style:text-properties fo:color="#000000" style:font-name="Liberation Serif" fo:font-size="13pt" fo:language="uk" fo:country="UA" officeooo:paragraph-rsid="02e551d8" style:font-size-asian="13pt" style:font-size-complex="13pt"/>
    </style:style>
    <style:style style:name="P243" style:family="paragraph" style:parent-style-name="Standard">
      <style:paragraph-properties fo:margin-left="0.026cm" fo:margin-right="0cm" fo:text-align="justify" style:justify-single-word="false" fo:text-indent="0cm" style:auto-text-indent="false"/>
      <style:text-properties fo:color="#000000" style:font-name="Liberation Serif" fo:font-size="13pt" fo:language="uk" fo:country="UA" officeooo:rsid="02c81af1" officeooo:paragraph-rsid="02e7bfb0" style:font-size-asian="13pt" style:font-size-complex="13pt"/>
    </style:style>
    <style:style style:name="P244" style:family="paragraph" style:parent-style-name="Standard">
      <style:paragraph-properties fo:margin-left="0.026cm" fo:margin-right="0cm" fo:text-align="justify" style:justify-single-word="false" fo:text-indent="0cm" style:auto-text-indent="false"/>
      <style:text-properties fo:font-size="13pt" fo:language="uk" fo:country="UA" officeooo:paragraph-rsid="02c76eae" style:font-size-asian="13pt" style:font-size-complex="13pt"/>
    </style:style>
    <style:style style:name="P245" style:family="paragraph" style:parent-style-name="Standard">
      <style:paragraph-properties fo:margin-left="0.026cm" fo:margin-right="0cm" fo:text-align="justify" style:justify-single-word="false" fo:text-indent="0cm" style:auto-text-indent="false"/>
      <style:text-properties fo:font-size="13pt" fo:language="uk" fo:country="UA" officeooo:paragraph-rsid="02e7bfb0" style:font-size-asian="13pt" style:font-size-complex="13pt"/>
    </style:style>
    <style:style style:name="P246" style:family="paragraph" style:parent-style-name="Standard">
      <style:paragraph-properties fo:margin-left="0.026cm" fo:margin-right="0cm" fo:text-align="justify" style:justify-single-word="false" fo:text-indent="0cm" style:auto-text-indent="false"/>
      <style:text-properties style:font-name="Liberation Serif" fo:font-size="13pt" fo:language="uk" fo:country="UA" officeooo:rsid="007446c7" officeooo:paragraph-rsid="02e7bfb0" style:font-size-asian="13pt" style:font-size-complex="13pt"/>
    </style:style>
    <style:style style:name="P247" style:family="paragraph" style:parent-style-name="Standard">
      <style:paragraph-properties fo:margin-left="0cm" fo:margin-right="0.101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50802e"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fo:hyphenate="false" fo:hyphenation-remain-char-count="2" fo:hyphenation-push-char-count="2"/>
    </style:style>
    <style:style style:name="P248" style:family="paragraph" style:parent-style-name="Standard">
      <style:paragraph-properties fo:margin-left="0cm" fo:margin-right="0.101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145710a" officeooo:paragraph-rsid="02ef489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fo:hyphenate="false" fo:hyphenation-remain-char-count="2" fo:hyphenation-push-char-count="2"/>
    </style:style>
    <style:style style:name="P249" style:family="paragraph" style:parent-style-name="Standard" style:master-page-name="Standard">
      <style:paragraph-properties fo:text-align="center" style:justify-single-word="false" style:page-number="auto"/>
      <style:text-properties fo:font-size="13pt" fo:letter-spacing="0.018cm" style:font-size-asian="13pt" style:font-size-complex="13pt" style:font-weight-complex="bold"/>
    </style:style>
    <style:style style:name="P250" style:family="paragraph" style:parent-style-name="Standard" style:list-style-name="L2">
      <style:paragraph-properties fo:text-align="justify" style:justify-single-word="false"/>
      <style:text-properties fo:font-size="13pt" fo:language="uk" fo:country="UA" officeooo:paragraph-rsid="029f3a17" style:font-size-asian="13pt" style:font-size-complex="13pt"/>
    </style:style>
    <style:style style:name="P25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2ee6c3a"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252"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bold" officeooo:rsid="02e7f4d6" officeooo:paragraph-rsid="03114493"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italic" style:font-weight-complex="bold"/>
    </style:style>
    <style:style style:name="P253" style:family="paragraph" style:parent-style-name="Standard" style:list-style-name="L1">
      <style:paragraph-properties fo:margin-left="-0.64cm" fo:margin-right="-0.005cm" fo:text-align="justify" style:justify-single-word="false" fo:text-indent="-0.635cm" style:auto-text-indent="false">
        <style:tab-stops/>
      </style:paragraph-properties>
      <style:text-properties fo:color="#000000" style:font-name="Liberation Serif" fo:font-size="13pt" fo:letter-spacing="-0.009cm" fo:language="uk" fo:country="UA" fo:font-weight="normal" officeooo:rsid="00217f4e" officeooo:paragraph-rsid="02a0ccdd" style:font-size-asian="13pt" style:font-weight-asian="normal" style:font-name-complex="Times New Roman" style:font-size-complex="13pt" style:font-weight-complex="normal"/>
    </style:style>
    <style:style style:name="P254"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Times New Roman" fo:font-size="13pt" fo:letter-spacing="normal" fo:language="uk" fo:country="UA" fo:font-style="normal" style:text-underline-style="none" fo:font-weight="normal" officeooo:rsid="0308affc"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55"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Times New Roman" fo:font-size="13pt" fo:letter-spacing="normal" fo:language="uk" fo:country="UA" fo:font-style="normal" style:text-underline-style="none" fo:font-weight="normal" officeooo:rsid="0305df26"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56"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Times New Roman" fo:font-size="13pt" fo:letter-spacing="normal" fo:language="uk" fo:country="UA" fo:font-style="normal" style:text-underline-style="none" fo:font-weight="normal" officeooo:rsid="03096646" officeooo:paragraph-rsid="02f27a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57"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Times New Roman" fo:font-size="13pt" fo:letter-spacing="normal" fo:language="uk" fo:country="UA" fo:font-style="normal" style:text-underline-style="none" fo:font-weight="normal" officeooo:rsid="03096646" officeooo:paragraph-rsid="0309664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258"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30ade39" officeooo:paragraph-rsid="030ade39"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1" style:family="text">
      <style:text-properties fo:color="#000000"/>
    </style:style>
    <style:style style:name="T2" style:family="text">
      <style:text-properties fo:color="#000000" fo:language="uk" fo:country="UA"/>
    </style:style>
    <style:style style:name="T3" style:family="text">
      <style:text-properties fo:color="#000000" fo:language="uk" fo:country="UA" fo:font-weight="normal" officeooo:rsid="004c1603" style:font-weight-asian="normal" style:font-weight-complex="normal"/>
    </style:style>
    <style:style style:name="T4" style:family="text">
      <style:text-properties fo:color="#000000" fo:language="uk" fo:country="UA" fo:font-weight="normal" officeooo:rsid="00ddfb04" style:font-weight-asian="normal" style:font-weight-complex="normal"/>
    </style:style>
    <style:style style:name="T5" style:family="text">
      <style:text-properties fo:color="#000000" fo:language="uk" fo:country="UA" fo:font-weight="normal" officeooo:rsid="01424b68" style:font-weight-asian="normal" style:font-weight-complex="normal"/>
    </style:style>
    <style:style style:name="T6" style:family="text">
      <style:text-properties fo:color="#000000" fo:language="uk" fo:country="UA" fo:font-weight="normal" officeooo:rsid="02ee6c3a" style:font-weight-asian="normal" style:font-weight-complex="normal"/>
    </style:style>
    <style:style style:name="T7" style:family="text">
      <style:text-properties fo:color="#000000" fo:language="uk" fo:country="UA" fo:font-weight="normal" officeooo:rsid="0302b2ee" style:font-weight-asian="normal" style:font-weight-complex="normal"/>
    </style:style>
    <style:style style:name="T8" style:family="text">
      <style:text-properties fo:color="#000000" fo:language="uk" fo:country="UA" officeooo:rsid="02c76eae"/>
    </style:style>
    <style:style style:name="T9" style:family="text">
      <style:text-properties fo:color="#000000" fo:font-weight="normal" style:font-weight-asian="normal" style:font-weight-complex="normal"/>
    </style:style>
    <style:style style:name="T10" style:family="text">
      <style:text-properties fo:color="#000000" style:font-name="Liberation Serif" fo:language="uk" fo:country="UA" fo:font-weight="normal" style:font-weight-asian="normal" style:font-weight-complex="normal"/>
    </style:style>
    <style:style style:name="T11" style:family="text">
      <style:text-properties fo:color="#000000" style:font-name="Liberation Serif" fo:language="uk" fo:country="UA" style:text-underline-style="none" fo:font-weight="bold" style:font-weight-asian="bold" style:font-weight-complex="bold"/>
    </style:style>
    <style:style style:name="T12" style:family="text">
      <style:text-properties fo:color="#000000" style:font-name="Liberation Serif" fo:language="uk" fo:country="UA" style:text-underline-style="none" fo:font-weight="bold" officeooo:rsid="013816eb" style:font-weight-asian="bold" style:font-weight-complex="bold"/>
    </style:style>
    <style:style style:name="T13" style:family="text">
      <style:text-properties fo:color="#000000" officeooo:rsid="02c76eae"/>
    </style:style>
    <style:style style:name="T14" style:family="text">
      <style:text-properties fo:color="#000000" style:text-underline-style="none" fo:font-weight="normal" style:font-weight-asian="normal" style:font-weight-complex="normal"/>
    </style:style>
    <style:style style:name="T15" style:family="text">
      <style:text-properties fo:color="#000000" fo:font-size="13pt" fo:font-weight="normal" style:font-size-asian="13pt" style:font-weight-asian="normal" style:font-size-complex="13pt" style:font-weight-complex="normal"/>
    </style:style>
    <style:style style:name="T16" style:family="text">
      <style:text-properties fo:color="#000000" fo:font-size="13pt" fo:language="uk" fo:country="UA" fo:font-weight="normal" officeooo:rsid="02ee6c3a" style:font-size-asian="13pt" style:font-weight-asian="normal" style:font-size-complex="13pt" style:font-weight-complex="normal"/>
    </style:style>
    <style:style style:name="T17" style:family="text">
      <style:text-properties fo:language="uk" fo:country="UA"/>
    </style:style>
    <style:style style:name="T18" style:family="text">
      <style:text-properties fo:language="uk" fo:country="UA" fo:font-style="italic" style:font-style-asian="italic" style:font-style-complex="italic"/>
    </style:style>
    <style:style style:name="T19" style:family="text">
      <style:text-properties fo:language="uk" fo:country="UA" fo:font-style="italic" fo:font-weight="normal" officeooo:rsid="02a8e0eb" style:font-style-asian="italic" style:font-weight-asian="normal" style:font-style-complex="italic" style:font-weight-complex="normal"/>
    </style:style>
    <style:style style:name="T20" style:family="text">
      <style:text-properties fo:language="uk" fo:country="UA" fo:font-weight="bold" style:font-weight-asian="bold" style:font-weight-complex="bold"/>
    </style:style>
    <style:style style:name="T21" style:family="text">
      <style:text-properties fo:language="uk" fo:country="UA" fo:font-weight="bold" officeooo:rsid="02caf0ca" style:font-weight-asian="bold" style:font-weight-complex="bold"/>
    </style:style>
    <style:style style:name="T22" style:family="text">
      <style:text-properties fo:language="uk" fo:country="UA" fo:font-weight="bold" officeooo:rsid="02ee6c3a" style:font-weight-asian="bold" style:font-weight-complex="bold"/>
    </style:style>
    <style:style style:name="T23" style:family="text">
      <style:text-properties fo:language="uk" fo:country="UA" officeooo:rsid="016950b3"/>
    </style:style>
    <style:style style:name="T24" style:family="text">
      <style:text-properties fo:language="uk" fo:country="UA" officeooo:rsid="02b78df0"/>
    </style:style>
    <style:style style:name="T25" style:family="text">
      <style:text-properties fo:language="uk" fo:country="UA" officeooo:rsid="00ac56b7"/>
    </style:style>
    <style:style style:name="T26" style:family="text">
      <style:text-properties fo:language="uk" fo:country="UA" officeooo:rsid="02c81af1"/>
    </style:style>
    <style:style style:name="T27" style:family="text">
      <style:text-properties fo:language="uk" fo:country="UA" officeooo:rsid="02caf0ca"/>
    </style:style>
    <style:style style:name="T28" style:family="text">
      <style:text-properties fo:language="uk" fo:country="UA" officeooo:rsid="02cd4d0d"/>
    </style:style>
    <style:style style:name="T29" style:family="text">
      <style:text-properties fo:language="uk" fo:country="UA" officeooo:rsid="02e551d8"/>
    </style:style>
    <style:style style:name="T30" style:family="text">
      <style:text-properties fo:language="uk" fo:country="UA" officeooo:rsid="02e7bfb0"/>
    </style:style>
    <style:style style:name="T31" style:family="text">
      <style:text-properties fo:language="uk" fo:country="UA" officeooo:rsid="02e7f4d6"/>
    </style:style>
    <style:style style:name="T32" style:family="text">
      <style:text-properties fo:language="uk" fo:country="UA" officeooo:rsid="02e95ed3"/>
    </style:style>
    <style:style style:name="T33" style:family="text">
      <style:text-properties fo:language="uk" fo:country="UA" officeooo:rsid="02eae306"/>
    </style:style>
    <style:style style:name="T34" style:family="text">
      <style:text-properties fo:language="uk" fo:country="UA" officeooo:rsid="02ee6c3a"/>
    </style:style>
    <style:style style:name="T35" style:family="text">
      <style:text-properties fo:language="uk" fo:country="UA" officeooo:rsid="03136a7c"/>
    </style:style>
    <style:style style:name="T36" style:family="text">
      <style:text-properties fo:language="ru" fo:country="RU"/>
    </style:style>
    <style:style style:name="T37" style:family="text">
      <style:text-properties fo:language="ru" fo:country="RU" officeooo:rsid="00643e0e" style:font-name-complex="Times New Roman" style:font-weight-complex="bold"/>
    </style:style>
    <style:style style:name="T38" style:family="text">
      <style:text-properties fo:language="ru" fo:country="RU" officeooo:rsid="02ed3653" style:font-name-complex="Times New Roman" style:font-weight-complex="bold"/>
    </style:style>
    <style:style style:name="T39" style:family="text">
      <style:text-properties fo:language="ru" fo:country="RU" officeooo:rsid="006a0486" style:font-name-complex="Times New Roman"/>
    </style:style>
    <style:style style:name="T40" style:family="text">
      <style:text-properties fo:language="ru" fo:country="RU" officeooo:rsid="00155ed1" style:font-name-complex="Times New Roman"/>
    </style:style>
    <style:style style:name="T41" style:family="text">
      <style:text-properties fo:language="ru" fo:country="RU" officeooo:rsid="004dfa1f" style:font-name-complex="Times New Roman" style:font-style-complex="normal" style:font-weight-complex="bold"/>
    </style:style>
    <style:style style:name="T42" style:family="text">
      <style:text-properties fo:language="ru" fo:country="RU" officeooo:rsid="005b4c02" style:font-name-complex="Times New Roman" style:font-style-complex="normal" style:font-weight-complex="bold"/>
    </style:style>
    <style:style style:name="T43" style:family="text">
      <style:text-properties fo:language="ru" fo:country="RU" officeooo:rsid="02cdd07e" style:font-name-complex="Times New Roman" style:font-style-complex="normal" style:font-weight-complex="bold"/>
    </style:style>
    <style:style style:name="T44" style:family="text">
      <style:text-properties fo:language="ru" fo:country="RU" officeooo:rsid="02eae306" style:font-name-complex="Times New Roman" style:font-style-complex="normal" style:font-weight-complex="bold"/>
    </style:style>
    <style:style style:name="T45" style:family="text">
      <style:text-properties fo:language="ru" fo:country="RU" officeooo:rsid="02caf0ca" style:font-name-complex="Liberation Serif1" style:font-style-complex="italic" style:font-weight-complex="normal"/>
    </style:style>
    <style:style style:name="T46" style:family="text">
      <style:text-properties fo:language="ru" fo:country="RU" style:text-underline-style="solid" style:text-underline-width="auto" style:text-underline-color="font-color" officeooo:rsid="02eae306" style:font-name-complex="Times New Roman" style:font-style-complex="normal" style:font-weight-complex="bold"/>
    </style:style>
    <style:style style:name="T47" style:family="text">
      <style:text-properties fo:font-variant="normal" fo:text-transform="none" fo:color="#000000" style:font-name="Times New Roman" fo:letter-spacing="normal" fo:language="uk" fo:country="UA" fo:font-style="normal" style:text-underline-style="none" fo:font-weight="normal" officeooo:rsid="00bca118"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48" style:family="text">
      <style:text-properties fo:font-variant="normal" fo:text-transform="none" fo:color="#000000" style:font-name="Times New Roman" fo:letter-spacing="normal" fo:language="uk" fo:country="UA" fo:font-style="normal" style:text-underline-style="none" fo:font-weight="normal" officeooo:rsid="00c0c96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49" style:family="text">
      <style:text-properties fo:font-variant="normal" fo:text-transform="none" fo:color="#000000" style:font-name="Times New Roman" fo:letter-spacing="normal" fo:language="uk" fo:country="UA" fo:font-style="normal" style:text-underline-style="none" fo:font-weight="normal" officeooo:rsid="016077c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0" style:family="text">
      <style:text-properties fo:font-variant="normal" fo:text-transform="none" fo:color="#000000" style:font-name="Times New Roman" fo:letter-spacing="normal" fo:language="uk" fo:country="UA" fo:font-style="normal" style:text-underline-style="none" fo:font-weight="normal" officeooo:rsid="02356a3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1" style:family="text">
      <style:text-properties fo:font-variant="normal" fo:text-transform="none" fo:color="#000000" style:font-name="Times New Roman" fo:letter-spacing="normal" fo:language="uk" fo:country="UA" fo:font-style="normal" style:text-underline-style="none" fo:font-weight="normal" officeooo:rsid="00155ed1"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2" style:family="text">
      <style:text-properties fo:font-variant="normal" fo:text-transform="none" fo:color="#000000" style:font-name="Times New Roman" fo:letter-spacing="normal" fo:language="uk" fo:country="UA" fo:font-style="normal" style:text-underline-style="none" fo:font-weight="normal" officeooo:rsid="001e3748"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3" style:family="text">
      <style:text-properties fo:font-variant="normal" fo:text-transform="none" fo:color="#000000" style:font-name="Times New Roman" fo:letter-spacing="normal" fo:language="uk" fo:country="UA" fo:font-style="normal" style:text-underline-style="none" fo:font-weight="normal" officeooo:rsid="0240a95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4" style:family="text">
      <style:text-properties fo:font-variant="normal" fo:text-transform="none" fo:color="#000000" style:font-name="Times New Roman" fo:letter-spacing="normal" fo:language="uk" fo:country="UA" fo:font-style="normal" style:text-underline-style="none" fo:font-weight="normal" officeooo:rsid="0263f261"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5" style:family="text">
      <style:text-properties fo:font-variant="normal" fo:text-transform="none" fo:color="#000000" style:font-name="Times New Roman" fo:letter-spacing="normal" fo:language="uk" fo:country="UA" fo:font-style="normal" style:text-underline-style="none" fo:font-weight="normal" officeooo:rsid="01e7d03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6" style:family="text">
      <style:text-properties fo:font-variant="normal" fo:text-transform="none" fo:color="#000000" style:font-name="Times New Roman" fo:letter-spacing="normal" fo:language="uk" fo:country="UA" fo:font-style="normal" style:text-underline-style="none" fo:font-weight="normal" officeooo:rsid="02ee6c3a"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7" style:family="text">
      <style:text-properties fo:font-variant="normal" fo:text-transform="none" fo:color="#000000" style:font-name="Times New Roman" fo:letter-spacing="normal" fo:language="uk" fo:country="UA" fo:font-style="normal" style:text-underline-style="none" fo:font-weight="normal" officeooo:rsid="02deeb4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8" style:family="text">
      <style:text-properties fo:font-variant="normal" fo:text-transform="none" fo:color="#000000" style:font-name="Times New Roman" fo:letter-spacing="normal" fo:language="uk" fo:country="UA" fo:font-style="normal" style:text-underline-style="none" fo:font-weight="normal" officeooo:rsid="0305df2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59" style:family="text">
      <style:text-properties fo:font-variant="normal" fo:text-transform="none" fo:color="#000000" style:font-name="Times New Roman" fo:letter-spacing="normal" fo:language="uk" fo:country="UA" fo:font-style="normal" style:text-underline-style="none" fo:font-weight="normal" officeooo:rsid="0308aff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60" style:family="text">
      <style:text-properties fo:font-variant="normal" fo:text-transform="none" fo:color="#000000" style:font-name="Times New Roman" fo:letter-spacing="normal" fo:language="uk" fo:country="UA" fo:font-style="normal" style:text-underline-style="none" fo:font-weight="normal" officeooo:rsid="0309664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61" style:family="text">
      <style:text-properties fo:font-variant="normal" fo:text-transform="none" fo:color="#000000" style:font-name="Times New Roman" fo:letter-spacing="normal" fo:language="uk" fo:country="UA" fo:font-style="normal" style:text-underline-style="none" fo:font-weight="normal" officeooo:rsid="030ade3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62" style:family="text">
      <style:text-properties fo:font-variant="normal" fo:text-transform="none" fo:color="#000000" style:font-name="Times New Roman" fo:letter-spacing="normal" fo:language="uk" fo:country="UA" fo:font-style="normal" style:text-underline-style="none" fo:font-weight="normal" officeooo:rsid="0312ee1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63" style:family="text">
      <style:text-properties fo:font-variant="normal" fo:text-transform="none" fo:color="#000000" style:font-name="Times New Roman" fo:letter-spacing="normal" fo:language="uk" fo:country="UA" fo:font-style="normal" style:text-underline-style="none" fo:font-weight="normal" officeooo:rsid="02b8f04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bold"/>
    </style:style>
    <style:style style:name="T64" style:family="text">
      <style:text-properties fo:font-variant="normal" fo:text-transform="none" fo:color="#000000" style:font-name="Times New Roman" fo:letter-spacing="normal" fo:language="uk" fo:country="UA" fo:font-style="normal" style:text-underline-style="none" fo:font-weight="normal" officeooo:rsid="025c0a26"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65" style:family="text">
      <style:text-properties fo:font-variant="normal" fo:text-transform="none" fo:color="#000000" style:font-name="Times New Roman" fo:letter-spacing="normal" fo:language="uk" fo:country="UA" fo:font-style="normal" style:text-underline-style="none" fo:font-weight="normal" officeooo:rsid="025e2275"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66" style:family="text">
      <style:text-properties fo:font-variant="normal" fo:text-transform="none" fo:color="#000000" style:font-name="Times New Roman" fo:letter-spacing="normal" fo:language="uk" fo:country="UA" fo:font-style="normal" style:text-underline-style="none" fo:font-weight="normal" officeooo:rsid="0257abe3"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67" style:family="text">
      <style:text-properties fo:font-variant="normal" fo:text-transform="none" fo:color="#000000" style:font-name="Times New Roman" fo:letter-spacing="normal" fo:language="uk" fo:country="UA" fo:font-style="normal" style:text-underline-style="none" fo:font-weight="normal" officeooo:rsid="023e17b6"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68" style:family="text">
      <style:text-properties fo:font-variant="normal" fo:text-transform="none" fo:color="#000000" style:font-name="Times New Roman" fo:letter-spacing="normal" fo:language="uk" fo:country="UA" fo:font-style="normal" style:text-underline-style="none" fo:font-weight="normal" officeooo:rsid="0243a9ca"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69" style:family="text">
      <style:text-properties fo:font-variant="normal" fo:text-transform="none" fo:color="#000000" style:font-name="Times New Roman" fo:letter-spacing="normal" fo:language="uk" fo:country="UA" fo:font-style="normal" style:text-underline-style="none" fo:font-weight="normal" officeooo:rsid="02d6bf26"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normal"/>
    </style:style>
    <style:style style:name="T70" style:family="text">
      <style:text-properties fo:font-variant="normal" fo:text-transform="none" fo:color="#000000" style:font-name="Times New Roman" fo:letter-spacing="normal" fo:language="uk" fo:country="UA" fo:font-style="normal" style:text-underline-style="none" fo:font-weight="normal" officeooo:rsid="0308c864"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normal"/>
    </style:style>
    <style:style style:name="T71" style:family="text">
      <style:text-properties fo:font-variant="normal" fo:text-transform="none" fo:color="#000000" style:font-name="Times New Roman" fo:letter-spacing="normal" fo:language="uk" fo:country="UA" fo:font-style="normal" style:text-underline-style="none" fo:font-weight="normal" officeooo:rsid="023e17b6" fo:background-color="transparent"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72" style:family="text">
      <style:text-properties fo:font-variant="normal" fo:text-transform="none" fo:color="#000000" style:font-name="Times New Roman" fo:letter-spacing="normal" fo:language="uk" fo:country="UA" fo:font-style="normal" style:text-underline-style="none" fo:font-weight="normal" officeooo:rsid="0243a9ca" fo:background-color="transparent"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73" style:family="text">
      <style:text-properties fo:font-variant="normal" fo:text-transform="none" fo:color="#000000" style:font-name="Times New Roman" fo:letter-spacing="normal" fo:language="uk" fo:country="UA" fo:font-style="normal" style:text-underline-style="none" fo:font-weight="normal" officeooo:rsid="025e2275" fo:background-color="transparent"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74" style:family="text">
      <style:text-properties fo:font-variant="normal" fo:text-transform="none" fo:color="#000000" style:font-name="Times New Roman" fo:letter-spacing="normal" fo:language="uk" fo:country="UA" fo:font-style="normal" style:text-underline-style="solid" style:text-underline-width="auto" style:text-underline-color="font-color" fo:font-weight="normal" officeooo:rsid="0309664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75" style:family="text">
      <style:text-properties fo:font-variant="normal" fo:text-transform="none" fo:color="#000000" style:font-name="Times New Roman" fo:letter-spacing="normal" fo:language="uk" fo:country="UA" fo:font-style="normal" style:text-underline-style="solid" style:text-underline-width="auto" style:text-underline-color="font-color" fo:font-weight="normal" officeooo:rsid="030ade3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76" style:family="text">
      <style:text-properties fo:font-variant="normal" fo:text-transform="none" fo:color="#000000" style:font-name="Times New Roman" fo:letter-spacing="normal" fo:language="ru" fo:country="RU" fo:font-style="normal" style:text-underline-style="none" fo:font-weight="normal" officeooo:rsid="00155ed1"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77" style:family="text">
      <style:text-properties fo:font-variant="normal" fo:text-transform="none" fo:color="#000000" style:font-name="Times New Roman" fo:letter-spacing="normal" fo:language="ru" fo:country="RU" fo:font-style="normal" style:text-underline-style="none" fo:font-weight="normal" officeooo:rsid="0242c708"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bold"/>
    </style:style>
    <style:style style:name="T78" style:family="text">
      <style:text-properties fo:font-variant="normal" fo:text-transform="none" fo:color="#000000" style:font-name="Times New Roman" fo:letter-spacing="normal" fo:language="ru" fo:country="RU" fo:font-style="normal" style:text-underline-style="none" fo:font-weight="normal" officeooo:rsid="0072f20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79" style:family="text">
      <style:text-properties fo:font-variant="normal" fo:text-transform="none" fo:color="#000000" style:font-name="Times New Roman" fo:letter-spacing="normal" fo:language="ru" fo:country="RU" fo:font-style="normal" style:text-underline-style="none" fo:font-weight="normal" officeooo:rsid="001e3748"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80" style:family="text">
      <style:text-properties fo:font-variant="normal" fo:text-transform="none" fo:color="#000000" style:font-name="Times New Roman" fo:letter-spacing="normal" fo:language="ru" fo:country="RU" fo:font-style="normal" style:text-underline-style="none" fo:font-weight="normal" fo:background-color="#ffffff" loext:char-shading-value="0" style:font-name-asian="Times New Roman" style:font-style-asian="normal" style:font-weight-asian="normal" style:font-name-complex="Times New Roman"/>
    </style:style>
    <style:style style:name="T81" style:family="text">
      <style:text-properties fo:font-variant="normal" fo:text-transform="none" fo:color="#000000" style:font-name="Times New Roman" fo:letter-spacing="normal" style:text-underline-style="none" fo:font-weight="normal" officeooo:rsid="00aed5c4"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2" style:family="text">
      <style:text-properties fo:font-variant="normal" fo:text-transform="none" fo:color="#000000" style:font-name="Times New Roman" fo:letter-spacing="normal" style:text-underline-style="none" fo:font-weight="normal" officeooo:rsid="00306978"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3" style:family="text">
      <style:text-properties fo:font-variant="normal" fo:text-transform="none" fo:color="#000000" style:font-name="Times New Roman" fo:letter-spacing="normal" style:text-underline-style="none" fo:font-weight="normal" officeooo:rsid="02f27aa1"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4" style:family="text">
      <style:text-properties fo:font-variant="normal" fo:text-transform="none" fo:color="#000000" style:font-name="Times New Roman" fo:letter-spacing="normal" fo:font-style="italic" style:text-underline-style="none" fo:font-weight="normal" officeooo:rsid="00aed5c4"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85" style:family="text">
      <style:text-properties fo:font-variant="normal" fo:text-transform="none" fo:color="#000000" style:font-name="Times New Roman" fo:letter-spacing="normal" fo:font-style="italic" style:text-underline-style="none" fo:font-weight="normal" officeooo:rsid="00306978"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86" style:family="text">
      <style:text-properties fo:font-variant="normal" fo:text-transform="none" fo:color="#000000" style:font-name="Times New Roman" fo:font-size="13pt" fo:letter-spacing="-0.009cm" fo:language="uk" fo:country="UA" fo:font-style="normal" style:text-underline-style="none" fo:font-weight="normal" officeooo:rsid="0049767f"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87" style:family="text">
      <style:text-properties fo:font-variant="normal" fo:text-transform="none" fo:color="#000000" style:font-name="Times New Roman" fo:letter-spacing="-0.009cm" fo:language="uk" fo:country="UA" fo:font-style="normal" style:text-underline-style="none" fo:font-weight="normal" officeooo:rsid="02ef4898"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88" style:family="text">
      <style:text-properties fo:font-variant="normal" fo:text-transform="none" fo:color="#000000" fo:letter-spacing="normal" fo:language="uk" fo:country="UA" fo:font-style="normal" style:text-underline-style="none" fo:font-weight="normal" officeooo:rsid="00f98804"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89" style:family="text">
      <style:text-properties fo:font-variant="normal" fo:text-transform="none" fo:color="#000000" fo:letter-spacing="normal" fo:language="uk" fo:country="UA" fo:font-style="normal" style:text-underline-style="none" fo:font-weight="normal" officeooo:rsid="014364ae"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90" style:family="text">
      <style:text-properties fo:font-variant="normal" fo:text-transform="none" fo:color="#000000" fo:letter-spacing="normal" fo:language="uk" fo:country="UA" fo:font-style="normal" style:text-underline-style="none" fo:font-weight="normal" officeooo:rsid="01e1712d"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91" style:family="text">
      <style:text-properties fo:font-variant="normal" fo:text-transform="none" fo:color="#000000" fo:letter-spacing="normal" fo:language="uk" fo:country="UA" fo:font-style="normal" style:text-underline-style="none" fo:font-weight="normal" officeooo:rsid="0201337f"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92" style:family="text">
      <style:text-properties fo:font-variant="normal" fo:text-transform="none" fo:color="#000000" fo:letter-spacing="normal" fo:language="uk" fo:country="UA" fo:font-style="normal" style:text-underline-style="none" fo:font-weight="normal" officeooo:rsid="0150802e"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93" style:family="text">
      <style:text-properties fo:font-variant="normal" fo:text-transform="none" fo:color="#000000" fo:letter-spacing="normal" fo:language="uk" fo:country="UA" fo:font-style="normal" style:text-underline-style="none" fo:font-weight="normal" officeooo:rsid="0178cdf6"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94" style:family="text">
      <style:text-properties fo:font-variant="normal" fo:text-transform="none" fo:color="#000000" fo:letter-spacing="normal" fo:language="uk" fo:country="UA" fo:font-style="normal" style:text-underline-style="none" fo:font-weight="normal" officeooo:rsid="0308affc"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95" style:family="text">
      <style:text-properties fo:font-variant="normal" fo:text-transform="none" fo:color="#000000" fo:letter-spacing="normal" fo:language="uk" fo:country="UA" fo:font-style="normal" style:text-underline-style="none" fo:font-weight="normal" officeooo:rsid="0150802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96" style:family="text">
      <style:text-properties fo:font-variant="normal" fo:text-transform="none" fo:color="#000000" fo:letter-spacing="normal" fo:language="uk" fo:country="UA" fo:font-style="normal" style:text-underline-style="none" fo:font-weight="normal" officeooo:rsid="01673a9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97" style:family="text">
      <style:text-properties fo:font-variant="normal" fo:text-transform="none" fo:color="#000000" fo:letter-spacing="normal" fo:language="uk" fo:country="UA" fo:font-style="normal" style:text-underline-style="none" fo:font-weight="normal" officeooo:rsid="0168efb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98" style:family="text">
      <style:text-properties fo:font-variant="normal" fo:text-transform="none" fo:color="#000000" fo:letter-spacing="normal" fo:language="uk" fo:country="UA" fo:font-style="normal" style:text-underline-style="none" fo:font-weight="normal" officeooo:rsid="0178cdf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99" style:family="text">
      <style:text-properties fo:font-variant="normal" fo:text-transform="none" fo:color="#000000" fo:letter-spacing="normal" fo:language="uk" fo:country="UA" fo:font-style="normal" style:text-underline-style="none" fo:font-weight="normal" officeooo:rsid="0305df2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100" style:family="text">
      <style:text-properties fo:font-variant="normal" fo:text-transform="none" fo:color="#000000" fo:letter-spacing="normal" fo:language="uk" fo:country="UA" fo:font-style="normal" style:text-underline-style="none" fo:font-weight="normal" officeooo:rsid="01e1712d" fo:background-color="#ffffff" loext:char-shading-value="0" style:font-name-asian="Times New Roman" style:language-asian="zxx" style:country-asian="none" style:font-style-asian="normal" style:font-weight-asian="normal" style:font-name-complex="Times New Roman2" style:language-complex="zxx" style:country-complex="none" style:font-weight-complex="normal"/>
    </style:style>
    <style:style style:name="T101" style:family="text">
      <style:text-properties fo:font-variant="normal" fo:text-transform="none" fo:color="#000000" fo:letter-spacing="normal" fo:language="uk" fo:country="UA" fo:font-style="normal" style:text-underline-style="none" fo:font-weight="normal" officeooo:rsid="014364ae" fo:background-color="#ffffff" loext:char-shading-value="0" style:font-name-asian="Times New Roman" style:language-asian="zxx" style:country-asian="none" style:font-style-asian="normal" style:font-weight-asian="normal" style:font-name-complex="Times New Roman2" style:language-complex="zxx" style:country-complex="none" style:font-weight-complex="normal"/>
    </style:style>
    <style:style style:name="T102" style:family="text">
      <style:text-properties fo:font-variant="normal" fo:text-transform="none" fo:color="#000000" fo:letter-spacing="normal" fo:language="uk" fo:country="UA" fo:font-style="normal" style:text-underline-style="none" fo:font-weight="normal" officeooo:rsid="01f7b54d" fo:background-color="#ffffff" loext:char-shading-value="0" style:font-name-asian="Times New Roman" style:language-asian="zxx" style:country-asian="none" style:font-style-asian="normal" style:font-weight-asian="normal" style:font-name-complex="Times New Roman2" style:language-complex="zxx" style:country-complex="none" style:font-weight-complex="normal"/>
    </style:style>
    <style:style style:name="T103" style:family="text">
      <style:text-properties fo:font-variant="normal" fo:text-transform="none" fo:color="#000000" fo:letter-spacing="normal" fo:language="uk" fo:country="UA" fo:font-style="normal" style:text-underline-style="none" fo:font-weight="normal" officeooo:rsid="015ca530" fo:background-color="#ffffff" loext:char-shading-value="0" style:font-name-asian="Times New Roman" style:language-asian="zxx" style:country-asian="none" style:font-style-asian="normal" style:font-weight-asian="normal" style:font-name-complex="Times New Roman2" style:language-complex="zxx" style:country-complex="none" style:font-weight-complex="normal"/>
    </style:style>
    <style:style style:name="T104" style:family="text">
      <style:text-properties fo:font-variant="normal" fo:text-transform="none" fo:color="#000000" fo:letter-spacing="normal" fo:language="uk" fo:country="UA" fo:font-style="normal" style:text-underline-style="none" fo:font-weight="normal" officeooo:rsid="025e2275" fo:background-color="#ffffff" loext:char-shading-value="0" style:font-name-asian="Times New Roman" style:language-asian="zxx" style:country-asian="none" style:font-style-asian="normal" style:font-weight-asian="normal" style:font-name-complex="Times New Roman2" style:language-complex="zxx" style:country-complex="none" style:font-weight-complex="normal"/>
    </style:style>
    <style:style style:name="T105" style:family="text">
      <style:text-properties fo:font-variant="normal" fo:text-transform="none" fo:color="#000000" fo:letter-spacing="normal" fo:language="ru" fo:country="RU" fo:font-style="normal" style:text-underline-style="none" fo:font-weight="normal" fo:background-color="#ffffff" loext:char-shading-value="0" style:font-name-asian="Times New Roman" style:font-style-asian="normal" style:font-weight-asian="normal" style:font-name-complex="Times New Roman"/>
    </style:style>
    <style:style style:name="T106" style:family="text">
      <style:text-properties fo:font-variant="normal" fo:text-transform="none" fo:color="#000000" fo:font-size="13pt" fo:letter-spacing="-0.009cm" fo:language="uk" fo:country="UA" fo:font-style="normal" style:text-underline-style="none" fo:font-weight="normal" officeooo:rsid="00927dfb"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7" style:family="text">
      <style:text-properties fo:font-variant="normal" fo:text-transform="none" fo:color="#000000" fo:font-size="13pt" fo:letter-spacing="-0.009cm" fo:language="uk" fo:country="UA" fo:font-style="normal" style:text-underline-style="none" fo:font-weight="normal" officeooo:rsid="0044cb28"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8" style:family="text">
      <style:text-properties fo:font-variant="normal" fo:text-transform="none" fo:color="#000000" fo:font-size="13pt" fo:letter-spacing="-0.009cm" fo:language="uk" fo:country="UA" fo:font-style="normal" style:text-underline-style="none" fo:font-weight="normal" officeooo:rsid="0049767f"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9" style:family="text">
      <style:text-properties fo:font-variant="normal" fo:text-transform="none" fo:color="#000000" fo:font-size="13pt" fo:letter-spacing="-0.009cm" fo:language="uk" fo:country="UA" fo:font-style="normal" style:text-underline-style="none" fo:font-weight="normal" officeooo:rsid="022eb4eb"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10" style:family="text">
      <style:text-properties fo:font-variant="normal" fo:text-transform="none" fo:color="#000000" fo:font-size="13pt" fo:letter-spacing="-0.009cm" fo:language="uk" fo:country="UA" fo:font-style="normal" style:text-underline-style="none" fo:font-weight="normal" officeooo:rsid="01a38c60"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11" style:family="text">
      <style:text-properties fo:font-variant="normal" fo:text-transform="none" fo:color="#000000" fo:font-size="13pt" fo:letter-spacing="-0.009cm" fo:language="uk" fo:country="UA" fo:font-style="normal" style:text-underline-style="none" fo:font-weight="normal" officeooo:rsid="0257e0f7"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12" style:family="text">
      <style:text-properties fo:font-variant="normal" fo:text-transform="none" fo:color="#000000" fo:font-size="13pt" fo:letter-spacing="-0.009cm" fo:language="uk" fo:country="UA" fo:font-style="normal" style:text-underline-style="none" fo:font-weight="normal" officeooo:rsid="0112e228"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13" style:family="text">
      <style:text-properties fo:font-variant="normal" fo:text-transform="none" fo:color="#000000" fo:font-size="13pt" fo:letter-spacing="-0.009cm" fo:language="uk" fo:country="UA" fo:font-style="normal" style:text-underline-style="none" fo:font-weight="normal" officeooo:rsid="022eb695"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14" style:family="text">
      <style:text-properties fo:font-variant="normal" fo:text-transform="none" fo:color="#000000" fo:font-size="13pt" fo:letter-spacing="-0.009cm" fo:language="uk" fo:country="UA" fo:font-style="normal" style:text-underline-style="none" fo:font-weight="normal" officeooo:rsid="015863c4"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15" style:family="text">
      <style:text-properties fo:font-variant="normal" fo:text-transform="none" fo:color="#000000" fo:font-size="13pt" fo:letter-spacing="-0.009cm" fo:language="uk" fo:country="UA" fo:font-style="normal" style:text-underline-style="none" fo:font-weight="normal" officeooo:rsid="02ee6c3a"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16" style:family="text">
      <style:text-properties fo:font-variant="normal" fo:text-transform="none" fo:color="#000000" fo:font-size="13pt" fo:letter-spacing="-0.009cm" fo:font-style="normal" style:text-underline-style="none" fo:font-weight="normal" officeooo:rsid="02a69aa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17" style:family="text">
      <style:text-properties fo:font-variant="normal" fo:text-transform="none" fo:color="#000000" fo:letter-spacing="-0.009cm" fo:font-style="normal" style:text-underline-style="none" fo:font-weight="bold" officeooo:rsid="00927dfb"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18" style:family="text">
      <style:text-properties fo:font-variant="normal" fo:text-transform="none" fo:color="#000000" fo:letter-spacing="-0.009cm"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119" style:family="text">
      <style:text-properties fo:font-variant="normal" fo:text-transform="none" fo:color="#000000" fo:letter-spacing="-0.009cm" fo:font-style="normal" style:text-underline-style="none" fo:font-weight="normal" officeooo:rsid="02e7bfb0"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120" style:family="text">
      <style:text-properties fo:font-variant="normal" fo:text-transform="none" fo:color="#000000" fo:letter-spacing="-0.009cm" fo:font-style="normal" style:text-underline-style="none" fo:font-weight="normal" officeooo:rsid="02eda8a1"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121" style:family="text">
      <style:text-properties fo:font-variant="normal" fo:text-transform="none" fo:color="#000000" fo:letter-spacing="-0.009cm" fo:font-style="normal" style:text-underline-style="none" fo:font-weight="normal" officeooo:rsid="02ee6c3a"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122" style:family="text">
      <style:text-properties fo:font-variant="normal" fo:text-transform="none" fo:color="#000000" fo:letter-spacing="-0.009cm" fo:language="uk" fo:country="UA" fo:font-style="normal" style:text-underline-style="none" fo:font-weight="normal" officeooo:rsid="00927dfb" fo:background-color="#ffffff" loext:char-shading-value="0" style:font-name-asian="Times New Roman" style:font-style-asian="normal" style:font-weight-asian="normal" style:font-name-complex="Times New Roman" style:font-style-complex="normal" style:font-weight-complex="normal"/>
    </style:style>
    <style:style style:name="T123" style:family="text">
      <style:text-properties fo:font-variant="normal" fo:text-transform="none" fo:color="#000000" fo:letter-spacing="-0.009cm" fo:language="uk" fo:country="UA" fo:font-style="normal" style:text-underline-style="none" fo:font-weight="normal" officeooo:rsid="0106e2b3" fo:background-color="#ffffff" loext:char-shading-value="0" style:font-name-asian="Times New Roman" style:font-style-asian="normal" style:font-weight-asian="normal" style:font-name-complex="Times New Roman" style:font-style-complex="normal" style:font-weight-complex="normal"/>
    </style:style>
    <style:style style:name="T124" style:family="text">
      <style:text-properties fo:font-variant="normal" fo:text-transform="none" fo:color="#000000" fo:letter-spacing="-0.009cm" fo:language="uk" fo:country="UA" fo:font-style="normal" style:text-underline-style="none" fo:font-weight="normal" officeooo:rsid="02e7f4d6" fo:background-color="#ffffff" loext:char-shading-value="0" style:font-name-asian="Times New Roman" style:font-style-asian="normal" style:font-weight-asian="normal" style:font-name-complex="Times New Roman" style:font-style-complex="normal" style:font-weight-complex="normal"/>
    </style:style>
    <style:style style:name="T125" style:family="text">
      <style:text-properties fo:font-variant="normal" fo:text-transform="none" fo:color="#000000" fo:letter-spacing="-0.009cm" fo:language="uk" fo:country="UA" fo:font-style="normal" style:text-underline-style="none" fo:font-weight="normal" officeooo:rsid="02ee6c3a" fo:background-color="#ffffff" loext:char-shading-value="0" style:font-name-asian="Times New Roman" style:font-style-asian="normal" style:font-weight-asian="normal" style:font-name-complex="Times New Roman" style:font-style-complex="normal" style:font-weight-complex="normal"/>
    </style:style>
    <style:style style:name="T126" style:family="text">
      <style:text-properties fo:font-variant="normal" fo:text-transform="none" fo:color="#000000" style:font-name="Times New Roman2" fo:letter-spacing="normal" fo:language="uk" fo:country="UA" fo:font-style="normal" style:text-underline-style="none" fo:font-weight="normal" fo:background-color="#ffffff" loext:char-shading-value="0" style:font-name-asian="Times New Roman" style:language-asian="zxx" style:country-asian="none" style:font-style-asian="normal" style:font-weight-asian="normal" style:font-name-complex="Times New Roman2" style:language-complex="zxx" style:country-complex="none" style:font-weight-complex="normal"/>
    </style:style>
    <style:style style:name="T127" style:family="text">
      <style:text-properties fo:font-variant="normal" fo:text-transform="none" fo:color="#000000" style:font-name="Times New Roman2" fo:letter-spacing="normal" fo:language="uk" fo:country="UA" fo:font-style="normal" style:text-underline-style="none" fo:font-weight="normal" officeooo:rsid="02e95ed3" fo:background-color="#ffffff" loext:char-shading-value="0" style:font-name-asian="Times New Roman" style:language-asian="zxx" style:country-asian="none" style:font-style-asian="normal" style:font-weight-asian="normal" style:font-name-complex="Times New Roman2" style:language-complex="zxx" style:country-complex="none" style:font-weight-complex="normal"/>
    </style:style>
    <style:style style:name="T128" style:family="text">
      <style:text-properties fo:font-variant="normal" fo:text-transform="none" fo:color="#000000" style:font-name="Times New Roman2" fo:letter-spacing="normal" fo:language="uk" fo:country="UA" fo:font-style="normal" style:text-underline-style="none" fo:font-weight="bold" fo:background-color="#ffffff" loext:char-shading-value="0" style:font-name-asian="Times New Roman" style:language-asian="zxx" style:country-asian="none" style:font-style-asian="normal" style:font-weight-asian="bold" style:font-name-complex="Times New Roman2" style:language-complex="zxx" style:country-complex="none" style:font-weight-complex="bold"/>
    </style:style>
    <style:style style:name="T129" style:family="text">
      <style:text-properties fo:font-variant="normal" fo:text-transform="none" fo:color="#000000" style:font-name="Times New Roman2" fo:letter-spacing="normal" fo:language="uk" fo:country="UA" fo:font-style="italic" style:text-underline-style="none" fo:font-weight="normal" fo:background-color="#ffffff" loext:char-shading-value="0" style:font-name-asian="Times New Roman" style:language-asian="zxx" style:country-asian="none" style:font-style-asian="italic" style:font-weight-asian="normal" style:font-name-complex="Times New Roman2" style:language-complex="zxx" style:country-complex="none" style:font-style-complex="italic" style:font-weight-complex="normal"/>
    </style:style>
    <style:style style:name="T130" style:family="text">
      <style:text-properties fo:font-variant="normal" fo:text-transform="none" fo:color="#000000" fo:font-size="14pt" fo:letter-spacing="-0.009cm" fo:font-style="normal" style:text-underline-style="none" fo:font-weight="normal"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weight-complex="normal"/>
    </style:style>
    <style:style style:name="T131" style:family="text">
      <style:text-properties fo:font-variant="normal" fo:text-transform="none" fo:color="#000000" fo:font-size="14pt" fo:letter-spacing="-0.009cm" fo:font-style="normal" style:text-underline-style="none" fo:font-weight="normal" officeooo:rsid="0302b2e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weight-complex="normal"/>
    </style:style>
    <style:style style:name="T132" style:family="text">
      <style:text-properties fo:font-variant="normal" fo:text-transform="none" style:font-name="Times New Roman" fo:language="ru" fo:country="RU" fo:font-style="normal" style:text-underline-style="none" officeooo:rsid="00155ed1" fo:background-color="#ffffff" loext:char-shading-value="0" style:font-name-asian="Times New Roman" style:language-asian="zxx" style:country-asian="none" style:font-style-asian="normal" style:language-complex="zxx" style:country-complex="none" style:font-style-complex="italic" style:font-weight-complex="normal"/>
    </style:style>
    <style:style style:name="T133" style:family="text">
      <style:text-properties fo:font-variant="normal" fo:text-transform="none" style:font-name="Times New Roman" fo:language="ru" fo:country="RU" fo:font-style="normal" style:text-underline-style="none" officeooo:rsid="001e3748" fo:background-color="#ffffff" loext:char-shading-value="0" style:font-name-asian="Times New Roman" style:language-asian="zxx" style:country-asian="none" style:font-style-asian="normal" style:language-complex="zxx" style:country-complex="none" style:font-style-complex="italic" style:font-weight-complex="bold"/>
    </style:style>
    <style:style style:name="T134" style:family="text">
      <style:text-properties fo:font-variant="normal" fo:text-transform="none" style:font-name="Times New Roman" fo:letter-spacing="normal" fo:font-style="normal" style:text-underline-style="none" fo:background-color="#ffffff" loext:char-shading-value="0" style:language-asian="zxx" style:country-asian="none" style:font-style-asian="normal" style:language-complex="zxx" style:country-complex="none" style:font-style-complex="italic"/>
    </style:style>
    <style:style style:name="T135" style:family="text">
      <style:text-properties fo:font-variant="normal" fo:text-transform="none" style:font-name="Times New Roman" fo:letter-spacing="normal" fo:font-style="normal" style:text-underline-style="none" officeooo:rsid="02e7f4d6" fo:background-color="#ffffff" loext:char-shading-value="0" style:language-asian="zxx" style:country-asian="none" style:font-style-asian="normal" style:language-complex="zxx" style:country-complex="none" style:font-style-complex="italic"/>
    </style:style>
    <style:style style:name="T136" style:family="text">
      <style:text-properties fo:font-variant="normal" fo:text-transform="none" style:font-name="Times New Roman" fo:letter-spacing="normal" fo:font-style="normal" style:text-underline-style="none" officeooo:rsid="03114493" fo:background-color="#ffffff" loext:char-shading-value="0" style:language-asian="zxx" style:country-asian="none" style:font-style-asian="normal" style:language-complex="zxx" style:country-complex="none" style:font-style-complex="italic"/>
    </style:style>
    <style:style style:name="T137" style:family="text">
      <style:text-properties fo:font-variant="normal" fo:text-transform="none" style:font-name="Times New Roman" fo:letter-spacing="normal" fo:font-style="normal" style:text-underline-style="none" officeooo:rsid="03168999" fo:background-color="#ffffff" loext:char-shading-value="0" style:language-asian="zxx" style:country-asian="none" style:font-style-asian="normal" style:language-complex="zxx" style:country-complex="none" style:font-style-complex="italic"/>
    </style:style>
    <style:style style:name="T138" style:family="text">
      <style:text-properties fo:font-variant="normal" fo:text-transform="none" fo:letter-spacing="-0.009cm" fo:font-style="normal" style:text-underline-style="none" fo:font-weight="normal" officeooo:rsid="017603e5"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139" style:family="text">
      <style:text-properties fo:font-variant="normal" fo:text-transform="none" style:font-name="Liberation Serif" fo:letter-spacing="normal" fo:language="uk" fo:country="UA" fo:font-style="normal" style:text-underline-style="none" officeooo:rsid="03114493" fo:background-color="#ffffff" loext:char-shading-value="0" style:font-name-asian="Times New Roman" style:language-asian="zxx" style:country-asian="none" style:font-style-asian="normal" style:font-name-complex="Times New Roman" style:language-complex="zxx" style:country-complex="none" style:font-style-complex="italic"/>
    </style:style>
    <style:style style:name="T140" style:family="text">
      <style:text-properties fo:font-variant="normal" fo:text-transform="none" style:font-name="Liberation Serif" fo:letter-spacing="normal" fo:language="uk" fo:country="UA" fo:font-style="normal" style:text-underline-style="solid" style:text-underline-width="auto" style:text-underline-color="font-color" officeooo:rsid="03114493" fo:background-color="#ffffff" loext:char-shading-value="0" style:font-name-asian="Times New Roman" style:language-asian="zxx" style:country-asian="none" style:font-style-asian="normal" style:font-name-complex="Times New Roman" style:language-complex="zxx" style:country-complex="none" style:font-style-complex="italic"/>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officeooo:rsid="02566448"/>
    </style:style>
    <style:style style:name="T143" style:family="text">
      <style:text-properties style:text-underline-style="solid" style:text-underline-width="auto" style:text-underline-color="font-color" officeooo:rsid="02c57518"/>
    </style:style>
    <style:style style:name="T144" style:family="text">
      <style:text-properties style:text-underline-style="solid" style:text-underline-width="auto" style:text-underline-color="font-color" officeooo:rsid="02e551d8"/>
    </style:style>
    <style:style style:name="T145" style:family="text">
      <style:text-properties fo:letter-spacing="0.018cm" style:font-weight-complex="bold"/>
    </style:style>
    <style:style style:name="T146" style:family="text">
      <style:text-properties fo:letter-spacing="0.018cm" fo:language="uk" fo:country="UA" officeooo:rsid="02a0ccdd" style:font-weight-complex="bold"/>
    </style:style>
    <style:style style:name="T147" style:family="text">
      <style:text-properties fo:letter-spacing="0.018cm" fo:language="uk" fo:country="UA" officeooo:rsid="02a8e0eb" style:font-weight-complex="bold"/>
    </style:style>
    <style:style style:name="T148" style:family="text">
      <style:text-properties fo:letter-spacing="0.018cm" fo:language="uk" fo:country="UA" officeooo:rsid="02caf0ca" style:font-weight-complex="bold"/>
    </style:style>
    <style:style style:name="T149" style:family="text">
      <style:text-properties fo:letter-spacing="0.018cm" fo:language="uk" fo:country="UA" fo:font-weight="bold" style:font-weight-asian="bold" style:font-weight-complex="bold"/>
    </style:style>
    <style:style style:name="T150" style:family="text">
      <style:text-properties fo:letter-spacing="0.018cm" fo:language="uk" fo:country="UA" fo:font-weight="bold" officeooo:rsid="01bfb907" style:font-weight-asian="bold" style:font-weight-complex="bold"/>
    </style:style>
    <style:style style:name="T151" style:family="text">
      <style:text-properties fo:letter-spacing="0.018cm" fo:language="uk" fo:country="UA" fo:font-style="italic" officeooo:rsid="02a0ccdd" style:font-style-asian="italic" style:font-style-complex="italic" style:font-weight-complex="bold"/>
    </style:style>
    <style:style style:name="T152" style:family="text">
      <style:text-properties fo:letter-spacing="0.018cm" fo:language="uk" fo:country="UA" fo:font-style="italic" officeooo:rsid="02adaa44" style:font-style-asian="italic" style:font-style-complex="italic" style:font-weight-complex="bold"/>
    </style:style>
    <style:style style:name="T153" style:family="text">
      <style:text-properties fo:letter-spacing="0.018cm" fo:font-weight="bold" style:font-weight-asian="bold" style:font-weight-complex="bold"/>
    </style:style>
    <style:style style:name="T154" style:family="text">
      <style:text-properties style:font-name="Times New Roman" fo:language="ru" fo:country="RU" officeooo:rsid="0242c708" style:font-style-complex="italic" style:font-weight-complex="bold"/>
    </style:style>
    <style:style style:name="T155" style:family="text">
      <style:text-properties style:font-name="Times New Roman" fo:language="ru" fo:country="RU" officeooo:rsid="0072f20c" style:font-style-complex="italic" style:font-weight-complex="normal"/>
    </style:style>
    <style:style style:name="T156" style:family="text">
      <style:text-properties style:font-name="Times New Roman" fo:language="ru" fo:country="RU" officeooo:rsid="001e3748" style:font-style-complex="italic" style:font-weight-complex="normal"/>
    </style:style>
    <style:style style:name="T157" style:family="text">
      <style:text-properties style:font-name="Times New Roman" fo:language="ru" fo:country="RU" officeooo:rsid="0072f20c" style:font-style-complex="italic"/>
    </style:style>
    <style:style style:name="T158" style:family="text">
      <style:text-properties style:font-name="Times New Roman" fo:language="ru" fo:country="RU" officeooo:rsid="001e3748" style:font-style-complex="italic"/>
    </style:style>
    <style:style style:name="T159" style:family="text">
      <style:text-properties style:font-name="Times New Roman" fo:language="ru" fo:country="RU" officeooo:rsid="0242c708" style:font-weight-complex="bold"/>
    </style:style>
    <style:style style:name="T160" style:family="text">
      <style:text-properties style:font-name="Times New Roman" fo:language="ru" fo:country="RU" officeooo:rsid="0072f20c"/>
    </style:style>
    <style:style style:name="T161" style:family="text">
      <style:text-properties style:font-name="Times New Roman" fo:language="ru" fo:country="RU" officeooo:rsid="001e3748"/>
    </style:style>
    <style:style style:name="T162" style:family="text">
      <style:text-properties style:font-name="Times New Roman" fo:language="ru" fo:country="RU" officeooo:rsid="0242c708" style:font-name-complex="Times New Roman"/>
    </style:style>
    <style:style style:name="T163" style:family="text">
      <style:text-properties style:font-name="Times New Roman" fo:language="ru" fo:country="RU" style:font-name-complex="Times New Roman" style:font-weight-complex="normal"/>
    </style:style>
    <style:style style:name="T164" style:family="text">
      <style:text-properties style:font-name="Times New Roman" fo:language="ru" fo:country="RU" officeooo:rsid="0072f20c" style:font-name-complex="Times New Roman" style:font-weight-complex="normal"/>
    </style:style>
    <style:style style:name="T165" style:family="text">
      <style:text-properties style:font-name="Times New Roman" fo:language="ru" fo:country="RU" officeooo:rsid="001e3748" style:font-name-complex="Times New Roman" style:font-weight-complex="normal"/>
    </style:style>
    <style:style style:name="T166" style:family="text">
      <style:text-properties style:font-name="Times New Roman" fo:language="ru" fo:country="RU" officeooo:rsid="0242c708" style:font-name-complex="Times New Roman" style:font-weight-complex="bold"/>
    </style:style>
    <style:style style:name="T167" style:family="text">
      <style:text-properties style:font-name="Times New Roman" fo:language="ru" fo:country="RU" officeooo:rsid="02ee6c3a" style:font-name-complex="Times New Roman" style:font-weight-complex="bold"/>
    </style:style>
    <style:style style:name="T168" style:family="text">
      <style:text-properties style:font-name="Times New Roman" fo:language="ru" fo:country="RU" officeooo:rsid="0072f20c" style:font-name-complex="Times New Roman"/>
    </style:style>
    <style:style style:name="T169" style:family="text">
      <style:text-properties style:font-name="Times New Roman" fo:language="ru" fo:country="RU" officeooo:rsid="001e3748" style:font-name-complex="Times New Roman"/>
    </style:style>
    <style:style style:name="T170" style:family="text">
      <style:text-properties style:font-name="Times New Roman" fo:letter-spacing="-0.009cm" fo:language="ru" fo:country="RU" fo:font-weight="normal" officeooo:rsid="00155ed1" style:font-weight-asian="normal" style:font-name-complex="Liberation Serif1" style:font-weight-complex="bold"/>
    </style:style>
    <style:style style:name="T171" style:family="text">
      <style:text-properties style:font-name="Times New Roman" fo:letter-spacing="-0.009cm" fo:language="ru" fo:country="RU" fo:font-weight="normal" officeooo:rsid="03046675" style:font-weight-asian="normal" style:font-name-complex="Liberation Serif1" style:font-weight-complex="bold"/>
    </style:style>
    <style:style style:name="T172" style:family="text">
      <style:text-properties style:font-name="Times New Roman" fo:letter-spacing="-0.009cm" fo:language="ru" fo:country="RU" fo:font-weight="normal" officeooo:rsid="00155ed1" style:font-weight-asian="normal" style:font-name-complex="Liberation Serif1" style:font-style-complex="italic" style:font-weight-complex="bold"/>
    </style:style>
    <style:style style:name="T173" style:family="text">
      <style:text-properties style:font-name="Times New Roman" fo:letter-spacing="-0.009cm" fo:language="ru" fo:country="RU" fo:font-weight="normal" officeooo:rsid="00155ed1" fo:background-color="transparent" loext:char-shading-value="0" style:font-weight-asian="normal" style:font-name-complex="Liberation Serif1" style:font-weight-complex="bold"/>
    </style:style>
    <style:style style:name="T174" style:family="text">
      <style:text-properties style:font-name="Times New Roman" fo:letter-spacing="-0.009cm" fo:font-weight="normal" officeooo:rsid="02ef4898" style:font-weight-asian="normal" style:font-name-complex="Liberation Serif1" style:font-weight-complex="bold"/>
    </style:style>
    <style:style style:name="T175" style:family="text">
      <style:text-properties style:font-name="Times New Roman" fo:letter-spacing="-0.009cm" fo:font-weight="normal" officeooo:rsid="0302b2ee" style:font-weight-asian="normal" style:font-name-complex="Liberation Serif1" style:font-weight-complex="bold"/>
    </style:style>
    <style:style style:name="T176" style:family="text">
      <style:text-properties style:font-name="Times New Roman" fo:letter-spacing="-0.009cm" fo:font-weight="normal" officeooo:rsid="03046675" style:font-weight-asian="normal" style:font-name-complex="Liberation Serif1" style:font-weight-complex="bold"/>
    </style:style>
    <style:style style:name="T177" style:family="text">
      <style:text-properties style:font-name="Times New Roman" fo:letter-spacing="-0.009cm" fo:font-weight="normal" officeooo:rsid="0305df26" style:font-weight-asian="normal" style:font-name-complex="Liberation Serif1" style:font-weight-complex="bold"/>
    </style:style>
    <style:style style:name="T178" style:family="text">
      <style:text-properties style:font-name="Times New Roman" fo:letter-spacing="-0.009cm" fo:font-weight="normal" officeooo:rsid="0308affc" style:font-weight-asian="normal" style:font-name-complex="Liberation Serif1" style:font-weight-complex="bold"/>
    </style:style>
    <style:style style:name="T179" style:family="text">
      <style:text-properties style:font-name="Times New Roman" fo:letter-spacing="-0.009cm" fo:font-weight="normal" officeooo:rsid="0308c864" style:font-weight-asian="normal" style:font-name-complex="Liberation Serif1" style:font-weight-complex="bold"/>
    </style:style>
    <style:style style:name="T180" style:family="text">
      <style:text-properties style:font-name="Times New Roman" fo:letter-spacing="-0.009cm" fo:font-weight="normal" officeooo:rsid="03096646" style:font-weight-asian="normal" style:font-name-complex="Liberation Serif1" style:font-weight-complex="bold"/>
    </style:style>
    <style:style style:name="T181" style:family="text">
      <style:text-properties style:font-name="Times New Roman" fo:letter-spacing="-0.009cm" fo:font-weight="normal" officeooo:rsid="030ade39" style:font-weight-asian="normal" style:font-name-complex="Liberation Serif1" style:font-weight-complex="bold"/>
    </style:style>
    <style:style style:name="T182" style:family="text">
      <style:text-properties style:font-name="Times New Roman" fo:letter-spacing="-0.009cm" fo:font-weight="normal" officeooo:rsid="02fe5afa" style:font-weight-asian="normal" style:font-name-complex="Liberation Serif1" style:font-style-complex="italic" style:font-weight-complex="bold"/>
    </style:style>
    <style:style style:name="T183" style:family="text">
      <style:text-properties style:font-name="Times New Roman" fo:letter-spacing="-0.009cm" fo:font-weight="normal" officeooo:rsid="0302b2ee" style:font-weight-asian="normal" style:font-name-complex="Liberation Serif1" style:font-style-complex="italic" style:font-weight-complex="bold"/>
    </style:style>
    <style:style style:name="T184" style:family="text">
      <style:text-properties style:font-name="Times New Roman" fo:letter-spacing="-0.009cm" fo:font-weight="normal" officeooo:rsid="0302b2ee" fo:background-color="transparent" loext:char-shading-value="0" style:font-weight-asian="normal" style:font-name-complex="Liberation Serif1" style:font-weight-complex="bold"/>
    </style:style>
    <style:style style:name="T185" style:family="text">
      <style:text-properties style:font-name="Times New Roman" officeooo:rsid="00155ed1" style:font-style-complex="italic" style:font-weight-complex="normal"/>
    </style:style>
    <style:style style:name="T186" style:family="text">
      <style:text-properties style:font-name="Times New Roman" officeooo:rsid="001e3748" style:font-style-complex="italic" style:font-weight-complex="normal"/>
    </style:style>
    <style:style style:name="T187" style:family="text">
      <style:text-properties style:font-name="Times New Roman" officeooo:rsid="01e7d030" style:font-style-complex="italic" style:font-weight-complex="normal"/>
    </style:style>
    <style:style style:name="T188" style:family="text">
      <style:text-properties style:font-name="Times New Roman" officeooo:rsid="0240a95e" style:font-style-complex="italic" style:font-weight-complex="normal"/>
    </style:style>
    <style:style style:name="T189" style:family="text">
      <style:text-properties style:font-name="Times New Roman" officeooo:rsid="0263f261" style:font-style-complex="italic" style:font-weight-complex="normal"/>
    </style:style>
    <style:style style:name="T190" style:family="text">
      <style:text-properties style:font-name="Times New Roman" officeooo:rsid="024f29b1" style:font-style-complex="italic" style:font-weight-complex="normal"/>
    </style:style>
    <style:style style:name="T191" style:family="text">
      <style:text-properties style:font-name="Times New Roman" officeooo:rsid="020d3a3e" style:font-style-complex="italic" style:font-weight-complex="normal"/>
    </style:style>
    <style:style style:name="T192" style:family="text">
      <style:text-properties style:font-name="Times New Roman" officeooo:rsid="0255dd1c" style:font-style-complex="italic" style:font-weight-complex="normal"/>
    </style:style>
    <style:style style:name="T193" style:family="text">
      <style:text-properties style:font-name="Times New Roman" officeooo:rsid="0257abe3" style:font-style-complex="italic" style:font-weight-complex="normal"/>
    </style:style>
    <style:style style:name="T194" style:family="text">
      <style:text-properties style:font-name="Times New Roman" officeooo:rsid="02deeb4e" style:font-style-complex="italic" style:font-weight-complex="normal"/>
    </style:style>
    <style:style style:name="T195" style:family="text">
      <style:text-properties style:font-name="Times New Roman" officeooo:rsid="02f62741" style:font-style-complex="italic" style:font-weight-complex="normal"/>
    </style:style>
    <style:style style:name="T196" style:family="text">
      <style:text-properties style:font-name="Times New Roman" officeooo:rsid="02f739ce" style:font-style-complex="italic" style:font-weight-complex="normal"/>
    </style:style>
    <style:style style:name="T197" style:family="text">
      <style:text-properties style:font-name="Times New Roman" officeooo:rsid="02f8ee50" style:font-style-complex="italic" style:font-weight-complex="normal"/>
    </style:style>
    <style:style style:name="T198" style:family="text">
      <style:text-properties style:font-name="Times New Roman" officeooo:rsid="02fa40f1" style:font-style-complex="italic" style:font-weight-complex="normal"/>
    </style:style>
    <style:style style:name="T199" style:family="text">
      <style:text-properties style:font-name="Times New Roman" officeooo:rsid="02fb2204" style:font-style-complex="italic" style:font-weight-complex="normal"/>
    </style:style>
    <style:style style:name="T200" style:family="text">
      <style:text-properties style:font-name="Times New Roman" officeooo:rsid="02fddb41" style:font-style-complex="italic" style:font-weight-complex="normal"/>
    </style:style>
    <style:style style:name="T201" style:family="text">
      <style:text-properties style:font-name="Times New Roman" officeooo:rsid="03115a33" style:font-style-complex="italic" style:font-weight-complex="normal"/>
    </style:style>
    <style:style style:name="T202" style:family="text">
      <style:text-properties style:font-name="Times New Roman" officeooo:rsid="02b8f040" style:font-style-complex="italic" style:font-weight-complex="bold"/>
    </style:style>
    <style:style style:name="T203" style:family="text">
      <style:text-properties style:font-name="Times New Roman" officeooo:rsid="00155ed1" style:font-style-complex="italic"/>
    </style:style>
    <style:style style:name="T204" style:family="text">
      <style:text-properties style:font-name="Times New Roman" officeooo:rsid="001e3748" style:font-style-complex="italic"/>
    </style:style>
    <style:style style:name="T205" style:family="text">
      <style:text-properties style:font-name="Times New Roman" officeooo:rsid="0240a95e" style:font-style-complex="italic"/>
    </style:style>
    <style:style style:name="T206" style:family="text">
      <style:text-properties style:font-name="Times New Roman" officeooo:rsid="01e7d030" style:font-style-complex="italic"/>
    </style:style>
    <style:style style:name="T207" style:family="text">
      <style:text-properties style:font-name="Times New Roman" officeooo:rsid="0263f261" style:font-style-complex="italic"/>
    </style:style>
    <style:style style:name="T208" style:family="text">
      <style:text-properties style:font-name="Times New Roman" officeooo:rsid="02deeb4e" style:font-style-complex="italic"/>
    </style:style>
    <style:style style:name="T209" style:family="text">
      <style:text-properties style:font-name="Times New Roman" officeooo:rsid="00155ed1"/>
    </style:style>
    <style:style style:name="T210" style:family="text">
      <style:text-properties style:font-name="Times New Roman" officeooo:rsid="001e3748"/>
    </style:style>
    <style:style style:name="T211" style:family="text">
      <style:text-properties style:font-name="Times New Roman" officeooo:rsid="01e7d030"/>
    </style:style>
    <style:style style:name="T212" style:family="text">
      <style:text-properties style:font-name="Times New Roman" officeooo:rsid="0240a95e"/>
    </style:style>
    <style:style style:name="T213" style:family="text">
      <style:text-properties style:font-name="Times New Roman" officeooo:rsid="0263f261"/>
    </style:style>
    <style:style style:name="T214" style:family="text">
      <style:text-properties style:font-name="Times New Roman" officeooo:rsid="02b8f040" style:font-weight-complex="bold"/>
    </style:style>
    <style:style style:name="T215" style:family="text">
      <style:text-properties style:font-name="Times New Roman" officeooo:rsid="02b8f040" style:font-name-complex="Times New Roman"/>
    </style:style>
    <style:style style:name="T216" style:family="text">
      <style:text-properties style:font-name="Times New Roman" style:font-name-complex="Times New Roman" style:font-weight-complex="normal"/>
    </style:style>
    <style:style style:name="T217" style:family="text">
      <style:text-properties style:font-name="Times New Roman" officeooo:rsid="00155ed1" style:font-name-complex="Times New Roman" style:font-weight-complex="normal"/>
    </style:style>
    <style:style style:name="T218" style:family="text">
      <style:text-properties style:font-name="Times New Roman" officeooo:rsid="0240a95e" style:font-name-complex="Times New Roman" style:font-weight-complex="normal"/>
    </style:style>
    <style:style style:name="T219" style:family="text">
      <style:text-properties style:font-name="Times New Roman" officeooo:rsid="0263f261" style:font-name-complex="Times New Roman" style:font-weight-complex="normal"/>
    </style:style>
    <style:style style:name="T220" style:family="text">
      <style:text-properties style:font-name="Times New Roman" officeooo:rsid="01e7d030" style:font-name-complex="Times New Roman" style:font-weight-complex="normal"/>
    </style:style>
    <style:style style:name="T221" style:family="text">
      <style:text-properties style:font-name="Times New Roman" officeooo:rsid="001e3748" style:font-name-complex="Times New Roman" style:font-weight-complex="normal"/>
    </style:style>
    <style:style style:name="T222" style:family="text">
      <style:text-properties style:font-name="Times New Roman" officeooo:rsid="024f29b1" style:font-name-complex="Times New Roman" style:font-weight-complex="normal"/>
    </style:style>
    <style:style style:name="T223" style:family="text">
      <style:text-properties style:font-name="Times New Roman" officeooo:rsid="020d3a3e" style:font-name-complex="Times New Roman" style:font-weight-complex="normal"/>
    </style:style>
    <style:style style:name="T224" style:family="text">
      <style:text-properties style:font-name="Times New Roman" officeooo:rsid="02deeb4e" style:font-name-complex="Times New Roman" style:font-weight-complex="normal"/>
    </style:style>
    <style:style style:name="T225" style:family="text">
      <style:text-properties style:font-name="Times New Roman" officeooo:rsid="02f3d597" style:font-name-complex="Times New Roman" style:font-weight-complex="normal"/>
    </style:style>
    <style:style style:name="T226" style:family="text">
      <style:text-properties style:font-name="Times New Roman" officeooo:rsid="02f5adeb" style:font-name-complex="Times New Roman" style:font-weight-complex="normal"/>
    </style:style>
    <style:style style:name="T227" style:family="text">
      <style:text-properties style:font-name="Times New Roman" officeooo:rsid="0302b2ee" style:font-name-complex="Times New Roman" style:font-weight-complex="normal"/>
    </style:style>
    <style:style style:name="T228" style:family="text">
      <style:text-properties style:font-name="Times New Roman" officeooo:rsid="0221b3fe" style:font-name-complex="Times New Roman"/>
    </style:style>
    <style:style style:name="T229" style:family="text">
      <style:text-properties style:font-name="Times New Roman" officeooo:rsid="02e7f4d6" style:font-name-complex="Times New Roman" style:font-weight-complex="bold"/>
    </style:style>
    <style:style style:name="T230" style:family="text">
      <style:text-properties style:font-name="Times New Roman" officeooo:rsid="02ee6c3a" style:font-name-complex="Times New Roman" style:font-weight-complex="bold"/>
    </style:style>
    <style:style style:name="T231" style:family="text">
      <style:text-properties style:font-name="Times New Roman" officeooo:rsid="02b8f040" style:font-name-complex="Times New Roman" style:font-weight-complex="bold"/>
    </style:style>
    <style:style style:name="T232" style:family="text">
      <style:text-properties style:font-name="Times New Roman" officeooo:rsid="00155ed1" style:font-name-complex="Times New Roman"/>
    </style:style>
    <style:style style:name="T233" style:family="text">
      <style:text-properties style:font-name="Times New Roman" officeooo:rsid="001e3748" style:font-name-complex="Times New Roman"/>
    </style:style>
    <style:style style:name="T234" style:family="text">
      <style:text-properties style:font-name="Times New Roman" officeooo:rsid="0240a95e" style:font-name-complex="Times New Roman"/>
    </style:style>
    <style:style style:name="T235" style:family="text">
      <style:text-properties style:font-name="Times New Roman" officeooo:rsid="0263f261" style:font-name-complex="Times New Roman"/>
    </style:style>
    <style:style style:name="T236" style:family="text">
      <style:text-properties style:font-name="Times New Roman" officeooo:rsid="02deeb4e" style:font-name-complex="Times New Roman"/>
    </style:style>
    <style:style style:name="T237" style:family="text">
      <style:text-properties style:font-name="Times New Roman" officeooo:rsid="01e7d030" style:font-name-complex="Times New Roman"/>
    </style:style>
    <style:style style:name="T238" style:family="text">
      <style:text-properties style:font-name="Times New Roman" officeooo:rsid="02d6bf26" style:font-weight-complex="normal"/>
    </style:style>
    <style:style style:name="T239" style:family="text">
      <style:text-properties style:font-name="Times New Roman" officeooo:rsid="024f29b1" style:font-weight-complex="normal"/>
    </style:style>
    <style:style style:name="T240" style:family="text">
      <style:text-properties style:font-name="Times New Roman" officeooo:rsid="020d3a3e" style:font-weight-complex="normal"/>
    </style:style>
    <style:style style:name="T241" style:family="text">
      <style:text-properties style:font-name="Times New Roman" officeooo:rsid="025e918e" style:font-weight-complex="normal"/>
    </style:style>
    <style:style style:name="T242" style:family="text">
      <style:text-properties style:font-name="Times New Roman" officeooo:rsid="025ecd1e" style:font-weight-complex="normal"/>
    </style:style>
    <style:style style:name="T243" style:family="text">
      <style:text-properties style:font-name="Times New Roman" officeooo:rsid="02602967" style:font-weight-complex="normal"/>
    </style:style>
    <style:style style:name="T244" style:family="text">
      <style:text-properties style:font-name="Times New Roman" officeooo:rsid="02d6bf26" style:font-name-complex="Times New Roman1"/>
    </style:style>
    <style:style style:name="T245" style:family="text">
      <style:text-properties style:font-name="Times New Roman" officeooo:rsid="02d6bf26" style:font-name-complex="Times New Roman1" style:font-style-complex="italic" style:font-weight-complex="normal"/>
    </style:style>
    <style:style style:name="T246" style:family="text">
      <style:text-properties style:font-name="Times New Roman" officeooo:rsid="02f62741" style:font-name-complex="Times New Roman1" style:font-style-complex="italic" style:font-weight-complex="normal"/>
    </style:style>
    <style:style style:name="T247" style:family="text">
      <style:text-properties style:font-name="Times New Roman" officeooo:rsid="03115a33" style:font-name-complex="Times New Roman1" style:font-style-complex="italic" style:font-weight-complex="normal"/>
    </style:style>
    <style:style style:name="T248" style:family="text">
      <style:text-properties style:font-name="Times New Roman" officeooo:rsid="02d6bf26" style:font-name-complex="Times New Roman1" style:font-style-complex="italic"/>
    </style:style>
    <style:style style:name="T249" style:family="text">
      <style:text-properties style:font-name="Times New Roman" officeooo:rsid="02f27aa1" style:font-name-complex="Times New Roman1"/>
    </style:style>
    <style:style style:name="T250" style:family="text">
      <style:text-properties style:font-name="Times New Roman" officeooo:rsid="02f739ce" style:font-name-complex="Times New Roman1"/>
    </style:style>
    <style:style style:name="T251" style:family="text">
      <style:text-properties style:font-name="Times New Roman" officeooo:rsid="02fe5afa" style:font-name-complex="Times New Roman1"/>
    </style:style>
    <style:style style:name="T252" style:family="text">
      <style:text-properties style:font-name="Times New Roman" officeooo:rsid="01e7d030" style:font-name-complex="Times New Roman1"/>
    </style:style>
    <style:style style:name="T253" style:family="text">
      <style:text-properties style:font-name="Times New Roman" officeooo:rsid="03046675" style:font-name-complex="Times New Roman1"/>
    </style:style>
    <style:style style:name="T254" style:family="text">
      <style:text-properties style:font-name="Times New Roman" officeooo:rsid="03052603" style:font-name-complex="Times New Roman1"/>
    </style:style>
    <style:style style:name="T255" style:family="text">
      <style:text-properties style:font-name="Times New Roman" officeooo:rsid="03096646" style:font-name-complex="Times New Roman1"/>
    </style:style>
    <style:style style:name="T256" style:family="text">
      <style:text-properties style:font-name="Times New Roman" officeooo:rsid="030ade39" style:font-name-complex="Times New Roman1"/>
    </style:style>
    <style:style style:name="T257" style:family="text">
      <style:text-properties style:font-name="Times New Roman" officeooo:rsid="03115a33" style:font-name-complex="Times New Roman1"/>
    </style:style>
    <style:style style:name="T258" style:family="text">
      <style:text-properties style:font-name="Times New Roman" officeooo:rsid="03168999" style:font-name-complex="Times New Roman1"/>
    </style:style>
    <style:style style:name="T259" style:family="text">
      <style:text-properties style:font-name="Times New Roman" officeooo:rsid="02deeb4e"/>
    </style:style>
    <style:style style:name="T260" style:family="text">
      <style:text-properties style:font-name="Times New Roman" officeooo:rsid="0235f9c9" style:language-asian="zh" style:country-asian="CN" style:language-complex="ar" style:country-complex="SA"/>
    </style:style>
    <style:style style:name="T261" style:family="text">
      <style:text-properties style:font-name="Times New Roman" officeooo:rsid="0235f9c9" style:language-complex="ar" style:country-complex="SA"/>
    </style:style>
    <style:style style:name="T262" style:family="text">
      <style:text-properties style:font-name="Times New Roman" officeooo:rsid="0235f9c9"/>
    </style:style>
    <style:style style:name="T263" style:family="text">
      <style:text-properties style:font-name="Times New Roman" officeooo:rsid="025ecd1e" fo:background-color="transparent" loext:char-shading-value="0" style:font-weight-complex="normal"/>
    </style:style>
    <style:style style:name="T264" style:family="text">
      <style:text-properties style:font-name="Times New Roman" officeooo:rsid="0260b9c2" fo:background-color="transparent" loext:char-shading-value="0" style:font-weight-complex="normal"/>
    </style:style>
    <style:style style:name="T265" style:family="text">
      <style:text-properties style:font-name="Times New Roman" officeooo:rsid="02f27aa1"/>
    </style:style>
    <style:style style:name="T266" style:family="text">
      <style:text-properties style:font-name="Times New Roman" officeooo:rsid="02f739ce"/>
    </style:style>
    <style:style style:name="T267" style:family="text">
      <style:text-properties style:font-name="Times New Roman" fo:font-style="italic" officeooo:rsid="02f739ce" style:font-style-asian="italic" style:font-name-complex="Times New Roman1"/>
    </style:style>
    <style:style style:name="T268" style:family="text">
      <style:text-properties style:font-name="Times New Roman" fo:font-style="italic" officeooo:rsid="01e7d030" style:font-style-asian="italic"/>
    </style:style>
    <style:style style:name="T269" style:family="text">
      <style:text-properties style:font-name="Times New Roman" fo:font-style="italic" officeooo:rsid="02fa40f1" style:font-style-asian="italic" style:font-style-complex="italic" style:font-weight-complex="normal"/>
    </style:style>
    <style:style style:name="T270" style:family="text">
      <style:text-properties style:font-name="Times New Roman" officeooo:rsid="02fa40f1" style:font-style-complex="normal" style:font-weight-complex="normal"/>
    </style:style>
    <style:style style:name="T271" style:family="text">
      <style:text-properties style:font-name="Times New Roman" officeooo:rsid="02fb2204" style:font-style-complex="normal" style:font-weight-complex="normal"/>
    </style:style>
    <style:style style:name="T272" style:family="text">
      <style:text-properties style:font-name="Times New Roman" officeooo:rsid="02fc3362" style:font-style-complex="normal" style:font-weight-complex="normal"/>
    </style:style>
    <style:style style:name="T273" style:family="text">
      <style:text-properties style:font-name="Times New Roman" officeooo:rsid="02fddb41" style:font-style-complex="normal" style:font-weight-complex="normal"/>
    </style:style>
    <style:style style:name="T274" style:family="text">
      <style:text-properties style:font-name="Times New Roman" officeooo:rsid="02fe5afa" style:font-style-complex="normal" style:font-weight-complex="normal"/>
    </style:style>
    <style:style style:name="T275" style:family="text">
      <style:text-properties style:font-name="Times New Roman" style:text-underline-style="solid" style:text-underline-width="auto" style:text-underline-color="font-color" officeooo:rsid="02f5adeb" style:font-name-complex="Times New Roman" style:font-weight-complex="normal"/>
    </style:style>
    <style:style style:name="T276" style:family="text">
      <style:text-properties style:font-name="Times New Roman" style:text-underline-style="solid" style:text-underline-width="auto" style:text-underline-color="font-color" officeooo:rsid="02fb2204" style:font-style-complex="normal" style:font-weight-complex="normal"/>
    </style:style>
    <style:style style:name="T277" style:family="text">
      <style:text-properties style:font-name="Times New Roman" style:text-underline-style="solid" style:text-underline-width="auto" style:text-underline-color="font-color" officeooo:rsid="02fc3362" style:font-style-complex="normal" style:font-weight-complex="normal"/>
    </style:style>
    <style:style style:name="T278" style:family="text">
      <style:text-properties style:font-name="Times New Roman" style:text-underline-style="solid" style:text-underline-width="auto" style:text-underline-color="font-color" officeooo:rsid="0302b2ee" style:font-style-complex="normal" style:font-weight-complex="normal"/>
    </style:style>
    <style:style style:name="T279" style:family="text">
      <style:text-properties style:font-name="Times New Roman" officeooo:rsid="03046675"/>
    </style:style>
    <style:style style:name="T280" style:family="text">
      <style:text-properties style:font-name="Times New Roman" officeooo:rsid="02fe5afa"/>
    </style:style>
    <style:style style:name="T281" style:family="text">
      <style:text-properties style:font-name="Times New Roman" officeooo:rsid="03052603"/>
    </style:style>
    <style:style style:name="T282" style:family="text">
      <style:text-properties style:font-name="Times New Roman" officeooo:rsid="0305df26"/>
    </style:style>
    <style:style style:name="T283" style:family="text">
      <style:text-properties style:font-name="Times New Roman" officeooo:rsid="03096646"/>
    </style:style>
    <style:style style:name="T284" style:family="text">
      <style:text-properties style:font-name="Times New Roman" officeooo:rsid="0312ee1f"/>
    </style:style>
    <style:style style:name="T285" style:family="text">
      <style:text-properties style:font-name="Times New Roman" officeooo:rsid="03151b79"/>
    </style:style>
    <style:style style:name="T286" style:family="text">
      <style:text-properties style:font-name="Times New Roman" officeooo:rsid="03168999"/>
    </style:style>
    <style:style style:name="T287" style:family="text">
      <style:text-properties fo:font-weight="bold" style:font-weight-asian="bold"/>
    </style:style>
    <style:style style:name="T288" style:family="text">
      <style:text-properties fo:font-weight="bold" style:font-weight-asian="bold" style:font-weight-complex="bold"/>
    </style:style>
    <style:style style:name="T289" style:family="text">
      <style:text-properties fo:font-weight="bold" officeooo:rsid="02e7f4d6" style:font-weight-asian="bold" style:font-weight-complex="bold"/>
    </style:style>
    <style:style style:name="T290" style:family="text">
      <style:text-properties fo:font-weight="bold" officeooo:rsid="02ee6c3a" style:font-weight-asian="bold" style:font-weight-complex="bold"/>
    </style:style>
    <style:style style:name="T291" style:family="text">
      <style:text-properties fo:font-weight="bold" officeooo:rsid="0312ee1f" style:font-weight-asian="bold" style:font-weight-complex="bold"/>
    </style:style>
    <style:style style:name="T292" style:family="text">
      <style:text-properties fo:font-weight="normal" style:font-weight-asian="normal" style:font-weight-complex="normal"/>
    </style:style>
    <style:style style:name="T293" style:family="text">
      <style:text-properties fo:font-weight="normal" officeooo:rsid="022eb4eb" style:font-weight-asian="normal" style:font-weight-complex="normal"/>
    </style:style>
    <style:style style:name="T294" style:family="text">
      <style:text-properties fo:font-weight="normal" officeooo:rsid="014364ae" style:font-weight-asian="normal" style:font-weight-complex="normal"/>
    </style:style>
    <style:style style:name="T295" style:family="text">
      <style:text-properties fo:font-weight="normal" officeooo:rsid="0150802e" style:font-weight-asian="normal" style:font-name-complex="Times New Roman" style:font-weight-complex="normal"/>
    </style:style>
    <style:style style:name="T296" style:family="text">
      <style:text-properties fo:font-weight="normal" officeooo:rsid="0178cdf6" style:font-weight-asian="normal" style:font-name-complex="Times New Roman" style:font-weight-complex="normal"/>
    </style:style>
    <style:style style:name="T297" style:family="text">
      <style:text-properties fo:font-weight="normal" officeooo:rsid="01673a9d" style:font-weight-asian="normal" style:font-name-complex="Liberation Serif1" style:font-weight-complex="normal"/>
    </style:style>
    <style:style style:name="T298" style:family="text">
      <style:text-properties fo:font-weight="normal" officeooo:rsid="02d5ba73" style:font-weight-asian="normal" style:font-name-complex="Liberation Serif1" style:font-weight-complex="normal"/>
    </style:style>
    <style:style style:name="T299" style:family="text">
      <style:text-properties fo:font-weight="normal" officeooo:rsid="0308c864" style:font-weight-asian="normal" style:font-name-complex="Liberation Serif1" style:font-weight-complex="normal"/>
    </style:style>
    <style:style style:name="T300" style:family="text">
      <style:text-properties fo:font-weight="normal" officeooo:rsid="030ade39" style:font-weight-asian="normal" style:font-name-complex="Liberation Serif1" style:font-weight-complex="normal"/>
    </style:style>
    <style:style style:name="T301" style:family="text">
      <style:text-properties fo:font-weight="normal" officeooo:rsid="01673a9d" style:font-weight-asian="normal" style:font-name-complex="Liberation Serif1" style:font-style-complex="italic" style:font-weight-complex="normal"/>
    </style:style>
    <style:style style:name="T302" style:family="text">
      <style:text-properties fo:font-weight="normal" officeooo:rsid="02d5ba73" style:font-weight-asian="normal" style:font-name-complex="Liberation Serif1" style:font-style-complex="italic" style:font-weight-complex="normal"/>
    </style:style>
    <style:style style:name="T303" style:family="text">
      <style:text-properties fo:font-style="italic" officeooo:rsid="007ec625" style:font-style-asian="italic" style:font-style-complex="italic"/>
    </style:style>
    <style:style style:name="T304" style:family="text">
      <style:text-properties fo:font-style="italic" officeooo:rsid="008baf49" style:font-style-asian="italic" style:font-style-complex="italic"/>
    </style:style>
    <style:style style:name="T305" style:family="text">
      <style:text-properties fo:font-style="italic" officeooo:rsid="00b1af29" style:font-style-asian="italic" style:font-style-complex="italic"/>
    </style:style>
    <style:style style:name="T306" style:family="text">
      <style:text-properties fo:font-style="italic" officeooo:rsid="02b78df0" style:font-style-asian="italic" style:font-style-complex="italic"/>
    </style:style>
    <style:style style:name="T307" style:family="text">
      <style:text-properties fo:font-style="italic" officeooo:rsid="02e3a27d" style:font-style-asian="italic" style:font-style-complex="italic"/>
    </style:style>
    <style:style style:name="T308" style:family="text">
      <style:text-properties fo:font-style="italic" officeooo:rsid="02f27aa1" style:font-style-asian="italic" style:font-style-complex="italic"/>
    </style:style>
    <style:style style:name="T309" style:family="text">
      <style:text-properties fo:font-style="italic" officeooo:rsid="013816eb" style:font-style-asian="italic" style:font-name-complex="Liberation Serif1" style:font-weight-complex="normal"/>
    </style:style>
    <style:style style:name="T310" style:family="text">
      <style:text-properties fo:font-style="italic" officeooo:rsid="030ade39" style:font-style-asian="italic" style:font-name-complex="Liberation Serif1"/>
    </style:style>
    <style:style style:name="T311" style:family="text">
      <style:text-properties fo:font-style="italic" officeooo:rsid="02cc1847" style:font-style-asian="italic"/>
    </style:style>
    <style:style style:name="T312" style:family="text">
      <style:text-properties fo:font-style="italic" officeooo:rsid="02cd4d0d" style:font-style-asian="italic"/>
    </style:style>
    <style:style style:name="T313" style:family="text">
      <style:text-properties fo:font-style="italic" officeooo:rsid="02eae306" style:font-style-asian="italic"/>
    </style:style>
    <style:style style:name="T314" style:family="text">
      <style:text-properties fo:font-style="italic" officeooo:rsid="02f739ce" style:font-style-asian="italic"/>
    </style:style>
    <style:style style:name="T315" style:family="text">
      <style:text-properties fo:font-style="italic" officeooo:rsid="02fb2204" style:font-style-asian="italic"/>
    </style:style>
    <style:style style:name="T316" style:family="text">
      <style:text-properties fo:font-style="italic" officeooo:rsid="0302b2ee" style:font-style-asian="italic"/>
    </style:style>
    <style:style style:name="T317" style:family="text">
      <style:text-properties officeooo:rsid="0042f967"/>
    </style:style>
    <style:style style:name="T318" style:family="text">
      <style:text-properties officeooo:rsid="0054fa90"/>
    </style:style>
    <style:style style:name="T319" style:family="text">
      <style:text-properties officeooo:rsid="00421cbf"/>
    </style:style>
    <style:style style:name="T320" style:family="text">
      <style:text-properties fo:letter-spacing="-0.009cm" officeooo:rsid="0034afbf" style:font-name-complex="Times New Roman"/>
    </style:style>
    <style:style style:name="T321" style:family="text">
      <style:text-properties fo:letter-spacing="-0.009cm" officeooo:rsid="0042c71e" style:font-name-complex="Times New Roman"/>
    </style:style>
    <style:style style:name="T322" style:family="text">
      <style:text-properties fo:letter-spacing="-0.009cm" officeooo:rsid="0033624e" style:font-name-complex="Times New Roman"/>
    </style:style>
    <style:style style:name="T323" style:family="text">
      <style:text-properties fo:letter-spacing="-0.009cm" officeooo:rsid="00082c2b" style:font-name-complex="Times New Roman"/>
    </style:style>
    <style:style style:name="T324" style:family="text">
      <style:text-properties fo:letter-spacing="-0.009cm" officeooo:rsid="01424b68" style:font-name-complex="Times New Roman"/>
    </style:style>
    <style:style style:name="T325" style:family="text">
      <style:text-properties officeooo:rsid="003b9e43"/>
    </style:style>
    <style:style style:name="T326" style:family="text">
      <style:text-properties officeooo:rsid="009cac7e"/>
    </style:style>
    <style:style style:name="T327" style:family="text">
      <style:text-properties style:text-position="super 58%" style:text-underline-style="solid" style:text-underline-width="auto" style:text-underline-color="font-color" officeooo:rsid="01e6f094"/>
    </style:style>
    <style:style style:name="T328" style:family="text">
      <style:text-properties style:text-position="super 58%" style:text-underline-style="solid" style:text-underline-width="auto" style:text-underline-color="font-color" officeooo:rsid="01f797ef"/>
    </style:style>
    <style:style style:name="T329" style:family="text">
      <style:text-properties style:text-position="super 58%" style:text-underline-style="solid" style:text-underline-width="auto" style:text-underline-color="font-color" officeooo:rsid="02a0ccdd"/>
    </style:style>
    <style:style style:name="T330" style:family="text">
      <style:text-properties officeooo:rsid="00baa1bc"/>
    </style:style>
    <style:style style:name="T331" style:family="text">
      <style:text-properties officeooo:rsid="00c0c964"/>
    </style:style>
    <style:style style:name="T332" style:family="text">
      <style:text-properties officeooo:rsid="0106e2b3"/>
    </style:style>
    <style:style style:name="T333" style:family="text">
      <style:text-properties officeooo:rsid="015fe2ff"/>
    </style:style>
    <style:style style:name="T334" style:family="text">
      <style:text-properties officeooo:rsid="016950b3"/>
    </style:style>
    <style:style style:name="T335" style:family="text">
      <style:text-properties style:font-name-complex="Times New Roman" style:font-style-complex="italic"/>
    </style:style>
    <style:style style:name="T336" style:family="text">
      <style:text-properties officeooo:rsid="0221b3fe" style:font-name-complex="Times New Roman" style:font-style-complex="italic" style:font-weight-complex="normal"/>
    </style:style>
    <style:style style:name="T337" style:family="text">
      <style:text-properties officeooo:rsid="020bd594" style:font-name-complex="Times New Roman" style:font-style-complex="italic" style:font-weight-complex="normal"/>
    </style:style>
    <style:style style:name="T338" style:family="text">
      <style:text-properties officeooo:rsid="020db00a" style:font-name-complex="Times New Roman" style:font-style-complex="italic"/>
    </style:style>
    <style:style style:name="T339" style:family="text">
      <style:text-properties officeooo:rsid="01e1712d" style:font-name-complex="Times New Roman" style:font-style-complex="italic"/>
    </style:style>
    <style:style style:name="T340" style:family="text">
      <style:text-properties officeooo:rsid="0150802e" style:font-name-complex="Times New Roman" style:font-style-complex="italic"/>
    </style:style>
    <style:style style:name="T341" style:family="text">
      <style:text-properties officeooo:rsid="01673a9d" style:font-name-complex="Times New Roman" style:font-style-complex="italic"/>
    </style:style>
    <style:style style:name="T342" style:family="text">
      <style:text-properties officeooo:rsid="0258863b" style:font-name-complex="Times New Roman" style:font-style-complex="italic"/>
    </style:style>
    <style:style style:name="T343" style:family="text">
      <style:text-properties officeooo:rsid="014364ae" style:font-name-complex="Times New Roman"/>
    </style:style>
    <style:style style:name="T344" style:family="text">
      <style:text-properties officeooo:rsid="024f29b1" style:font-name-complex="Times New Roman"/>
    </style:style>
    <style:style style:name="T345" style:family="text">
      <style:text-properties officeooo:rsid="00ddfb04" style:font-name-complex="Times New Roman"/>
    </style:style>
    <style:style style:name="T346" style:family="text">
      <style:text-properties style:font-weight-complex="normal"/>
    </style:style>
    <style:style style:name="T347" style:family="text">
      <style:text-properties officeooo:rsid="00ddfb04"/>
    </style:style>
    <style:style style:name="T348" style:family="text">
      <style:text-properties officeooo:rsid="02567c0b"/>
    </style:style>
    <style:style style:name="T349" style:family="text">
      <style:text-properties officeooo:rsid="0119fb5f"/>
    </style:style>
    <style:style style:name="T350" style:family="text">
      <style:text-properties style:font-style-complex="italic" style:font-weight-complex="normal"/>
    </style:style>
    <style:style style:name="T351" style:family="text">
      <style:text-properties officeooo:rsid="01db4d8d" style:font-style-complex="italic" style:font-weight-complex="normal"/>
    </style:style>
    <style:style style:name="T352" style:family="text">
      <style:text-properties officeooo:rsid="014b17e1" style:font-style-complex="italic" style:font-weight-complex="normal"/>
    </style:style>
    <style:style style:name="T353" style:family="text">
      <style:text-properties officeooo:rsid="014b4970" style:font-style-complex="italic" style:font-weight-complex="normal"/>
    </style:style>
    <style:style style:name="T354" style:family="text">
      <style:text-properties officeooo:rsid="0150802e" style:font-style-complex="italic" style:font-weight-complex="normal"/>
    </style:style>
    <style:style style:name="T355" style:family="text">
      <style:text-properties officeooo:rsid="020d3a3e" style:font-style-complex="italic" style:font-weight-complex="normal"/>
    </style:style>
    <style:style style:name="T356" style:family="text">
      <style:text-properties officeooo:rsid="00fb7bf4" style:font-style-complex="italic" style:font-weight-complex="normal"/>
    </style:style>
    <style:style style:name="T357" style:family="text">
      <style:text-properties officeooo:rsid="0235f9c9" style:font-style-complex="italic" style:font-weight-complex="normal"/>
    </style:style>
    <style:style style:name="T358" style:family="text">
      <style:text-properties officeooo:rsid="016455df" style:font-style-complex="italic" style:font-weight-complex="normal"/>
    </style:style>
    <style:style style:name="T359" style:family="text">
      <style:text-properties officeooo:rsid="014f4ca7" style:font-style-complex="italic" style:font-weight-complex="normal"/>
    </style:style>
    <style:style style:name="T360" style:family="text">
      <style:text-properties officeooo:rsid="0221b3fe" style:font-style-complex="italic" style:font-weight-complex="normal"/>
    </style:style>
    <style:style style:name="T361" style:family="text">
      <style:text-properties officeooo:rsid="0210173b" style:font-style-complex="italic" style:font-weight-complex="normal"/>
    </style:style>
    <style:style style:name="T362" style:family="text">
      <style:text-properties officeooo:rsid="01673a9d" style:font-style-complex="italic" style:font-weight-complex="normal"/>
    </style:style>
    <style:style style:name="T363" style:family="text">
      <style:text-properties officeooo:rsid="0213a105" style:font-style-complex="italic" style:font-weight-complex="normal"/>
    </style:style>
    <style:style style:name="T364" style:family="text">
      <style:text-properties officeooo:rsid="0216690c" style:font-style-complex="italic" style:font-weight-complex="normal"/>
    </style:style>
    <style:style style:name="T365" style:family="text">
      <style:text-properties officeooo:rsid="0214ca0d" style:font-style-complex="italic" style:font-weight-complex="normal"/>
    </style:style>
    <style:style style:name="T366" style:family="text">
      <style:text-properties officeooo:rsid="020db00a" style:font-style-complex="italic" style:font-weight-complex="normal"/>
    </style:style>
    <style:style style:name="T367" style:family="text">
      <style:text-properties officeooo:rsid="017a74ae" style:font-style-complex="italic" style:font-weight-complex="normal"/>
    </style:style>
    <style:style style:name="T368" style:family="text">
      <style:text-properties officeooo:rsid="024f29b1" style:font-style-complex="italic" style:font-weight-complex="normal"/>
    </style:style>
    <style:style style:name="T369" style:family="text">
      <style:text-properties officeooo:rsid="0228a0e4" style:font-style-complex="italic" style:font-weight-complex="normal"/>
    </style:style>
    <style:style style:name="T370" style:family="text">
      <style:text-properties officeooo:rsid="0180ee79" style:font-style-complex="italic" style:font-weight-complex="normal"/>
    </style:style>
    <style:style style:name="T371" style:family="text">
      <style:text-properties officeooo:rsid="0255dd1c" style:font-style-complex="italic" style:font-weight-complex="normal"/>
    </style:style>
    <style:style style:name="T372" style:family="text">
      <style:text-properties officeooo:rsid="0257abe3" style:font-style-complex="italic" style:font-weight-complex="normal"/>
    </style:style>
    <style:style style:name="T373" style:family="text">
      <style:text-properties officeooo:rsid="0257d681" style:font-style-complex="italic" style:font-weight-complex="normal"/>
    </style:style>
    <style:style style:name="T374" style:family="text">
      <style:text-properties officeooo:rsid="02f62741" style:font-style-complex="italic" style:font-weight-complex="normal"/>
    </style:style>
    <style:style style:name="T375" style:family="text">
      <style:text-properties officeooo:rsid="02f739ce" style:font-style-complex="italic" style:font-weight-complex="normal"/>
    </style:style>
    <style:style style:name="T376" style:family="text">
      <style:text-properties officeooo:rsid="02f8ee50" style:font-style-complex="italic" style:font-weight-complex="normal"/>
    </style:style>
    <style:style style:name="T377" style:family="text">
      <style:text-properties officeooo:rsid="02fb2204" style:font-style-complex="italic" style:font-weight-complex="normal"/>
    </style:style>
    <style:style style:name="T378" style:family="text">
      <style:text-properties officeooo:rsid="03115a33" style:font-style-complex="italic" style:font-weight-complex="normal"/>
    </style:style>
    <style:style style:name="T379" style:family="text">
      <style:text-properties officeooo:rsid="02a0ccdd"/>
    </style:style>
    <style:style style:name="T380" style:family="text">
      <style:text-properties officeooo:rsid="01424b68"/>
    </style:style>
    <style:style style:name="T381" style:family="text">
      <style:text-properties officeooo:rsid="013165cc"/>
    </style:style>
    <style:style style:name="T382" style:family="text">
      <style:text-properties officeooo:rsid="015401d3"/>
    </style:style>
    <style:style style:name="T383" style:family="text">
      <style:text-properties officeooo:rsid="02b78df0"/>
    </style:style>
    <style:style style:name="T384" style:family="text">
      <style:text-properties officeooo:rsid="00df8dcc" style:font-name-complex="Times New Roman1"/>
    </style:style>
    <style:style style:name="T385" style:family="text">
      <style:text-properties officeooo:rsid="014364ae" style:font-name-complex="Times New Roman1"/>
    </style:style>
    <style:style style:name="T386" style:family="text">
      <style:text-properties officeooo:rsid="020d3a3e" style:font-name-complex="Times New Roman1"/>
    </style:style>
    <style:style style:name="T387" style:family="text">
      <style:text-properties officeooo:rsid="014b17e1" style:font-name-complex="Times New Roman1"/>
    </style:style>
    <style:style style:name="T388" style:family="text">
      <style:text-properties officeooo:rsid="0072e857" style:font-name-complex="Times New Roman1" style:font-style-complex="italic" style:font-weight-complex="normal"/>
    </style:style>
    <style:style style:name="T389" style:family="text">
      <style:text-properties officeooo:rsid="014364ae" style:font-name-complex="Times New Roman1" style:font-style-complex="italic" style:font-weight-complex="normal"/>
    </style:style>
    <style:style style:name="T390" style:family="text">
      <style:text-properties officeooo:rsid="015ca530" style:font-name-complex="Times New Roman1"/>
    </style:style>
    <style:style style:name="T391" style:family="text">
      <style:text-properties officeooo:rsid="00d07af8" style:font-name-complex="Times New Roman1" style:font-weight-complex="normal"/>
    </style:style>
    <style:style style:name="T392" style:family="text">
      <style:text-properties officeooo:rsid="014364ae" style:font-name-complex="Times New Roman1" style:font-weight-complex="normal"/>
    </style:style>
    <style:style style:name="T393" style:family="text">
      <style:text-properties officeooo:rsid="016d863a" style:font-name-complex="Times New Roman1" style:font-weight-complex="normal"/>
    </style:style>
    <style:style style:name="T394" style:family="text">
      <style:text-properties officeooo:rsid="02cd4d0d" style:font-name-complex="Times New Roman1" style:font-weight-complex="normal"/>
    </style:style>
    <style:style style:name="T395" style:family="text">
      <style:text-properties officeooo:rsid="017a74ae" style:font-name-complex="Times New Roman1"/>
    </style:style>
    <style:style style:name="T396" style:family="text">
      <style:text-properties officeooo:rsid="02ed3653" style:font-name-complex="Times New Roman1"/>
    </style:style>
    <style:style style:name="T397" style:family="text">
      <style:text-properties officeooo:rsid="013816eb" style:font-name-complex="Liberation Serif1"/>
    </style:style>
    <style:style style:name="T398" style:family="text">
      <style:text-properties officeooo:rsid="0145710a" style:font-name-complex="Liberation Serif1"/>
    </style:style>
    <style:style style:name="T399" style:family="text">
      <style:text-properties style:font-name-complex="Liberation Serif1" style:font-weight-complex="normal"/>
    </style:style>
    <style:style style:name="T400" style:family="text">
      <style:text-properties officeooo:rsid="00ddfb04" style:font-name-complex="Liberation Serif1" style:font-weight-complex="normal"/>
    </style:style>
    <style:style style:name="T401" style:family="text">
      <style:text-properties officeooo:rsid="013816eb" style:font-name-complex="Liberation Serif1" style:font-weight-complex="normal"/>
    </style:style>
    <style:style style:name="T402" style:family="text">
      <style:text-properties officeooo:rsid="014364ae" style:font-name-complex="Liberation Serif1" style:font-weight-complex="normal"/>
    </style:style>
    <style:style style:name="T403" style:family="text">
      <style:text-properties officeooo:rsid="020d3a3e" style:font-name-complex="Liberation Serif1" style:font-weight-complex="normal"/>
    </style:style>
    <style:style style:name="T404" style:family="text">
      <style:text-properties officeooo:rsid="02155ad0" style:font-name-complex="Liberation Serif1" style:font-weight-complex="normal"/>
    </style:style>
    <style:style style:name="T405" style:family="text">
      <style:text-properties officeooo:rsid="0210eb38" style:font-name-complex="Liberation Serif1" style:font-weight-complex="normal"/>
    </style:style>
    <style:style style:name="T406" style:family="text">
      <style:text-properties officeooo:rsid="014a05e0" style:font-name-complex="Liberation Serif1" style:font-weight-complex="normal"/>
    </style:style>
    <style:style style:name="T407" style:family="text">
      <style:text-properties officeooo:rsid="0178cdf6" style:font-name-complex="Liberation Serif1" style:font-weight-complex="normal"/>
    </style:style>
    <style:style style:name="T408" style:family="text">
      <style:text-properties officeooo:rsid="017a74ae" style:font-name-complex="Liberation Serif1" style:font-weight-complex="normal"/>
    </style:style>
    <style:style style:name="T409" style:family="text">
      <style:text-properties officeooo:rsid="02ee6c3a" style:font-name-complex="Liberation Serif1" style:font-weight-complex="normal"/>
    </style:style>
    <style:style style:name="T410" style:family="text">
      <style:text-properties officeooo:rsid="0160f7a5" style:font-name-complex="Liberation Serif1"/>
    </style:style>
    <style:style style:name="T411" style:family="text">
      <style:text-properties officeooo:rsid="016455df" style:font-name-complex="Liberation Serif1"/>
    </style:style>
    <style:style style:name="T412" style:family="text">
      <style:text-properties officeooo:rsid="0145710a" style:font-name-complex="Liberation Serif1" style:font-style-complex="italic" style:font-weight-complex="normal"/>
    </style:style>
    <style:style style:name="T413" style:family="text">
      <style:text-properties officeooo:rsid="02d5ba73" style:font-name-complex="Liberation Serif1" style:font-style-complex="italic" style:font-weight-complex="normal"/>
    </style:style>
    <style:style style:name="T414" style:family="text">
      <style:text-properties officeooo:rsid="02d5ba73" style:font-name-complex="Liberation Serif1"/>
    </style:style>
    <style:style style:name="T415" style:family="text">
      <style:text-properties officeooo:rsid="01673a9d" style:font-name-complex="Liberation Serif1"/>
    </style:style>
    <style:style style:name="T416" style:family="text">
      <style:text-properties officeooo:rsid="0178cdf6" style:font-name-complex="Liberation Serif1"/>
    </style:style>
    <style:style style:name="T417" style:family="text">
      <style:text-properties officeooo:rsid="017cfbe4" style:font-name-complex="Liberation Serif1"/>
    </style:style>
    <style:style style:name="T418" style:family="text">
      <style:text-properties officeooo:rsid="017dca5e" style:font-name-complex="Liberation Serif1"/>
    </style:style>
    <style:style style:name="T419" style:family="text">
      <style:text-properties officeooo:rsid="02eae306" style:font-name-complex="Liberation Serif1"/>
    </style:style>
    <style:style style:name="T420" style:family="text">
      <style:text-properties officeooo:rsid="02ec620d" style:font-name-complex="Liberation Serif1"/>
    </style:style>
    <style:style style:name="T421" style:family="text">
      <style:text-properties officeooo:rsid="02ed3653" style:font-name-complex="Liberation Serif1"/>
    </style:style>
    <style:style style:name="T422" style:family="text">
      <style:text-properties officeooo:rsid="02f62741" style:font-name-complex="Liberation Serif1"/>
    </style:style>
    <style:style style:name="T423" style:family="text">
      <style:text-properties officeooo:rsid="03046675" style:font-name-complex="Liberation Serif1"/>
    </style:style>
    <style:style style:name="T424" style:family="text">
      <style:text-properties officeooo:rsid="0305df26" style:font-name-complex="Liberation Serif1"/>
    </style:style>
    <style:style style:name="T425" style:family="text">
      <style:text-properties officeooo:rsid="030ade39" style:font-name-complex="Liberation Serif1"/>
    </style:style>
    <style:style style:name="T426" style:family="text">
      <style:text-properties officeooo:rsid="0312ee1f" style:font-name-complex="Liberation Serif1"/>
    </style:style>
    <style:style style:name="T427" style:family="text">
      <style:text-properties officeooo:rsid="03136a7c" style:font-name-complex="Liberation Serif1"/>
    </style:style>
    <style:style style:name="T428" style:family="text">
      <style:text-properties officeooo:rsid="03168999" style:font-name-complex="Liberation Serif1"/>
    </style:style>
    <style:style style:name="T429" style:family="text">
      <style:text-properties officeooo:rsid="0316d1b2" style:font-name-complex="Liberation Serif1"/>
    </style:style>
    <style:style style:name="T430" style:family="text">
      <style:text-properties officeooo:rsid="02c3b8a5"/>
    </style:style>
    <style:style style:name="T431" style:family="text">
      <style:text-properties officeooo:rsid="015aa749"/>
    </style:style>
    <style:style style:name="T432" style:family="text">
      <style:text-properties officeooo:rsid="015953fd"/>
    </style:style>
    <style:style style:name="T433" style:family="text">
      <style:text-properties style:text-line-through-style="none" style:text-line-through-type="none" style:font-name="Times New Roman" fo:language="ru" fo:country="RU" officeooo:rsid="020d3a3e" style:font-name-complex="Times New Roman" style:font-weight-complex="normal"/>
    </style:style>
    <style:style style:name="T434" style:family="text">
      <style:text-properties style:text-line-through-style="none" style:text-line-through-type="none" style:font-name="Times New Roman" officeooo:rsid="020d3a3e" style:font-name-complex="Times New Roman" style:font-weight-complex="normal"/>
    </style:style>
    <style:style style:name="T435" style:family="text">
      <style:text-properties officeooo:rsid="016455df"/>
    </style:style>
    <style:style style:name="T436" style:family="text">
      <style:text-properties officeooo:rsid="014a05e0"/>
    </style:style>
    <style:style style:name="T437" style:family="text">
      <style:text-properties fo:background-color="transparent" loext:char-shading-value="0" style:font-style-complex="italic" style:font-weight-complex="normal"/>
    </style:style>
    <style:style style:name="T438" style:family="text">
      <style:text-properties officeooo:rsid="02194ebb" fo:background-color="transparent" loext:char-shading-value="0" style:font-style-complex="italic" style:font-weight-complex="normal"/>
    </style:style>
    <style:style style:name="T439" style:family="text">
      <style:text-properties officeooo:rsid="0145710a" fo:background-color="transparent" loext:char-shading-value="0" style:font-name-complex="Liberation Serif1"/>
    </style:style>
    <style:style style:name="T440" style:family="text">
      <style:text-properties officeooo:rsid="01673a9d" fo:background-color="transparent" loext:char-shading-value="0" style:font-name-complex="Liberation Serif1"/>
    </style:style>
    <style:style style:name="T441" style:family="text">
      <style:text-properties officeooo:rsid="02d5ba73" fo:background-color="transparent" loext:char-shading-value="0" style:font-name-complex="Liberation Serif1"/>
    </style:style>
    <style:style style:name="T442" style:family="text">
      <style:text-properties officeooo:rsid="02cc1847"/>
    </style:style>
    <style:style style:name="T443" style:family="text">
      <style:text-properties officeooo:rsid="02cd4d0d"/>
    </style:style>
    <style:style style:name="T444" style:family="text">
      <style:text-properties officeooo:rsid="02d5ba73"/>
    </style:style>
    <style:style style:name="T445" style:family="text">
      <style:text-properties style:font-style-complex="normal"/>
    </style:style>
    <style:style style:name="T446" style:family="text">
      <style:text-properties officeooo:rsid="0178cdf6" style:font-style-complex="normal"/>
    </style:style>
    <style:style style:name="T447" style:family="text">
      <style:text-properties style:font-name="Times New Roman2" officeooo:rsid="025425c5" style:font-style-complex="italic" style:font-weight-complex="normal"/>
    </style:style>
    <style:style style:name="T448" style:family="text">
      <style:text-properties style:font-name="Times New Roman2" officeooo:rsid="0257abe3" style:font-style-complex="italic" style:font-weight-complex="normal"/>
    </style:style>
    <style:style style:name="T449" style:family="text">
      <style:text-properties style:font-name="Times New Roman2" officeooo:rsid="0178cdf6" style:font-name-complex="Times New Roman2" style:font-style-complex="normal"/>
    </style:style>
    <style:style style:name="T450" style:family="text">
      <style:text-properties officeooo:rsid="0178cdf6"/>
    </style:style>
    <style:style style:name="T451" style:family="text">
      <style:text-properties officeooo:rsid="02e7bfb0"/>
    </style:style>
    <style:style style:name="T452" style:family="text">
      <style:text-properties officeooo:rsid="02e7f4d6"/>
    </style:style>
    <style:style style:name="T453" style:family="text">
      <style:text-properties officeooo:rsid="02ea321a"/>
    </style:style>
    <style:style style:name="T454" style:family="text">
      <style:text-properties officeooo:rsid="02eae306"/>
    </style:style>
    <style:style style:name="T455" style:family="text">
      <style:text-properties officeooo:rsid="024f29b1"/>
    </style:style>
    <style:style style:name="T456" style:family="text">
      <style:text-properties style:language-complex="ar" style:country-complex="SA"/>
    </style:style>
    <style:style style:name="T457" style:family="text">
      <style:text-properties style:language-asian="zh" style:country-asian="CN" style:language-complex="ar" style:country-complex="SA"/>
    </style:style>
    <style:style style:name="T458" style:family="text">
      <style:text-properties officeooo:rsid="025e918e"/>
    </style:style>
    <style:style style:name="T459" style:family="text">
      <style:text-properties officeooo:rsid="015ca530"/>
    </style:style>
    <style:style style:name="T460" style:family="text">
      <style:text-properties officeooo:rsid="01790fd3"/>
    </style:style>
    <style:style style:name="T461" style:family="text">
      <style:text-properties officeooo:rsid="02ed3653"/>
    </style:style>
    <style:style style:name="T462" style:family="text">
      <style:text-properties fo:language="en" fo:country="US" officeooo:rsid="02f739ce" style:font-style-complex="italic" style:font-weight-complex="normal"/>
    </style:style>
    <style:style style:name="T463" style:family="text">
      <style:text-properties officeooo:rsid="0302b2ee"/>
    </style:style>
    <style:style style:name="T464" style:family="text">
      <style:text-properties officeooo:rsid="03046675"/>
    </style:style>
    <style:style style:name="T465" style:family="text">
      <style:text-properties style:font-name="Liberation Serif" officeooo:rsid="02d5ba73"/>
    </style:style>
    <style:style style:name="T466" style:family="text">
      <style:text-properties style:font-name="Liberation Serif" officeooo:rsid="03046675"/>
    </style:style>
    <style:style style:name="T467" style:family="text">
      <style:text-properties officeooo:rsid="0305df26"/>
    </style:style>
    <style:style style:name="T468" style:family="text">
      <style:text-properties officeooo:rsid="0308affc"/>
    </style:style>
    <style:style style:name="T469" style:family="text">
      <style:text-properties officeooo:rsid="030cac83"/>
    </style:style>
    <style:style style:name="T470" style:family="text">
      <style:text-properties officeooo:rsid="030e73d6"/>
    </style:style>
    <style:style style:name="T471" style:family="text">
      <style:text-properties officeooo:rsid="030fd538"/>
    </style:style>
    <style:style style:name="T472" style:family="text">
      <style:text-properties officeooo:rsid="02e7f4d6" style:font-weight-complex="bold"/>
    </style:style>
    <style:style style:name="T473" style:family="text">
      <style:text-properties officeooo:rsid="03114493"/>
    </style:style>
    <style:style style:name="T474" style:family="text">
      <style:text-properties officeooo:rsid="03115a33"/>
    </style:style>
    <style:style style:name="fr1" style:family="graphic" style:parent-style-name="OLE">
      <style:graphic-properties fo:margin-left="0.319cm" fo:margin-right="0.319cm" style:wrap="none" style:vertical-pos="from-top" style:vertical-rel="paragraph" style:horizontal-pos="center" style:horizontal-rel="paragraph" fo:background-color="#ffffff" style:background-transparency="0%" fo:padding="0.026cm" fo:border="none" draw:ole-draw-aspect="1" draw:visible-area-top="0cm" draw:visible-area-width="11.576cm" draw:visible-area-height="15.545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draw:frame draw:style-name="fr1" draw:name="Объект2" text:anchor-type="char" svg:y="0cm" svg:width="1.475cm" svg:height="1.866cm" draw:z-index="0"><draw:object-ole xlink:href="./Object 2" xlink:type="simple" xlink:show="embed" xlink:actuate="onLoad"/><draw:image xlink:href="./ObjectReplacements/Object 2" xlink:type="simple" xlink:show="embed" xlink:actuate="onLoad"/><svg:desc>OLE-объект</svg:desc></draw:frame>КАХОВСЬКА МІСЬКА РАДА</text:p>
      <text:p text:style-name="P2">ХЕРСОНСЬКОЇ ОБЛАСТІ</text:p>
      <text:p text:style-name="P6"><text:s/></text:p>
      <text:p text:style-name="P4"><text:span text:style-name="T142">2</text:span><text:span text:style-name="T143">9</text:span><text:span text:style-name="T141">.</text:span><text:span text:style-name="T144">01</text:span><text:span text:style-name="T141">.201</text:span><text:span text:style-name="T144">6</text:span> <text:s text:c="35"/>м. Каховка<text:tab/><text:tab/><text:tab/> <text:s/><text:tab/><text:tab/> <text:s/><text:span text:style-name="T141">№ </text:span><text:span text:style-name="T144">7</text:span></text:p>
      <text:p text:style-name="P7"/>
      <text:p text:style-name="P7">ПРОТОКОЛ </text:p>
      <text:p text:style-name="P3"><text:span text:style-name="T23"><text:s/></text:span><text:span text:style-name="T17">пленарного </text:span>засідання <text:span text:style-name="T17">сесії міської ради</text:span></text:p>
      <text:p text:style-name="P5"/>
      <text:p text:style-name="P11"><text:span text:style-name="T36"><text:tab/>П</text:span>рисутні <text:span text:style-name="T17">депутати міської ради</text:span><text:span text:style-name="T36"> </text:span><text:s text:c="2"/><text:span text:style-name="T451">29 </text:span><text:span text:style-name="T17">чол.</text:span>, <text:s/>відсутні<text:span text:style-name="T27"> </text:span><text:span text:style-name="T30">5</text:span> <text:span text:style-name="T348"><text:s text:c="2"/></text:span><text:span text:style-name="T17">чол., <text:s/></text:span><text:span text:style-name="T18">список додається</text:span><text:span text:style-name="T17">.</text:span></text:p>
      <text:p text:style-name="P24"><text:tab/>Засідання проводилося у великому залі засідань виконкому <text:span text:style-name="T317">(ІІІ поверх)</text:span>, <text:s/>почалося о <text:span text:style-name="T318">9</text:span>-<text:span text:style-name="T333"> </text:span><text:span text:style-name="T327">0</text:span><text:span text:style-name="T328">0</text:span> <text:s/>годині, закінчилося о <text:span text:style-name="T333">13 </text:span><text:span text:style-name="T329">30</text:span> <text:span text:style-name="T326">хвилин</text:span>.</text:p>
      <text:p text:style-name="P12"><text:span text:style-name="T153"><text:tab/>Голов</text:span><text:span text:style-name="T149">ува</text:span><text:span text:style-name="T150">в</text:span><text:span text:style-name="T145"> – </text:span><text:span text:style-name="T146">Дяченко Андрій А</text:span><text:span text:style-name="T147">н</text:span><text:span text:style-name="T146">дрійович, </text:span><text:span text:style-name="T148">міський голова</text:span><text:span text:style-name="T146">.</text:span><text:span text:style-name="T151"> </text:span><text:span text:style-name="T152">П</text:span><text:span text:style-name="T19">розвучав Гімн України</text:span></text:p>
      <text:p text:style-name="P34"><text:tab/></text:p>
      <text:p text:style-name="P12"><text:span text:style-name="T288"><text:tab/> <text:s text:c="42"/>Запрошені</text:span>: </text:p>
      <text:p text:style-name="P242"><text:tab/>- <text:span text:style-name="T451">В.В. Єрофеєв, помічник-консультант депутата Верхової ради України С.В. Хланя</text:span></text:p>
      <text:p text:style-name="P17"><text:tab/> <text:span text:style-name="T2">- О.</text:span><text:span text:style-name="T8">В. </text:span><text:span text:style-name="T2">Таранишин, депутат Херсонської обласної ради</text:span></text:p>
      <text:p text:style-name="P17"><text:span text:style-name="T2"><text:tab/> - </text:span><text:span text:style-name="T8">Г.В. Гондарева, </text:span><text:span text:style-name="T2">депутат Херсонської обласної ради</text:span></text:p>
      <text:p text:style-name="P244"><text:span text:style-name="T1"><text:tab/>- </text:span><text:span text:style-name="T13">В.В. Забелін</text:span><text:span text:style-name="T1">, депутат Херсонської обласної ради</text:span></text:p>
      <text:p text:style-name="P245"><text:span text:style-name="T14"><text:tab/>- </text:span><text:span text:style-name="T118">П.О. Матвієнко, голова </text:span><text:span text:style-name="T121">М</text:span><text:span text:style-name="T118">ГФОГП “Щит”</text:span></text:p>
      <text:p text:style-name="P245"><text:span text:style-name="T118"><text:tab/></text:span><text:span text:style-name="T120">С.М. Прудський, заступник начальника Каховського ВП ГУНП в </text:span><text:span text:style-name="T121">Х</text:span><text:span text:style-name="T120">ерсонській області</text:span></text:p>
      <text:p text:style-name="P19"><text:tab/>- <text:span text:style-name="T26"><text:s/></text:span><text:span text:style-name="T29">В.В. Волков, </text:span><text:span text:style-name="T30">В.В. Рожко, Ю.М. Молокост, </text:span><text:span text:style-name="T29">приватн</text:span><text:span text:style-name="T30">і</text:span><text:span text:style-name="T29"> підприємц</text:span><text:span text:style-name="T30">і</text:span></text:p>
      <text:p text:style-name="P19"><text:tab/>- <text:span text:style-name="T35">С.В. </text:span>Яковенко, <text:span text:style-name="T26">голова ради підприємців</text:span></text:p>
      <text:p text:style-name="P18"><text:tab/>- <text:span text:style-name="T28">В. Літвінов </text:span><text:span text:style-name="T30">та інші </text:span><text:span text:style-name="T26"><text:s/>мешканці міста</text:span></text:p>
      <text:p text:style-name="P29"><text:tab/>- <text:span text:style-name="T443">Г.П. Захарченко, голова громадської організація “Громадянська відповідальність”</text:span></text:p>
      <text:p text:style-name="P30"><text:tab/>- <text:span text:style-name="T130"><text:s/></text:span><text:span text:style-name="T131">А.А. </text:span><text:span text:style-name="T118">Труханов</text:span><text:span text:style-name="T119">, </text:span><text:span text:style-name="T121">приватний підприємець</text:span></text:p>
      <text:p text:style-name="P106"><text:tab/>- Л.М. Кузьміна, пенсіонер виконкому</text:p>
      <text:p text:style-name="P106"><text:tab/>- С.С. Гончаров, приватний підприємець</text:p>
      <text:p text:style-name="P243"><text:span text:style-name="T119"><text:tab/>- </text:span><text:span text:style-name="T138">помічники-консультанти депутатів Каховської міської ради</text:span></text:p>
      <text:p text:style-name="P246"><text:tab/>- радники міського голови</text:p>
      <text:p text:style-name="P243"><text:tab/>- представники засобів масової інформації</text:p>
      <text:p text:style-name="P243"/>
      <text:p text:style-name="P18"><text:span text:style-name="T26"><text:s/><text:tab/><text:tab/></text:span><text:span text:style-name="T10"> </text:span><text:span text:style-name="T11"><text:s/>Посадові особи виконкому </text:span><text:span text:style-name="T12">Каховської міської ради</text:span><text:span text:style-name="T11">:</text:span></text:p>
      <text:p text:style-name="P237"><text:span text:style-name="T292"><text:tab/>- </text:span><text:span text:style-name="T294">Павло Миколайович Пуляєв, перший заступник міського голови з питань діяльності виконавчих органів ради</text:span></text:p>
      <text:p text:style-name="P238"><text:span text:style-name="T3"><text:tab/>- </text:span><text:span text:style-name="T4">І</text:span><text:span text:style-name="T5">ван </text:span><text:span text:style-name="T4">М</text:span><text:span text:style-name="T5">иколайович</text:span><text:span text:style-name="T4"> Орєхов, </text:span><text:span text:style-name="T3">заступник міського голови з питань діяльності виконавчих органів ради</text:span></text:p>
      <text:p text:style-name="P241"><text:tab/>- <text:span text:style-name="T349">Олег Васильович Куліда, начальник відділу організаційно-кадрової роботи, інформаційної політики та взаємодії з громадськістю</text:span></text:p>
      <text:p text:style-name="P240"><text:span text:style-name="T322"><text:s text:c="3"/><text:tab/></text:span><text:span text:style-name="T320"> - </text:span><text:span text:style-name="T321">М</text:span><text:span text:style-name="T324">икола Сергійович</text:span><text:span text:style-name="T321"> Шимолін, начальник відділу міського господарства, </text:span><text:soft-page-break/><text:span text:style-name="T321">надзвичайних ситуацій, обліку житла</text:span><text:span text:style-name="T323"> </text:span></text:p>
      <text:list xml:id="list1322857607459734030" text:style-name="L1">
        <text:list-item>
          <text:list>
            <text:list-item>
              <text:list>
                <text:list-item>
                  <text:list>
                    <text:list-header>
                      <text:p text:style-name="P253"><text:s text:c="18"/>- <text:s/><text:span text:style-name="T380">Олександр Андрійович Гончаров, </text:span>начальник фінансового управління</text:p>
                    </text:list-header>
                  </text:list>
                </text:list-item>
              </text:list>
            </text:list-item>
          </text:list>
        </text:list-item>
      </text:list>
      <text:p text:style-name="P235"><text:tab/>- <text:span text:style-name="T380">Віра Ігорівна Тельник, начальник відділу економіки, комунального майна та землі</text:span></text:p>
      <text:p text:style-name="P235"><text:tab/>- <text:span text:style-name="T382">Оксана Олексіїва Іотова, начальник юридичного відділу</text:span></text:p>
      <text:p text:style-name="P217"><text:tab/>- <text:span text:style-name="T432">Інна Олександрівна Матросова, начальник відділу культури</text:span></text:p>
      <text:p text:style-name="P217"><text:tab/>- <text:span text:style-name="T451">Тетяна Сергіївна Крупіна, начальник відділу у справах дітей</text:span></text:p>
      <text:p text:style-name="P236"><text:tab/>- <text:span text:style-name="T431">Віктор Анатолійович Зубков, начальник відділу у справах молоді та спорту</text:span></text:p>
      <text:p text:style-name="P236"><text:tab/>- <text:span text:style-name="T431">Андрій Вадимович Скрипніченко, начальник УПСЗН</text:span></text:p>
      <text:p text:style-name="P236"><text:tab/>- <text:span text:style-name="T431">Сергій Володимирович Литовка, головний спеціаліст відділу економіки, комунального майна та землі</text:span></text:p>
      <text:p text:style-name="P108"><text:span text:style-name="T17"><text:s text:c="8"/>- </text:span><text:span text:style-name="T380">Ольга Олександрівна </text:span><text:span text:style-name="T17">Кузнєцова</text:span><text:span text:style-name="T287">, </text:span><text:span text:style-name="T17">головний спеціаліст </text:span><text:span text:style-name="T381">відділу організаційно-кадрової роботи, інформаційної політики та взаємодії з громадськістю</text:span></text:p>
      <text:p text:style-name="P48"><text:tab/></text:p>
      <text:p text:style-name="P26"><text:span text:style-name="Strong_20_Emphasis"><text:span text:style-name="T116"/></text:span></text:p>
      <text:list xml:id="list120326151332496984" text:style-name="L2">
        <text:list-header>
          <text:p text:style-name="P250"><text:span text:style-name="Strong_20_Emphasis"><text:span text:style-name="T117"><text:s text:c="29"/>Про затвердження Порядку денного:</text:span></text:span></text:p>
        </text:list-header>
      </text:list>
      <text:p text:style-name="P21"><text:span text:style-name="T25"><text:s text:c="4"/></text:span><text:span text:style-name="Strong_20_Emphasis"><text:span text:style-name="T122"><text:s/></text:span></text:span><text:span text:style-name="Strong_20_Emphasis"><text:span text:style-name="T123">СЛУХАЛИ</text:span></text:span><text:span text:style-name="Strong_20_Emphasis"><text:span text:style-name="T122">: <text:tab/></text:span></text:span><text:span text:style-name="Strong_20_Emphasis"><text:span text:style-name="T124">А.А. Дяченка, який наго</text:span></text:span><text:span text:style-name="Strong_20_Emphasis"><text:span text:style-name="T125">л</text:span></text:span><text:span text:style-name="Strong_20_Emphasis"><text:span text:style-name="T124">осив, що в</text:span></text:span><text:span text:style-name="T9">ідповідно п. 12 ст. 30 Регламенту Каховської міської ради, “З одного і того ж питання можуть бути підготовлені альтернативні проекти рішень”. </text:span></text:p>
      <text:p text:style-name="P21"><text:span text:style-name="T9"><text:tab/></text:span><text:span text:style-name="T7">Додав, щ</text:span><text:span text:style-name="T6">о в</text:span> <text:span text:style-name="T292">Порядку денному зн</text:span>ачаться три альтернативні проекти рішень “Про обрання секретаря ради”, <text:span text:style-name="T31">т</text:span>ому <text:span text:style-name="T34">за</text:span>пропону<text:span text:style-name="T34">вав</text:span> дані проекти рішень - <text:s/>розглянути за одним номером №1, <text:span text:style-name="T32"><text:s/>що </text:span><text:span text:style-name="T127">в Порядок денний </text:span>п<text:span text:style-name="T126">ропонується внести зміни, а саме:</text:span></text:p>
      <text:p text:style-name="P20"><text:span text:style-name="T126"><text:tab/>проект рішення за № </text:span><text:span text:style-name="T128">5</text:span><text:span text:style-name="T126"> “</text:span><text:span text:style-name="T129">Про міську Комплексну програму профілактики злочинності та правопорушень у місті Каховці на 2016-2019 роки</text:span><text:span text:style-name="T126">” <text:s/>- зняти та перенести її розгляд на лютневу сесію, а замість неї розглянути проект рішення <text:tab/>за № </text:span><text:span text:style-name="T128">5*</text:span><text:span text:style-name="T126"> “</text:span><text:span text:style-name="T129">Про міську Програму підтримки діяльності громадського формування з охорони громадського порядку “Щит” на 2016 рік”,</text:span><text:span text:style-name="T126"> яка роздана додатково.</text:span></text:p>
      <text:p text:style-name="P179"><text:span text:style-name="T15"><text:tab/></text:span><text:span text:style-name="T16">З</text:span><text:span text:style-name="Strong_20_Emphasis"><text:span text:style-name="T107">ап</text:span></text:span><text:span text:style-name="Strong_20_Emphasis"><text:span text:style-name="T106">ро</text:span></text:span><text:span text:style-name="Strong_20_Emphasis"><text:span text:style-name="T107">понував </text:span></text:span><text:span text:style-name="Strong_20_Emphasis"><text:span text:style-name="T108">внести до </text:span></text:span><text:span text:style-name="Strong_20_Emphasis"><text:span text:style-name="T115">П</text:span></text:span><text:span text:style-name="Strong_20_Emphasis"><text:span text:style-name="T108">орядку денного додатков</text:span></text:span><text:span text:style-name="Strong_20_Emphasis"><text:span text:style-name="T109">і</text:span></text:span><text:span text:style-name="Strong_20_Emphasis"><text:span text:style-name="T110"> </text:span></text:span><text:span text:style-name="Strong_20_Emphasis"><text:span text:style-name="T108">проект</text:span></text:span><text:span text:style-name="Strong_20_Emphasis"><text:span text:style-name="T109">и</text:span></text:span><text:span text:style-name="Strong_20_Emphasis"><text:span text:style-name="T108"> рішен</text:span></text:span><text:span text:style-name="Strong_20_Emphasis"><text:span text:style-name="T111">ь</text:span></text:span><text:span text:style-name="Strong_20_Emphasis"><text:span text:style-name="T108">, </text:span></text:span><text:span text:style-name="Strong_20_Emphasis"><text:span text:style-name="T112">як</text:span></text:span><text:span text:style-name="Strong_20_Emphasis"><text:span text:style-name="T109">і</text:span></text:span><text:span text:style-name="Strong_20_Emphasis"><text:span text:style-name="T110"> </text:span></text:span><text:span text:style-name="Strong_20_Emphasis"><text:span text:style-name="T113">були підготовлені</text:span></text:span><text:span text:style-name="Strong_20_Emphasis"><text:span text:style-name="T112"> після засідання постійних депутатських комісій та потребу</text:span></text:span><text:span text:style-name="Strong_20_Emphasis"><text:span text:style-name="T109">ють</text:span></text:span><text:span text:style-name="Strong_20_Emphasis"><text:span text:style-name="T112"> </text:span></text:span><text:span text:style-name="Strong_20_Emphasis"><text:span text:style-name="T114">розгляду та</text:span></text:span><text:span text:style-name="Strong_20_Emphasis"><text:span text:style-name="T112"> прийняття, </text:span></text:span><text:span text:style-name="Strong_20_Emphasis"><text:span text:style-name="T113">а саме</text:span></text:span><text:span text:style-name="Strong_20_Emphasis"><text:span text:style-name="T108">:</text:span></text:span></text:p>
      <text:p text:style-name="P20"><text:tab/>43. Про анулювання результатів земельних торгів.<text:tab/></text:p>
      <text:p text:style-name="P20"><text:tab/>44. Про припинення права постійного користування земельною ділянкою.</text:p>
      <text:p text:style-name="P20">Про заміну сторони в договорі оренди землі та продовження строку оренди.</text:p>
      <text:p text:style-name="P20"><text:tab/>45. Про заміну сторони в договорі оренди землі та продовження строку оренди.</text:p>
      <text:p text:style-name="P16"><text:span text:style-name="T47"><text:tab/>ВИРІШИЛИ: <text:s/></text:span><text:span text:style-name="T48">г</text:span><text:span text:style-name="T47">олосувати за </text:span><text:span text:style-name="T50">порядок денний з</text:span><text:span text:style-name="T56">і змінами та </text:span><text:span text:style-name="T50"><text:s/></text:span><text:span text:style-name="T47"><text:s/></text:span><text:span text:style-name="T49">доповнен</text:span><text:span text:style-name="T50">нями</text:span><text:span text:style-name="T49">. </text:span></text:p>
      <text:p text:style-name="P67"><text:tab/>ГОЛОСУВАЛИ: одноголосно.</text:p>
      <text:p text:style-name="P67"/>
      <text:p text:style-name="P68"><text:tab/> <text:s text:c="13"/><text:span text:style-name="T288">Про затвердження Регламенту роботи сесії:</text:span></text:p>
      <text:p text:style-name="P25"><text:s text:c="7"/><text:span text:style-name="T332">СЛУХАЛИ</text:span>: <text:span text:style-name="T430">А.А. Дяченка</text:span>, <text:span text:style-name="T319">який запропонував</text:span> затверд<text:span text:style-name="T319">ити</text:span> <text:span text:style-name="T331">Р</text:span>егламент роботи сесії <text:span text:style-name="T334">з доповненнями</text:span>.</text:p>
      <text:p text:style-name="P25"><text:s text:c="7"/>ВИРІШИЛИ: затвердити <text:span text:style-name="T331">Р</text:span>егламент роботи сесії <text:span text:style-name="T334">з доповненнями</text:span>.</text:p>
      <text:p text:style-name="P25"><text:s text:c="7"/>ГОЛОСУВАЛИ: одноголосно.</text:p>
      <text:p text:style-name="P25"/>
      <text:p text:style-name="P25"><text:s text:c="41"/><text:span text:style-name="T288">Про обрання </text:span><text:span text:style-name="T290">С</text:span><text:span text:style-name="T288">екретаріату ради:</text:span></text:p>
      <text:p text:style-name="P25"><text:s text:c="4"/><text:span text:style-name="T332">СЛУХАЛИ</text:span>: <text:span text:style-name="T430">А.А. Дяченка</text:span>, <text:span text:style-name="T325">який</text:span> запропонував обрати до секретаріату ради депутатів <text:span text:style-name="T379"><text:s/>Молчанову Олену Віталіївну та Кропачева Олексія Сергійовича</text:span><text:span text:style-name="T293">.</text:span></text:p>
      <text:p text:style-name="P25"><text:soft-page-break/><text:s text:c="9"/>ВИРІШИЛИ: затвердити секретаріат ради.</text:p>
      <text:p text:style-name="P68"><text:s text:c="9"/>ГОЛОСУВАЛИ: одноголосно. <text:s/></text:p>
      <text:p text:style-name="P68"/>
      <text:p text:style-name="P68"><text:tab/><text:tab/><text:tab/><text:span text:style-name="T289">Про затвердження питань Різного:</text:span></text:p>
      <text:p text:style-name="P69"><text:tab/><text:span text:style-name="T452"> 1. </text:span><text:span text:style-name="T229">Про надання інформації <text:s/>щодо установки системи відкритого поіменного голосування за результатом розгляду проектів рішень на пленарних засідань сесій в залі засідань <text:s/>виконкому (ІІІ поверх).</text:span></text:p>
      <text:p text:style-name="P41"><text:span text:style-name="T134"><text:tab/><text:tab/>Доповіда</text:span><text:span text:style-name="T135">є</text:span><text:span text:style-name="T134">: О.В. Куліда.</text:span></text:p>
      <text:p text:style-name="P43"><text:tab/><text:span text:style-name="T452">2</text:span>. Про надання запиту до відповідної служби щодо кількості <text:s/>легкових автомобілів, які підлягають оподаткуванню, відповідно <text:s/>запропонованих змін до Положення про порядок справляння транспортного податку на території <text:s/>м. Каховки.</text:p>
      <text:p text:style-name="P184"><text:tab/><text:tab/>Доповідає: І.М. Орєхов.</text:p>
      <text:p text:style-name="P184"/>
      <text:p text:style-name="P20"><text:span text:style-name="T20"><text:tab/><text:tab/><text:tab/>Про </text:span><text:span text:style-name="T21">розгляд питань </text:span><text:span text:style-name="T22">П</text:span><text:span text:style-name="T21">орядку денного</text:span><text:span text:style-name="T20">:</text:span></text:p>
      <text:p text:style-name="P164"><text:span text:style-name="T45"><text:tab/></text:span><text:span text:style-name="T356">1. </text:span><text:span text:style-name="T336">П</text:span><text:span text:style-name="T337">ро обрання секретаря ради.</text:span></text:p>
      <text:p text:style-name="P109"><text:span text:style-name="T384"><text:s text:c="2"/><text:tab/></text:span><text:span text:style-name="T390">Доповів:</text:span><text:span text:style-name="T391"> </text:span><text:span text:style-name="T392">А.А. Дяченк</text:span><text:span text:style-name="T393">о</text:span><text:span text:style-name="T394">.</text:span></text:p>
      <text:p text:style-name="P136"><text:tab/>ВИСТУПИЛИ: </text:p>
      <text:p text:style-name="P140"><text:tab/><text:span text:style-name="T442">О.В. Таранишин, який заявив, що пропонує перше питання зняти та перенести голосування на наступну сесію. Наголосив, що депутати від Блока Петра Порошека та Радикальної партії розколюють демократичні сили, не підтримавши їхнього кандидата на посаду секретаря ради Л.Дроздік та кандидата від “Батьківщини” Т.Гончарову. Завірив, що “Самопоміч” готова підтримати на висунення кандидата від Блока Петра Порошека та Радикальної партії, але голосувати за нього не буде. Що здійснюється адміністративний тиск на депутатів від “Самопомічі” та “Батьківщини”, що привело до відсутності їх депутатів на пленарному <text:s/>засіданні сесії. </text:span></text:p>
      <text:p text:style-name="P142"><text:tab/>Запропонував міському голові провести консультації з головами фракцій щодо обрання секретаря ради, заступників міського голови та членів виконкому. </text:p>
      <text:p text:style-name="P136"><text:tab/><text:span text:style-name="T443">Р.В. Романенко, який підтримав О.В.Таранишина та додав, що <text:s/>на депутатів “Батьківщии” здійснюється адміністративний тиск. </text:span></text:p>
      <text:p text:style-name="P141"><text:tab/>П.І. Філіпчук, який також запропонував перенести питання на наступну сесію та <text:s/>подякував депутатом, які підтримали його у висуванні його на посаду секретаря ради. Також наголосив, що депутати “Опозиційного блоку” <text:s/>відчули адміністративний тиск з боку депутатів від Блоку Петра Порошенка та міського голови. Що міський голова повинен бути консолідованою фігурою для об*єднання депутатів для конструктивної роботи.</text:p>
      <text:p text:style-name="P137"><text:tab/><text:span text:style-name="T453">В.В. Єрофеєв, який взяв слово та наголосив, що зняття питання “Про обрання секретаря ради” пропонується, тому, що у П.І. Філіпчука немає впевненості в результатах голосування на його користь.</text:span></text:p>
      <text:p text:style-name="P136"><text:tab/><text:span text:style-name="T454">Деякі присутні м</text:span><text:span text:style-name="T311">ешканці міста </text:span><text:span text:style-name="T313">були обурені</text:span><text:span text:style-name="T312"> </text:span><text:span text:style-name="T313"><text:s/>внесення</text:span><text:span text:style-name="T316">м</text:span><text:span text:style-name="T313"> кандидатури на посаду секретаря ради від “Опозиційного блоку” та закликали депутатів </text:span><text:span text:style-name="T311"><text:s/>голосувати за кандидатуру від демократичних сил.</text:span></text:p>
      <text:p text:style-name="P136"><text:tab/><text:span text:style-name="T39">СЛУХАЛИ</text:span><text:span text:style-name="T40">: </text:span><text:span text:style-name="T37">А.А. Дяченк</text:span><text:span text:style-name="T38">а</text:span><text:span text:style-name="T41">, який </text:span><text:span text:style-name="T42">запропонував </text:span><text:span text:style-name="T44">зняти питання з порядку денного та </text:span><text:span text:style-name="T46">перенести на розгляд наступної сесії. </text:span></text:p>
      <text:p text:style-name="P136"><text:span text:style-name="T43"><text:tab/>ВИРІШИЛИ: </text:span><text:span text:style-name="T44">голосувати.</text:span></text:p>
      <text:p text:style-name="P178"><text:tab/>ГОЛОСУВАЛИ: за —<text:span text:style-name="T33">22, проти — 6, утрималися — 0, <text:s/>не голосува</text:span><text:span text:style-name="T34">ли</text:span><text:span text:style-name="T33"> — </text:span><text:span text:style-name="T34">2</text:span>. <text:span text:style-name="T463">Прийнято.</text:span></text:p>
      <text:p text:style-name="P178"><text:soft-page-break/></text:p>
      <text:p text:style-name="P138"><text:span text:style-name="T43"><text:tab/></text:span><text:span text:style-name="T343">4. </text:span><text:span text:style-name="T344">П</text:span><text:span text:style-name="T228">ро внесення змін до Регламенту Каховської міської ради УІІ скликання, затвердженого рішенням сесії Каховської міської ради № 4/2 від 26.11.2015 року.</text:span></text:p>
      <text:p text:style-name="P111"><text:tab/><text:span text:style-name="T397">Допові</text:span><text:span text:style-name="T416">ла</text:span><text:span text:style-name="T397">: </text:span><text:span text:style-name="T416">О.О. Іотова</text:span><text:span text:style-name="T410">.</text:span></text:p>
      <text:p text:style-name="P112"><text:span text:style-name="T410"><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65">комісії </text:span><text:span text:style-name="T213"><text:s/></text:span><text:span text:style-name="T265">запропонували свої зміни до</text:span><text:span text:style-name="T244"> проект</text:span><text:span text:style-name="T249">у</text:span><text:span text:style-name="T244"> рішення</text:span><text:span text:style-name="T211">.</text:span></text:p>
      <text:p text:style-name="P111"><text:span text:style-name="T410"><text:tab/></text:span><text:span text:style-name="T417">ВИСТУПИ</text:span><text:span text:style-name="T419">ЛИ</text:span><text:span text:style-name="T417">: П.І. Філіпчук, </text:span><text:span text:style-name="T419">О.М. Тернавський, Т.С. Гончарова, О.В. Потоскуєв, </text:span><text:span text:style-name="T417">як</text:span><text:span text:style-name="T419">і</text:span><text:span text:style-name="T417"> нада</text:span><text:span text:style-name="T419">ли</text:span><text:span text:style-name="T417"> свої пропозиції </text:span><text:span text:style-name="T419">до пунктів рішення.</text:span></text:p>
      <text:p text:style-name="P171"><text:tab/>ВИРІШИЛИ: в перерві доопрацювати питання та розглянути останнім питанням Порядку денного.</text:p>
      <text:p text:style-name="P171"><text:tab/>ГОЛОСУВАЛИ: одноголосно.</text:p>
      <text:p text:style-name="P165"><text:tab/></text:p>
      <text:p text:style-name="P111"><text:tab/><text:span text:style-name="T445">5. </text:span><text:span text:style-name="T446">Про міську</text:span><text:span text:style-name="T449"> Програму підтримки діяльності громадського формування з охорони громадського порядку “Щит” на 2016 рік.</text:span></text:p>
      <text:p text:style-name="P133"><text:span text:style-name="T397"><text:tab/>Допові</text:span><text:span text:style-name="T410">ла</text:span><text:span text:style-name="T397">: </text:span><text:span text:style-name="T418">О.О. Іотова</text:span><text:span text:style-name="T410">.</text:span></text:p>
      <text:p text:style-name="P134"><text:span text:style-name="T410"><text:tab/></text:span><text:span text:style-name="T154">СЛУХАЛИ: </text:span><text:span text:style-name="T202">А.А. Дяченка</text:span><text:span text:style-name="T203">, </text:span><text:span text:style-name="T157">який </text:span><text:span text:style-name="T204">зазначив, що згідно</text:span><text:span text:style-name="T158"> Висновків постійних <text:s/>комісі</text:span><text:span text:style-name="T204">й</text:span><text:span text:style-name="T205">, </text:span><text:span text:style-name="T207">депутати </text:span><text:span text:style-name="T208"><text:s/></text:span><text:span text:style-name="T248">погодили проект рішення</text:span><text:span text:style-name="T206">.</text:span></text:p>
      <text:p text:style-name="P111"><text:span text:style-name="T410"><text:tab/></text:span><text:span text:style-name="T411">ВИСТУПИЛИ:</text:span></text:p>
      <text:p text:style-name="P111"><text:span text:style-name="T411"><text:tab/></text:span><text:span text:style-name="T420">П.О. Матвієнко, який <text:s/>доповів, що МГФОГП “Щит” було створено у 2004р. Що основні завдання формування — це охорона громадського порядку в місті, разом з районним відділом поліції здійснення патрулювання вулиць та проведення профілактичної роботи з питань благоустр</text:span><text:span text:style-name="T427">ою</text:span><text:span text:style-name="T420"> міста та запобігання правопорушень. </text:span><text:span text:style-name="T421">Що </text:span><text:span text:style-name="T420">150 тис. грн., які виділяються в Програмі будуть вида</text:span><text:span text:style-name="T421">ватися</text:span><text:span text:style-name="T420"> у вигляді матеріального заохочення працівникам, один раз на квартал.</text:span></text:p>
      <text:p text:style-name="P111"><text:span text:style-name="T411"><text:tab/></text:span><text:span text:style-name="T418">О.А. Глущенко, який запропонував </text:span><text:span text:style-name="T420">виділити кошти для проведення ремонту в приміщенні, яке займає “Щит”</text:span><text:span text:style-name="T418">.</text:span></text:p>
      <text:p text:style-name="P111"><text:span text:style-name="T418"><text:tab/></text:span><text:span text:style-name="T420">А.А. Дяченко, який відповів, що при перерозподілі видатків міського бюджету </text:span><text:span text:style-name="T421">у березні</text:span><text:span text:style-name="T420">, </text:span><text:span text:style-name="T421">це питання буде враховано.</text:span><text:span text:style-name="T420"> </text:span></text:p>
      <text:p text:style-name="P170"><text:tab/><text:span text:style-name="T461">Депутати Н.М. Виноградова, О.В. Потоскуєв, Л.О. Соколова, <text:s/>О.М. Тернавський, </text:span>П.І. <text:span text:style-name="T461">підняли питання незаконої торгівлі в невстановлених місцях</text:span>.</text:p>
      <text:p text:style-name="P165"><text:tab/><text:span text:style-name="T396">С.М. Прудський, який додав, що в місті нараховується біля 20 маршрутів патрулювання вулиць. Що на кожний рейд виходять 4 поліцейьких та два працітника “Щита”.</text:span><text:span text:style-name="T166"> </text:span><text:span text:style-name="T167">Запропонував записати депутатам свій мобільний телефон — </text:span><text:span text:style-name="T230">0661151555.</text:span><text:span text:style-name="T167"> </text:span></text:p>
      <text:p text:style-name="P143"><text:tab/><text:span text:style-name="T444">ВИРІШИЛИ: голосувати, в цілому, як за рішення сесії.</text:span></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83/7</text:span></text:span><text:span text:style-name="Strong_20_Emphasis"><text:span text:style-name="T170"> додається до протоколу).</text:span></text:span></text:p>
      <text:p text:style-name="P121"/>
      <text:p text:style-name="P157"><text:span text:style-name="T347"><text:tab/>6. </text:span><text:span text:style-name="T344">П</text:span><text:span text:style-name="T345">ро хід виконання рішення сесії </text:span><text:span text:style-name="T347">міської ради від <text:s/>31.01.2013 р. № 688/38 </text:span><text:span text:style-name="T345">„</text:span><text:span text:style-name="T347">Про Програму розвитку культури і духовності в місті на 2013-2017 роки” </text:span><text:span text:style-name="T345">за 2015 рік.</text:span></text:p>
      <text:p text:style-name="P157"><text:span text:style-name="T400"><text:tab/></text:span><text:span text:style-name="T401">Допові</text:span><text:span text:style-name="T407">ла</text:span><text:span text:style-name="T401">: </text:span><text:span text:style-name="T407">І.О. Матросова</text:span><text:span text:style-name="T309">.</text:span></text:p>
      <text:p text:style-name="P167"><text:tab/><text:span text:style-name="T166">СЛУХАЛИ: </text:span><text:span text:style-name="T231">А.А. Дяченка</text:span><text:span text:style-name="T232">, </text:span><text:span text:style-name="T168">який </text:span><text:span text:style-name="T233">зазначив, що згідно</text:span><text:span text:style-name="T169"> Висновків постійних <text:s/>комісі</text:span><text:span text:style-name="T233">й</text:span><text:span text:style-name="T234">, </text:span><text:span text:style-name="T235">депутати </text:span><text:span text:style-name="T236"><text:s/></text:span><text:span text:style-name="T244">погодили проект рішення</text:span><text:span text:style-name="T237">.</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84/7</text:span></text:span><text:span text:style-name="Strong_20_Emphasis"><text:span text:style-name="T170"> додається до протоколу).</text:span></text:span></text:p>
      <text:p text:style-name="P122"/>
      <text:p text:style-name="P157"><text:span text:style-name="T401"><text:tab/></text:span><text:span text:style-name="T402">7. </text:span><text:span text:style-name="T222">П</text:span><text:span text:style-name="T223">ро внесення доповнень до Програми розвитку культури і духовності в місті на 2013-2017 роки.</text:span></text:p>
      <text:p text:style-name="P166"><text:soft-page-break/><text:tab/>Допові<text:span text:style-name="T450">ла</text:span>: <text:span text:style-name="T450">І.О. Матросова.</text:span></text:p>
      <text:p text:style-name="P168"><text:tab/><text:span text:style-name="T166">СЛУХАЛИ: </text:span><text:span text:style-name="T231">А.А. Дяченка</text:span><text:span text:style-name="T232">, </text:span><text:span text:style-name="T168">який </text:span><text:span text:style-name="T233">зазначив, що згідно</text:span><text:span text:style-name="T169"> Висновків постійних <text:s/>комісі</text:span><text:span text:style-name="T233">й</text:span><text:span text:style-name="T234">, </text:span><text:span text:style-name="T235">депутати </text:span><text:span text:style-name="T236"><text:s/></text:span><text:span text:style-name="T244">погодили проект рішення</text:span><text:span text:style-name="T237">.</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85/7</text:span></text:span><text:span text:style-name="Strong_20_Emphasis"><text:span text:style-name="T170"> додається до протоколу).</text:span></text:span></text:p>
      <text:p text:style-name="P143"><text:span text:style-name="Strong_20_Emphasis"><text:span text:style-name="T170"/></text:span></text:p>
      <text:p text:style-name="P161"><text:span text:style-name="T403"><text:tab/>8. </text:span><text:span text:style-name="T222">П</text:span><text:span text:style-name="T223">ро </text:span><text:span text:style-name="T433"><text:s/></text:span><text:span text:style-name="T434">Про хід виконання рішення сесії </text:span><text:span text:style-name="T223">міської ради від 25.04.2013 р. № 769/41 „Про міську Програму з увічнення пам`яті про події Великої Вітчизняної війни 1941-1945 років та пошуку і впорядкування поховань </text:span><text:span text:style-name="T433">жертв війни на 2013 — 2017 роки” за 2015 рік.</text:span></text:p>
      <text:p text:style-name="P157"><text:span text:style-name="T401"><text:tab/>Допові</text:span><text:span text:style-name="T409">ла</text:span><text:span text:style-name="T401">:</text:span><text:span text:style-name="T406"> </text:span><text:span text:style-name="T407">І.О. Матросова</text:span><text:span text:style-name="T401">.</text:span></text:p>
      <text:p text:style-name="P158"><text:span text:style-name="T401"><text:tab/></text:span><text:span text:style-name="T162">СЛУХАЛИ: </text:span><text:span text:style-name="T215">А.А. Дяченка</text:span><text:span text:style-name="T217">, </text:span><text:span text:style-name="T164">який </text:span><text:span text:style-name="T216">зазначив, що згідно</text:span><text:span text:style-name="T163"> Висновків постійних <text:s/>комісі</text:span><text:span text:style-name="T216">й</text:span><text:span text:style-name="T218">, </text:span><text:span text:style-name="T219">депутати </text:span><text:span text:style-name="T224"><text:s/></text:span><text:span text:style-name="T238">погодили проект рішення</text:span><text:span text:style-name="T220">.</text:span></text:p>
      <text:p text:style-name="P159"><text:span text:style-name="T220"><text:tab/></text:span><text:span text:style-name="T225">ВИСТУПИЛ</text:span><text:span text:style-name="T226">И</text:span><text:span text:style-name="T225">: </text:span></text:p>
      <text:p text:style-name="P160"><text:span text:style-name="T225"><text:tab/>Л.М. Кузьміна, яка наголосила, що кожна <text:s/>Програма передбачає виділення коштів, </text:span><text:span text:style-name="T226">але не завжди кошти виділяються. </text:span><text:span text:style-name="T225">Що в </text:span><text:span text:style-name="T226">усіх населенних пунктах, де вона була, є пам*ятники з зазначенням прі</text:span><text:span text:style-name="T227">з</text:span><text:span text:style-name="T226">вищ загиблим землякам, які брали участь у </text:span><text:span text:style-name="T223">Велик</text:span><text:span text:style-name="T226">ій</text:span><text:span text:style-name="T223"> Вітчизнян</text:span><text:span text:style-name="T226">ій</text:span><text:span text:style-name="T223"> війн</text:span><text:span text:style-name="T226">і, </text:span><text:span text:style-name="T227">т</text:span><text:span text:style-name="T226">ому, </text:span><text:span text:style-name="T275">запропонувала розробити додаткову міську програму та <text:s/>виділити кошти для виготовлення та встановлення меморіалу в нашому місті. Запропонувала свою допомогу, в розробці кошторису.</text:span></text:p>
      <text:p text:style-name="P159"><text:span text:style-name="T226"><text:tab/>С.О. Яременко, який запропонував з пам*ятників, які встановлені на честь пам*яті про події <text:s/></text:span><text:span text:style-name="T223">Великої Вітчизняної війни, </text:span><text:span text:style-name="T226">видалити зірку, як символ комуністичного періоду.</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86/7</text:span></text:span><text:span text:style-name="Strong_20_Emphasis"><text:span text:style-name="T170"> додається до протоколу).</text:span></text:span></text:p>
      <text:p text:style-name="P176"><text:tab/></text:p>
      <text:p text:style-name="P161"><text:span text:style-name="T404"><text:tab/>9. </text:span><text:span text:style-name="T222">П</text:span><text:span text:style-name="T223">ро хід виконання рішення сесії міської ради від 25.07.2013 р. № 823/44 “Про Програму зайнятості населення м. Каховки на період до 2017 року” за 11 місяців 2015 року.</text:span></text:p>
      <text:p text:style-name="P166"><text:tab/>Доповів:<text:span text:style-name="T436"> А.В. Скрипніченко</text:span>.</text:p>
      <text:p text:style-name="P158"><text:span text:style-name="T401"><text:tab/></text:span><text:span text:style-name="T162">СЛУХАЛИ: </text:span><text:span text:style-name="T215">А.А. Дяченка</text:span><text:span text:style-name="T217">, </text:span><text:span text:style-name="T164">який </text:span><text:span text:style-name="T216">зазначив, що згідно</text:span><text:span text:style-name="T163"> Висновків постійних <text:s/>комісі</text:span><text:span text:style-name="T216">й</text:span><text:span text:style-name="T218">, </text:span><text:span text:style-name="T219">депутати </text:span><text:span text:style-name="T224"><text:s/></text:span><text:span text:style-name="T238">погодили проект рішення</text:span><text:span text:style-name="T220">.</text:span></text:p>
      <text:p text:style-name="P148"><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87/7</text:span></text:span><text:span text:style-name="Strong_20_Emphasis"><text:span text:style-name="T170"> додається до протоколу).</text:span></text:span></text:p>
      <text:p text:style-name="P166"/>
      <text:p text:style-name="P161"><text:span text:style-name="T405"><text:tab/>1</text:span><text:span text:style-name="T399">0. </text:span><text:span text:style-name="T222">П</text:span><text:span text:style-name="T223">ро хід виконання рішення сесії міської ради <text:s/>від 29.01.2015 № 1263/68 «Про міську програму поліпшення життєзабезпечення, реабілітації соціального захисту людей похилого віку та інвалідів на 2015 - 2019 роки» <text:s/>за 11 місяців 2015 року.</text:span></text:p>
      <text:p text:style-name="P161"><text:span text:style-name="T399"><text:tab/></text:span><text:span text:style-name="T401">Доповів:</text:span><text:span text:style-name="T406"> </text:span><text:span text:style-name="T408">А.В. Скрипніченко.</text:span></text:p>
      <text:p text:style-name="P162"><text:span text:style-name="T408"><text:tab/></text:span><text:span text:style-name="T162">СЛУХАЛИ: </text:span><text:span text:style-name="T215">А.А. Дяченка</text:span><text:span text:style-name="T217">, </text:span><text:span text:style-name="T164">який </text:span><text:span text:style-name="T221">зазначив, що згідно</text:span><text:span text:style-name="T165"> Висновків постійних <text:s/>комісі</text:span><text:span text:style-name="T221">й</text:span><text:span text:style-name="T218">, </text:span><text:span text:style-name="T219">депутати </text:span><text:span text:style-name="T224"><text:s/></text:span><text:span text:style-name="T238">погодили проект рішення</text:span><text:span text:style-name="T220">.</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88/7</text:span></text:span><text:span text:style-name="Strong_20_Emphasis"><text:span text:style-name="T170"> додається до протоколу).</text:span></text:span></text:p>
      <text:p text:style-name="P169"/>
      <text:p text:style-name="P110"><text:span text:style-name="T385"><text:tab/>11. </text:span><text:span text:style-name="T239">П</text:span><text:span text:style-name="T240">ро хід виконання міської Програми „Діти Херсонщини” <text:s/>з профілактики </text:span><text:soft-page-break/><text:span text:style-name="T240">підліткової злочинності та правопорушень, <text:s/>запобігання соціальному <text:s/>сирітству <text:s/>на 2011-2016 роки.</text:span></text:p>
      <text:p text:style-name="P110"><text:span text:style-name="T386"><text:tab/></text:span><text:span text:style-name="T387">Доповів: </text:span><text:span text:style-name="T395">Т.С. Крупіна</text:span><text:span text:style-name="T387">.</text:span></text:p>
      <text:p text:style-name="P163"><text:tab/><text:span text:style-name="T162">СЛУХАЛИ: </text:span><text:span text:style-name="T215">А.А. Дяченка</text:span><text:span text:style-name="T217">, </text:span><text:span text:style-name="T164">який </text:span><text:span text:style-name="T221">зазначив, що згідно</text:span><text:span text:style-name="T165"> Висновків постійних <text:s/>комісі</text:span><text:span text:style-name="T221">й</text:span><text:span text:style-name="T218">, </text:span><text:span text:style-name="T219">депутати </text:span><text:span text:style-name="T224"><text:s/></text:span><text:span text:style-name="T238">погодили проект рішення</text:span><text:span text:style-name="T220">.</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89/7</text:span></text:span><text:span text:style-name="Strong_20_Emphasis"><text:span text:style-name="T170"> додається до протоколу).</text:span></text:span></text:p>
      <text:p text:style-name="P165"/>
      <text:p text:style-name="P114"><text:span text:style-name="T380"><text:tab/>12</text:span>. <text:span text:style-name="T455">П</text:span><text:span text:style-name="T456">ро хід виконання </text:span><text:span text:style-name="T457">міської Програми </text:span><text:span text:style-name="T456">“Призовна </text:span><text:span text:style-name="T457">дільниця”, затвердженої </text:span><text:span text:style-name="T260">рішенням сесії міської ради від 25.09.2014 № 1136/62 “Про міську Програму </text:span><text:span text:style-name="T261">“Призовна дільниця” </text:span><text:span text:style-name="T262">на 2014-2015 роки в 2015 році.</text:span></text:p>
      <text:p text:style-name="P114"><text:tab/><text:span text:style-name="T435">Доповів: В.А. Зубков.</text:span></text:p>
      <text:p text:style-name="P115"><text:tab/><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90/7</text:span></text:span><text:span text:style-name="Strong_20_Emphasis"><text:span text:style-name="T170"> додається до протоколу).</text:span></text:span></text:p>
      <text:p text:style-name="P116"/>
      <text:p text:style-name="P126"><text:span text:style-name="T388"><text:tab/></text:span><text:span text:style-name="T389">13. </text:span><text:span text:style-name="T190">П</text:span><text:span text:style-name="T191">ро міську Програму “Призовна дільниця” на 2016-2020 роки.</text:span></text:p>
      <text:p text:style-name="P126"><text:span text:style-name="T351"><text:tab/></text:span><text:span text:style-name="T352">Доповів: </text:span><text:span text:style-name="T367">В.А. Зубков</text:span><text:span text:style-name="T358">.</text:span></text:p>
      <text:p text:style-name="P127"><text:span text:style-name="T353"><text:tab/></text:span><text:span text:style-name="T154">СЛУХАЛИ: </text:span><text:span text:style-name="T202">А.А. Дяченка</text:span><text:span text:style-name="T185">, </text:span><text:span text:style-name="T155">який </text:span><text:span text:style-name="T186">зазначив, що згідно</text:span><text:span text:style-name="T156"> Висновків постійних <text:s/>комісі</text:span><text:span text:style-name="T186">й</text:span><text:span text:style-name="T188">, </text:span><text:span text:style-name="T189">депутати </text:span><text:span text:style-name="T194"><text:s/></text:span><text:span text:style-name="T245">погодили проект рішення</text:span><text:span text:style-name="T187">.</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91/7</text:span></text:span><text:span text:style-name="Strong_20_Emphasis"><text:span text:style-name="T170"> додається до протоколу).</text:span></text:span></text:p>
      <text:p text:style-name="P123"><text:tab/></text:p>
      <text:p text:style-name="P128"><text:span text:style-name="T351"><text:tab/>1</text:span><text:span text:style-name="T350">4. </text:span><text:span text:style-name="T368">П</text:span><text:span text:style-name="T369">ро хід виконання Програми розвитку фізичної культури і спорту в м. Каховці на 2013-2017 роки, затвердженої рішенням сесії міської ради від 28.03.2013 № 746/40 “Про Програму розвитку фізичної культури і спорту в м. Каховці на 2013-2017 роки” <text:s/>у 2015 році.</text:span></text:p>
      <text:p text:style-name="P128"><text:span text:style-name="T355"><text:tab/></text:span><text:span text:style-name="T359">Доповів: </text:span><text:span text:style-name="T367">В.А. Зубков</text:span><text:span text:style-name="T358">.</text:span></text:p>
      <text:p text:style-name="P135"><text:span text:style-name="T350"><text:tab/></text:span><text:span text:style-name="T154">СЛУХАЛИ: </text:span><text:span text:style-name="T202">А.А. Дяченка</text:span><text:span text:style-name="T185">, </text:span><text:span text:style-name="T155">який </text:span><text:span text:style-name="T186">зазначив, що згідно</text:span><text:span text:style-name="T156"> Висновків постійних <text:s/>комісі</text:span><text:span text:style-name="T186">й</text:span><text:span text:style-name="T188">, </text:span><text:span text:style-name="T189">депутати </text:span><text:span text:style-name="T194"><text:s/></text:span><text:span text:style-name="T245">погодили проект рішення</text:span><text:span text:style-name="T187">.</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92/7</text:span></text:span><text:span text:style-name="Strong_20_Emphasis"><text:span text:style-name="T170"> додається до протоколу).</text:span></text:span></text:p>
      <text:p text:style-name="P120"><text:tab/></text:p>
      <text:p text:style-name="P128"><text:span text:style-name="T355"><text:tab/>1</text:span><text:span text:style-name="T350">5. </text:span><text:span text:style-name="T368">П</text:span><text:span text:style-name="T350">ро хід виконання міської цільової соціально-економічної програми </text:span><text:span text:style-name="T357">будівництва (придбання) доступного житла на 2010-2017 роки.</text:span></text:p>
      <text:p text:style-name="P128"><text:span text:style-name="T361"><text:tab/></text:span><text:span text:style-name="T359">Допові</text:span><text:span text:style-name="T370">ла</text:span><text:span text:style-name="T359">: </text:span><text:span text:style-name="T367">Т.В. Кантова, </text:span><text:span text:style-name="T370">яка доповіла, що програма повинна фінансуватися з державного бюджету, але жодного року кошти не виділялися</text:span><text:span text:style-name="T359">.</text:span></text:p>
      <text:p text:style-name="P129"><text:span text:style-name="T359"><text:tab/></text:span><text:span text:style-name="T154">СЛУХАЛИ: </text:span><text:span text:style-name="T202">А.А. Дяченка</text:span><text:span text:style-name="T185">, </text:span><text:span text:style-name="T155">який </text:span><text:span text:style-name="T186">зазначив, що згідно</text:span><text:span text:style-name="T156"> Висновків постійних <text:s/>комісі</text:span><text:span text:style-name="T186">й</text:span><text:span text:style-name="T188">, </text:span><text:span text:style-name="T189">депутати </text:span><text:span text:style-name="T194"><text:s/></text:span><text:span text:style-name="T245">погодили проект рішення</text:span><text:span text:style-name="T187">.</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93/7</text:span></text:span><text:span text:style-name="Strong_20_Emphasis"><text:span text:style-name="T170"> додається до протоколу).</text:span></text:span></text:p>
      <text:p text:style-name="P124"><text:tab/></text:p>
      <text:p text:style-name="P128"><text:span text:style-name="T361"><text:tab/>1</text:span><text:span text:style-name="T350">6. </text:span><text:span text:style-name="T368">П</text:span><text:span text:style-name="T357">ро хід виконання Програми по запобіганню та ліквідації випадків підтоплення території міста поверхневими водами на період 2012-2017р.р.</text:span></text:p>
      <text:p text:style-name="P128"><text:span text:style-name="T363"><text:tab/></text:span><text:span text:style-name="T354">Допові</text:span><text:span text:style-name="T370">ла</text:span><text:span text:style-name="T354">: </text:span><text:span text:style-name="T367">Т.В. Кантова</text:span><text:span text:style-name="T359">.</text:span></text:p>
      <text:p text:style-name="P130"><text:soft-page-break/><text:span text:style-name="T412"><text:tab/></text:span><text:span text:style-name="T154">СЛУХАЛИ: </text:span><text:span text:style-name="T202">А.А. Дяченка</text:span><text:span text:style-name="T185">, </text:span><text:span text:style-name="T155">який </text:span><text:span text:style-name="T186">зазначив, що згідно</text:span><text:span text:style-name="T156"> Висновків постійних <text:s/>комісі</text:span><text:span text:style-name="T186">й</text:span><text:span text:style-name="T188">, </text:span><text:span text:style-name="T195">деякі комісії не </text:span><text:span text:style-name="T194"><text:s/></text:span><text:span text:style-name="T245">погодили проект рішення, </text:span><text:span text:style-name="T246">а саме </text:span><text:span text:style-name="T247">запропонували </text:span><text:span text:style-name="T246">визначити виконання Програми не задовільною.</text:span></text:p>
      <text:p text:style-name="P77"><text:tab/>ВИСТУПИЛИ:</text:p>
      <text:p text:style-name="P130"><text:span text:style-name="T246"><text:tab/>О.Б. Особа, який наголосив, що прийнявши Програму в такому вигляді, депутати виступають, як статисти</text:span><text:span text:style-name="T187">. </text:span><text:span text:style-name="T195">Запропонував доопрацювати програму.</text:span></text:p>
      <text:p text:style-name="P130"><text:span text:style-name="T187"><text:tab/></text:span><text:span text:style-name="T195">О.В. Потоскуєв, який підтримав Особу О.Б. та запропонував відділу підготуватися та розглянути </text:span><text:span text:style-name="T201">н</text:span><text:span text:style-name="T195">а наступній сесії.</text:span></text:p>
      <text:p text:style-name="P72"><text:tab/>П.І. Філіпчук, який запропонував Програму розбити на етапи, запланувати кошти по кожному етапу та виконувати її по мірі можливості фінансування.</text:p>
      <text:p text:style-name="P72"><text:tab/>ВИРІШИЛИ: голосувати за основу.</text:p>
      <text:p text:style-name="P72"><text:tab/>ГОЛОСУВАЛИ: за — одноголосно.</text:p>
      <text:p text:style-name="P72"><text:tab/>ВИРІШИЛИ: голосувати за пропозицію “визнати виконання програми не задовільною”</text:p>
      <text:p text:style-name="P72"><text:tab/>ГОЛОСУВАЛИ: за — 26, проти — 2, утримались — 0, не голосували <text:s/>- 2.<text:span text:style-name="T474">прийнято.</text:span></text:p>
      <text:p text:style-name="P147"><text:tab/>ВИРІШИЛИ: голосувати, в цілому, як за рішення сесії зі змінами.</text:p>
      <text:p text:style-name="P143"><text:span text:style-name="T415"><text:tab/></text:span><text:span text:style-name="T414">ГОЛОСУВАЛИ: за — одноголосно. Прийнято </text:span><text:span text:style-name="T422">зі змінами</text:span><text:span text:style-name="T414">. (</text:span><text:span text:style-name="Strong_20_Emphasis"><text:span text:style-name="T170">№ </text:span></text:span><text:span text:style-name="Strong_20_Emphasis"><text:span text:style-name="T175">94/7</text:span></text:span><text:span text:style-name="Strong_20_Emphasis"><text:span text:style-name="T170"> додається до протоколу).</text:span></text:span></text:p>
      <text:p text:style-name="P117"/>
      <text:p text:style-name="P128"><text:span text:style-name="T354"><text:tab/></text:span><text:span text:style-name="T363">1</text:span><text:span text:style-name="T350">7. </text:span><text:span text:style-name="T368">П</text:span><text:span text:style-name="T360">ро хід виконання міської Програми розроблення планувальної документації.</text:span></text:p>
      <text:p text:style-name="P128"><text:span text:style-name="T364"><text:tab/></text:span><text:span text:style-name="T354">Допові</text:span><text:span text:style-name="T370">ла</text:span><text:span text:style-name="T354">: <text:s/></text:span><text:span text:style-name="T367">Т.В. Кантова</text:span><text:span text:style-name="T359">.</text:span></text:p>
      <text:p text:style-name="P119"><text:span text:style-name="T159"><text:tab/>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66">частково </text:span><text:span text:style-name="T244">погодили проект рішення, </text:span><text:span text:style-name="T250">але є зауваження, </text:span><text:span text:style-name="T267">зачитав</text:span><text:span text:style-name="T268">.</text:span></text:p>
      <text:p text:style-name="P128"><text:span text:style-name="T359"><text:tab/></text:span><text:span text:style-name="T374">ВИСТУПИЛИ:</text:span></text:p>
      <text:p text:style-name="P128"><text:span text:style-name="T374"><text:tab/>П.І. Філіпчук, який наголосив, що відділ архітектури повинен надати пропозиції щодо </text:span><text:span text:style-name="T375">виділення земельних ділянок учасникам АТО. Прорахувати скільки потрібно коштів <text:s/>для внесення змін до генерального плану та де вони </text:span><text:span text:style-name="T378">плануються розміщатися</text:span><text:span text:style-name="T375">, на </text:span><text:span text:style-name="T462">V </text:span><text:span text:style-name="T375">або</text:span><text:span text:style-name="T462"> VI </text:span><text:span text:style-name="T375">черзі. </text:span><text:span text:style-name="T376">Питання зняти.</text:span></text:p>
      <text:p text:style-name="P125"><text:tab/>О.В. Потоскуєв, який запропонував питання зняти та доопрацювати.</text:p>
      <text:p text:style-name="P128"><text:span text:style-name="T375"><text:tab/>О.А. Гончаров, який зазначив, що Про</text:span><text:span text:style-name="T378">г</text:span><text:span text:style-name="T375">рама потрібна, що депутатів інформують про потр</text:span><text:span text:style-name="T376">е</text:span><text:span text:style-name="T375">бу в коштах, для її виконання. Щоб внести зміни до генерального плану, потрібна низка дій: виділення коштів для внесення змін та <text:s/>проведення обговорення громадськістю.</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95/7</text:span></text:span><text:span text:style-name="Strong_20_Emphasis"><text:span text:style-name="T170"> додається до протоколу).</text:span></text:span></text:p>
      <text:p text:style-name="P165"/>
      <text:p text:style-name="P165"><text:tab/><text:tab/><text:span text:style-name="T314">Об*явлена перерва <text:s/>на 30 хвилин. </text:span><text:span text:style-name="T315">На засіданні присутні 27 депутатів.</text:span></text:p>
      <text:p text:style-name="P177"/>
      <text:p text:style-name="P128"><text:span text:style-name="T364"><text:tab/>1</text:span><text:span text:style-name="T350">8. </text:span><text:span text:style-name="T371">Про внесення змін до Положення про порядок справляння єдиного податку, застосування спрощеної системи оподаткування, обліку та звітності на території міста </text:span><text:span text:style-name="T372">К</text:span><text:span text:style-name="T371">аховки, затвердженого рішенням Каховської міської ради від 29.01.2015р. № 1246/68 “Про встановлення єдиного податку, застосування спрощеної системи оподаткування, обліку та звітності на території міста Каховки”.</text:span></text:p>
      <text:p text:style-name="P128"><text:span text:style-name="T350"><text:tab/></text:span><text:span text:style-name="T354">Доповів: І.М. Орєхов.</text:span></text:p>
      <text:p text:style-name="P118"><text:soft-page-break/><text:tab/><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96/7</text:span></text:span><text:span text:style-name="Strong_20_Emphasis"><text:span text:style-name="T170"> додається до протоколу).</text:span></text:span></text:p>
      <text:p text:style-name="P117"/>
      <text:p text:style-name="P128"><text:span text:style-name="T350"><text:tab/>19. </text:span><text:span text:style-name="T192">Про внесення </text:span><text:span text:style-name="T193">змін до Положення про порядок </text:span><text:span text:style-name="T192">справляння </text:span><text:span text:style-name="T193">транспортного</text:span><text:span text:style-name="T192"> податку на території міста </text:span><text:span text:style-name="T193">К</text:span><text:span text:style-name="T192">аховки, затвердженого рішенням Каховської міської ради від 29.01.2015р. № 124</text:span><text:span text:style-name="T193">8</text:span><text:span text:style-name="T192">/68 “Про встановлення <text:s/></text:span><text:span text:style-name="T193">транспортного</text:span><text:span text:style-name="T192"> податку на території міста Каховки”</text:span></text:p>
      <text:p text:style-name="P128"><text:span text:style-name="T365"><text:tab/></text:span><text:span text:style-name="T354">Допові</text:span><text:span text:style-name="T362">в</text:span><text:span text:style-name="T354">: </text:span><text:span text:style-name="T362">І. М. Орєхов</text:span><text:span text:style-name="T354">.</text:span></text:p>
      <text:p text:style-name="P129"><text:span text:style-name="T354"><text:tab/></text:span><text:span text:style-name="T154">СЛУХАЛИ: </text:span><text:span text:style-name="T202">А.А. Дяченка</text:span><text:span text:style-name="T185">, </text:span><text:span text:style-name="T155">який </text:span><text:span text:style-name="T186">зазначив, що згідно</text:span><text:span text:style-name="T156"> Висновків постійних <text:s/>комісі</text:span><text:span text:style-name="T186">й</text:span><text:span text:style-name="T188">, </text:span><text:span text:style-name="T189">депутати </text:span><text:span text:style-name="T194"><text:s/></text:span><text:span text:style-name="T245">погодили проект рішення</text:span><text:span text:style-name="T187">. </text:span><text:span text:style-name="T200">К</text:span><text:span text:style-name="T196">омісія П.І. Філіпчука пропонує надати перелік автомобілів.</text:span></text:p>
      <text:p text:style-name="P129"><text:span text:style-name="T196"><text:tab/></text:span><text:span text:style-name="T197">ВИСТУПИВ: П.І. Філіпчук, який запропонував направити запит до Управління національної поліції в Херсонській області про надання переліку автомобілів, </text:span><text:span text:style-name="T200">які <text:s/>підлягають оподаткуванню та </text:span><text:span text:style-name="T197"><text:s/>направити до податкової. </text:span><text:span text:style-name="T200">Д</text:span><text:span text:style-name="T197">оповісти на сесії.</text:span></text:p>
      <text:p text:style-name="P147"><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5">97/7</text:span></text:span><text:span text:style-name="Strong_20_Emphasis"><text:span text:style-name="T170"> додається до протоколу).</text:span></text:span></text:p>
      <text:p text:style-name="P165"/>
      <text:p text:style-name="P128"><text:span text:style-name="T365"><text:tab/>2</text:span><text:span text:style-name="T350">0. </text:span><text:span text:style-name="T192">Про внесення </text:span><text:span text:style-name="T193">змін до Положення про порядок </text:span><text:span text:style-name="T192">справляння </text:span><text:span text:style-name="T193">плати за землю</text:span><text:span text:style-name="T192"> на території міста </text:span><text:span text:style-name="T193">К</text:span><text:span text:style-name="T192">аховки, затвердженого рішенням Каховської міської ради від 29.01.2015р. № 124</text:span><text:span text:style-name="T193">7</text:span><text:span text:style-name="T192">/68 “Про встановлення <text:s/></text:span><text:span text:style-name="T193">плати за землю</text:span><text:span text:style-name="T192"> на території міста Каховки”</text:span></text:p>
      <text:p text:style-name="P128"><text:span text:style-name="T365"><text:tab/></text:span><text:span text:style-name="T354">Допові</text:span><text:span text:style-name="T362">в</text:span><text:span text:style-name="T354">: </text:span><text:span text:style-name="T362">І. М. Орєхов</text:span><text:span text:style-name="T354">.</text:span><text:span text:style-name="T412"><text:tab/></text:span></text:p>
      <text:p text:style-name="P131"><text:span text:style-name="T412"><text:tab/></text:span><text:span text:style-name="T154">СЛУХАЛИ: </text:span><text:span text:style-name="T202">А.А. Дяченка</text:span><text:span text:style-name="T185">, </text:span><text:span text:style-name="T155">який </text:span><text:span text:style-name="T186">зазначив, що згідно</text:span><text:span text:style-name="T156"> Висновків постійних <text:s/>комісі</text:span><text:span text:style-name="T186">й</text:span><text:span text:style-name="T188">, </text:span><text:span text:style-name="T189">депутати </text:span><text:span text:style-name="T194"><text:s/></text:span><text:span text:style-name="T245">погодили проект рішення</text:span><text:span text:style-name="T187">.</text:span></text:p>
      <text:p text:style-name="P149"><text:tab/>ВИРІШИЛИ: голосувати, в цілому, як за рішення сесії.</text:p>
      <text:p text:style-name="P131"><text:span text:style-name="Strong_20_Emphasis"><text:span text:style-name="T301"><text:tab/></text:span></text:span><text:span text:style-name="Strong_20_Emphasis"><text:span text:style-name="T302">ГОЛОСУВАЛИ: за — одноголосно. Прийнято. (</text:span></text:span><text:span text:style-name="Strong_20_Emphasis"><text:span text:style-name="T172">№ </text:span></text:span><text:span text:style-name="Strong_20_Emphasis"><text:span text:style-name="T183">98/7</text:span></text:span><text:span text:style-name="Strong_20_Emphasis"><text:span text:style-name="T172"> додається до протоколу).</text:span></text:span></text:p>
      <text:p text:style-name="P165"/>
      <text:p text:style-name="P128"><text:span text:style-name="T365"><text:tab/>2</text:span><text:span text:style-name="T350">1. </text:span><text:span text:style-name="T447">Про встановлення податку на нерухоме майно, відмінне від земельної ділянки на території міста Каховки.</text:span></text:p>
      <text:p text:style-name="P129"><text:span text:style-name="T365"><text:tab/></text:span><text:span text:style-name="T354">Допові</text:span><text:span text:style-name="T362">в</text:span><text:span text:style-name="T354">: </text:span><text:span text:style-name="T362">І. М. Орєхов, </text:span><text:span text:style-name="T377">який додав, що в січні 2015 року повної бази нерухомого майна не було. База по фізичним особам є тільки з 2013 року. Декларації по нерухомому майну здають тільки юридичні особи.</text:span></text:p>
      <text:p text:style-name="P131"><text:span text:style-name="T154"><text:tab/>СЛУХАЛИ: </text:span><text:span text:style-name="T202">А.А. Дяченка</text:span><text:span text:style-name="T185">, </text:span><text:span text:style-name="T155">який </text:span><text:span text:style-name="T186">зазначив, що згідно</text:span><text:span text:style-name="T156"> Висновків постійних <text:s/>комісі</text:span><text:span text:style-name="T186">й</text:span><text:span text:style-name="T188">, </text:span><text:span text:style-name="T189">депутати </text:span><text:span text:style-name="T194"><text:s/></text:span><text:span text:style-name="T198">запропонували різн</text:span><text:span text:style-name="T201">і</text:span><text:span text:style-name="T198"> ставки на нерухоме майно, </text:span><text:span text:style-name="T269">зачитав.</text:span></text:p>
      <text:p text:style-name="P131"><text:span text:style-name="T196"><text:tab/></text:span><text:span text:style-name="T197">ВИСТУПИЛИ: </text:span></text:p>
      <text:p text:style-name="P131"><text:span text:style-name="T197"><text:tab/>П.І. Філіпчук, який підтвердив пропозицію комісії та наголосив, що економічна ситуація в країні не дає малому та середнь</text:span><text:span text:style-name="T201">о</text:span><text:span text:style-name="T197">му бізнесу розвиватися, що цим рішенням депутати поставлять в нерівні умови фізичних та юридичних осіб. </text:span><text:span text:style-name="T198">Що до сих пір р</text:span><text:span text:style-name="T197">еєстру фізичних осіб, </text:span><text:span text:style-name="T198">які мають </text:span><text:span text:style-name="T200">н</text:span><text:span text:style-name="T198">ерухоме майно -</text:span><text:span text:style-name="T197"> немає.</text:span></text:p>
      <text:p text:style-name="P131"><text:span text:style-name="T197"><text:tab/></text:span><text:span text:style-name="T198">Глущенко О.А., який зауважив, що не прийнявши хоча б мінімальні ставки, місто не матиме змогу брати участь в отриманні грантів.</text:span></text:p>
      <text:p text:style-name="P131"><text:span text:style-name="T198"><text:tab/>Т.С. Гончарова, яка наголосила, що вона аналізувала практику прийняття податку на нерухоме майно по різних містах. </text:span><text:span text:style-name="T201">У</text:span><text:span text:style-name="T198"> всіх містах ставки були </text:span><text:span text:style-name="T200">прийняті</text:span><text:span text:style-name="T198">.</text:span></text:p>
      <text:p text:style-name="P73"><text:tab/>С.В. Яковенко, який сказав, що бази реєстрації фізичних осіб, які мають <text:soft-page-break/>нерухоме майно — немає. Що приймати для юридичних, а для фізичних осіб — ні, не справедливо.</text:p>
      <text:p text:style-name="P73"><text:tab/>П.М. Пуляєв, який запропонував прийняти хоча б якусь мінімальну ставку, яка надасть змогу скласти реєстр осіб, які мають нерухоме май<text:span text:style-name="T474">н</text:span>о.</text:p>
      <text:p text:style-name="P131"><text:span text:style-name="T198"><text:tab/>Г.П. Захарченко, яка завірила, що підприємці будуть платит</text:span><text:span text:style-name="T201">и</text:span><text:span text:style-name="T198">, якщо депутати приймуть рішення, але вона за те, щоб ставка була справедливою і для всіх </text:span><text:span text:style-name="T199">однакова</text:span><text:span text:style-name="T198">.</text:span></text:p>
      <text:p text:style-name="P131"><text:span text:style-name="T198"><text:tab/>В.В. Волков надав звернення від підприємців, </text:span><text:span text:style-name="T269">додається. </text:span><text:span text:style-name="T270">Наголосив, що, якщо ставка буде прийнята зависока або тільки для юридичних осіб, це може викликати </text:span><text:span text:style-name="T271">соціальну напругу <text:s text:c="2"/>серед </text:span><text:span text:style-name="T270"><text:s/>підприємців. <text:s/></text:span></text:p>
      <text:p text:style-name="P131"><text:span text:style-name="T270"><text:tab/></text:span><text:span text:style-name="T271">О.В. Потоскуєв, який запропонував прийняти подат</text:span><text:span text:style-name="T273">о</text:span><text:span text:style-name="T271">к на нерухоме майно - 0% та звернутися до всіх служб, які відповідають за формування реєстрів щодо виконання їхніх функцій.</text:span></text:p>
      <text:p text:style-name="P131"><text:span text:style-name="T270"><text:tab/></text:span><text:span text:style-name="T271">П.І. Філіпчук, який запропонував</text:span><text:span text:style-name="T276"> звернутися до <text:s/></text:span><text:span text:style-name="T277">н</text:span><text:span text:style-name="T276">ародного депутата Верховної ради України С.В. Хланя С.В. щодо внесення змін в податкове законодавство, а саме <text:s text:c="2"/>про обов*язкову подачу декларацій, не тільки юридични</text:span><text:span text:style-name="T278">х</text:span><text:span text:style-name="T276"> ос</text:span><text:span text:style-name="T278">іб</text:span><text:span text:style-name="T276">, а й фізични</text:span><text:span text:style-name="T278">х</text:span><text:span text:style-name="T276">.</text:span></text:p>
      <text:p text:style-name="P74"><text:tab/>А.А. Дяченко, який наголосив, що, якщо рішення буде прийнято з 0% ставкою, у податковій інспекції не буде стимулу шукати платників податків. Запропонував прийняти для фізичних осіб — 0%, для юридичних осіб — 0,1%.</text:p>
      <text:p text:style-name="P74"><text:tab/>ВИРІШИЛИ: голосувати за основу.</text:p>
      <text:p text:style-name="P131"><text:span text:style-name="T271"><text:tab/>ГОЛОСУВАЛИ: за — 28, проти — 0, </text:span><text:span text:style-name="T272">утримались — 0. </text:span><text:span text:style-name="T274">Прийнято за основу.</text:span></text:p>
      <text:p text:style-name="P75"><text:tab/>ВИРІШИЛИ: го<text:span text:style-name="T474">л</text:span>осувати по пунктах.</text:p>
      <text:p text:style-name="P131"><text:span text:style-name="T272"><text:tab/></text:span><text:span text:style-name="T273">Пропозиці</text:span><text:span text:style-name="T274">я</text:span><text:span text:style-name="T273">: </text:span><text:span text:style-name="T274">для житлової нерухомості — 0%</text:span></text:p>
      <text:p text:style-name="P75"><text:tab/>ГОЛОСУВАЛИ: за — 28, проти — 0, утримались — 0. Прийнято.</text:p>
      <text:p text:style-name="P76"><text:tab/>Пропозиція: для нежитлової нерухомості для фізичних осіб - 0%</text:p>
      <text:p text:style-name="P76"><text:tab/>ГОЛОСУВАЛИ: за — 21, проти — 1, утримались — 2. Прийнято.</text:p>
      <text:p text:style-name="P76"><text:s/><text:tab/>Пропозиція: для нежитлової нерухомості для юридичних осіб - 0%</text:p>
      <text:p text:style-name="P76"><text:tab/>ГОЛОСУВАЛИ: за — 20, проти — 0, утримались — 1. Прийнято.</text:p>
      <text:p text:style-name="P76"><text:s/><text:tab/>ВИРІШИЛИ: голосувати за рішення в цілому, яз за рішенням сесії, з врахуванням прийнятих ставок.</text:p>
      <text:p text:style-name="P132"><text:span text:style-name="T274"><text:tab/>ГОЛОСУВАЛИ: за — 27, проти — 0, утримались — 1. Рішення прийнято. </text:span><text:span text:style-name="T413">(</text:span><text:span text:style-name="Strong_20_Emphasis"><text:span text:style-name="T172">№ <text:s/></text:span></text:span><text:span text:style-name="Strong_20_Emphasis"><text:span text:style-name="T183">99/7</text:span></text:span><text:span text:style-name="Strong_20_Emphasis"><text:span text:style-name="T172"> <text:s/>додається до протоколу</text:span></text:span><text:span text:style-name="Strong_20_Emphasis"><text:span text:style-name="T182">).</text:span></text:span><text:span text:style-name="T274"> </text:span></text:p>
      <text:p text:style-name="P149"/>
      <text:p text:style-name="P128"><text:span text:style-name="T365"><text:tab/>2</text:span><text:span text:style-name="T350">2. </text:span><text:span text:style-name="T448">Про зупинення дії на 2016р. п.п. 4, 13 “Методики розрахунку і порядку використання плати за оренду об*єктів комунальної власності територіальної громади міста” в частині індексації орендної плати.</text:span></text:p>
      <text:p text:style-name="P128"><text:span text:style-name="T438"><text:tab/></text:span><text:span text:style-name="T354">Допові</text:span><text:span text:style-name="T362">в</text:span><text:span text:style-name="T354">: </text:span><text:span text:style-name="T362">І. М. Орєхов</text:span><text:span text:style-name="T354">.</text:span></text:p>
      <text:p text:style-name="P118"><text:span text:style-name="T439"><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47"><text:tab/>ВИРІШИЛИ: голосувати, в цілому, як за рішення сесії.</text:p>
      <text:p text:style-name="P143"><text:span text:style-name="T440"><text:tab/></text:span><text:span text:style-name="T441">ГОЛОСУВАЛИ: за — одноголосно. Прийнято. (</text:span><text:span text:style-name="Strong_20_Emphasis"><text:span text:style-name="T173">№ </text:span></text:span><text:span text:style-name="Strong_20_Emphasis"><text:span text:style-name="T184">100/7</text:span></text:span><text:span text:style-name="Strong_20_Emphasis"><text:span text:style-name="T173"> додається до протоколу).</text:span></text:span></text:p>
      <text:p text:style-name="P175"/>
      <text:p text:style-name="P128"><text:span text:style-name="T438"><text:tab/>2</text:span><text:span text:style-name="T437">3. </text:span><text:span text:style-name="T372">Про скасування рішення 68 сесії УІ скликання Каховської міської ради від 29.01.2015 року № 1250/68.</text:span></text:p>
      <text:p text:style-name="P128"><text:span text:style-name="T351"><text:tab/></text:span><text:span text:style-name="T354">Допові</text:span><text:span text:style-name="T362">в: І. М. Орєхов</text:span><text:span text:style-name="T354">.</text:span></text:p>
      <text:p text:style-name="P118"><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47"><text:soft-page-break/><text:tab/>ВИРІШИЛИ: голосувати, в цілому, як за рішення сесії.</text:p>
      <text:p text:style-name="P143"><text:span text:style-name="T415"><text:tab/></text:span><text:span text:style-name="T414">ГОЛОСУВАЛИ: за — одноголосно. Прийнято. (</text:span><text:span text:style-name="Strong_20_Emphasis"><text:span text:style-name="T170">№ <text:s/></text:span></text:span><text:span text:style-name="Strong_20_Emphasis"><text:span text:style-name="T175">102/7</text:span></text:span><text:span text:style-name="Strong_20_Emphasis"><text:span text:style-name="T170">додається до протоколу).</text:span></text:span></text:p>
      <text:p text:style-name="P165"/>
      <text:p text:style-name="P128"><text:span text:style-name="T351"><text:tab/>2</text:span><text:span text:style-name="T350">4. </text:span><text:span text:style-name="T372">Про надання дозволу КП “Котельщик” та відділу культури міської ради на списання з ба</text:span><text:span text:style-name="T373">л</text:span><text:span text:style-name="T372">ансу комунального майна.</text:span></text:p>
      <text:p text:style-name="P128"><text:span text:style-name="T366"><text:tab/></text:span><text:span text:style-name="T354">Допові</text:span><text:span text:style-name="T362">в: І. М. Орєхов</text:span><text:span text:style-name="T354">.</text:span></text:p>
      <text:p text:style-name="P118"><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 </text:span><text:span text:style-name="T251">крім комісії Виноградової Н.М., яка запропонувала п. 1 — не приймати.</text:span></text:p>
      <text:p text:style-name="P118"><text:span text:style-name="T252"><text:tab/></text:span><text:span text:style-name="T251">ВИСТУПИЛИ: </text:span></text:p>
      <text:p text:style-name="P78"><text:tab/>О.В. Потоскуєв, який наголосив, що поки всі теплосеті в ж/м Светлово не вириті, п. 1 — зняти.</text:p>
      <text:p text:style-name="P79"><text:tab/>А.І. Перчиць, який наполіг, щоб вівся контроль подальших дій покупця, <text:span text:style-name="T463">що ці питання у веденні першого заступника міського голови, тому повинно бути у нього на контролі.</text:span></text:p>
      <text:p text:style-name="P80"><text:tab/><text:span text:style-name="T463">П.І. Філіпчук, який запропонував міському голові звернутися до суду щодо заборони <text:s/>проведення демонтажу трубопроводів покупцем на ж/м Светлово.</text:span></text:p>
      <text:p text:style-name="P80"><text:s text:c="2"/><text:tab/> <text:s/><text:span text:style-name="T465">ВИРІШИЛИ: голосувати </text:span><text:span text:style-name="T466">за основу</text:span><text:span text:style-name="T465">.</text:span></text:p>
      <text:p text:style-name="P146"><text:span text:style-name="T415"><text:tab/></text:span><text:span text:style-name="T414">ГОЛОСУВАЛИ: за — одноголосно. </text:span></text:p>
      <text:p text:style-name="P146"><text:span text:style-name="Strong_20_Emphasis"><text:span text:style-name="T170"><text:tab/></text:span></text:span><text:span text:style-name="Strong_20_Emphasis"><text:span text:style-name="T171">ВИРІШИЛИ: голосувати по пунктам:</text:span></text:span></text:p>
      <text:p text:style-name="P146"><text:span text:style-name="Strong_20_Emphasis"><text:span text:style-name="T171"><text:tab/>п. </text:span></text:span><text:span text:style-name="Strong_20_Emphasis"><text:span text:style-name="T176">1 — 10, проти — 13, утримались — 0, не голосували — 5, не прийнято.</text:span></text:span></text:p>
      <text:p text:style-name="P146"><text:span text:style-name="Strong_20_Emphasis"><text:span text:style-name="T176"><text:tab/>п. 2 — 27, проти- 1, утримались — 0, прийнято.</text:span></text:span></text:p>
      <text:p text:style-name="P147"><text:tab/>ВИРІШИЛИ: голосувати, в цілому, як за рішення сесії <text:span text:style-name="T464">зі змінами</text:span>.</text:p>
      <text:p text:style-name="P143"><text:span text:style-name="T415"><text:tab/></text:span><text:span text:style-name="T414">ГОЛОСУВАЛИ: за — одноголосно. Прийнято </text:span><text:span text:style-name="T423">зі змінами</text:span><text:span text:style-name="T414">. (</text:span><text:span text:style-name="Strong_20_Emphasis"><text:span text:style-name="T170">№ </text:span></text:span><text:span text:style-name="Strong_20_Emphasis"><text:span text:style-name="T176">102/7</text:span></text:span><text:span text:style-name="Strong_20_Emphasis"><text:span text:style-name="T170"> додається до протоколу).</text:span></text:span></text:p>
      <text:p text:style-name="P165"/>
      <text:p text:style-name="P174"><text:span text:style-name="T338"><text:tab/>2</text:span><text:span text:style-name="T335">5. </text:span><text:span text:style-name="T342">Про внесення змін до рішення сесії міської ради від 26.04.2012р. № 485/27 “Про передачу у користування нежитлового приміщення на умовах позички”.</text:span></text:p>
      <text:p text:style-name="P174"><text:span text:style-name="T339"><text:tab/></text:span><text:span text:style-name="T340">Допові</text:span><text:span text:style-name="T341">в: І. М. Орєхов</text:span><text:span text:style-name="T340">.</text:span></text:p>
      <text:p text:style-name="P118"><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 </text:span><text:span text:style-name="T253">крім комісії Гончарової Т.С., яка пропо</text:span><text:span text:style-name="T257">н</text:span><text:span text:style-name="T253">ує надати приміщення в оренду на 1 рік</text:span><text:span text:style-name="T211">. </text:span><text:span text:style-name="T279">Що, до рішення додаються зауваження юридичного відділу.</text:span></text:p>
      <text:p text:style-name="P153"><text:tab/><text:span text:style-name="T280"> </text:span>ВИРІШИЛИ: голосувати <text:span text:style-name="T464">за основу</text:span>.</text:p>
      <text:p text:style-name="P146"><text:span text:style-name="T415"><text:tab/></text:span><text:span text:style-name="T414">ГОЛОСУВАЛИ: за — </text:span><text:span text:style-name="T423">25, проти — 1, утримались — 0, не голосували - 2</text:span><text:span text:style-name="T414">. </text:span></text:p>
      <text:p text:style-name="P146"><text:span text:style-name="Strong_20_Emphasis"><text:span text:style-name="T171"><text:tab/>ВИРІШИЛИ: голосувати за запропоновану зміни - <text:s/>на </text:span></text:span><text:span text:style-name="Strong_20_Emphasis"><text:span text:style-name="T176">1 рік.</text:span></text:span></text:p>
      <text:p text:style-name="P146"><text:span text:style-name="Strong_20_Emphasis"><text:span text:style-name="T171"><text:tab/>За</text:span></text:span><text:span text:style-name="Strong_20_Emphasis"><text:span text:style-name="T176"> — 23, проти — 2, утримались — 2, не голосували — 1.</text:span></text:span></text:p>
      <text:p text:style-name="P146"><text:span text:style-name="Strong_20_Emphasis"><text:span text:style-name="T170"><text:tab/></text:span></text:span><text:span text:style-name="Strong_20_Emphasis"><text:span text:style-name="T171">ВИРІШИЛИ: </text:span></text:span><text:span text:style-name="T444"><text:s/>голосувати, в цілому, як за рішення сесії зі змінами.</text:span></text:p>
      <text:p text:style-name="P143"><text:span text:style-name="T415"><text:tab/></text:span><text:span text:style-name="T414">ГОЛОСУВАЛИ: за — </text:span><text:span text:style-name="T423">25, проти — 2, утримались — 1, не голосували - 1</text:span><text:span text:style-name="T414">. Прийнято.</text:span></text:p>
      <text:p text:style-name="P251"/>
      <text:p text:style-name="P239"><text:span text:style-name="T88"><text:tab/></text:span><text:span text:style-name="T89">26. </text:span><text:span text:style-name="T64">Про затвердження переліку об*єктів комунальної власності міста, які підлягають приватизації.</text:span></text:p>
      <text:p text:style-name="P229"><text:span text:style-name="T90"><text:tab/></text:span><text:span text:style-name="T95">Допові</text:span><text:span text:style-name="T96">в: І. М. Орєхов, </text:span><text:span text:style-name="T99">який зачитав зауваження юридичного відділу</text:span><text:span text:style-name="T95">.</text:span></text:p>
      <text:p text:style-name="P211"><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 </text:span><text:span text:style-name="T254">але до рішення додається зауваження </text:span><text:soft-page-break/><text:span text:style-name="T254">юридичного відділу</text:span><text:span text:style-name="T211">.</text:span></text:p>
      <text:p text:style-name="P211"><text:span text:style-name="T211"><text:tab/></text:span><text:span text:style-name="T281">ВИСТУПИЛИ:</text:span></text:p>
      <text:p text:style-name="P211"><text:span text:style-name="T281"><text:tab/>О.О. Іотова, яка надала пояснення щодо своїх зауважень, а саме, що в рішенні зазначено </text:span><text:span text:style-name="T285">не житлове</text:span><text:span text:style-name="T281"> приміщення, а фактично, це частина не жилого приміщення підвалу, до проекту рішення не надано </text:span><text:span text:style-name="T282">правовстановлюючих</text:span><text:span text:style-name="T281"> документів щодо перебування об*єкту в комунальній власності, відсутні матеріали технічної інвентаризації, крім того заявником, не запропоновані умови купівлі та експлуатації об*єкта.</text:span></text:p>
      <text:p text:style-name="P211"><text:span text:style-name="T281"><text:tab/>С.С. Гончаров, який є потенційним покупцем підвального приміщення доповів, що приміщення було в жахливому стані, що він заміни</text:span><text:span text:style-name="T282">в</text:span><text:span text:style-name="T281"> теплові та каналізаційні мережі, які проходят</text:span><text:span text:style-name="T282">ь</text:span><text:span text:style-name="T281"> через приміщення, </text:span><text:span text:style-name="T282">потратив на це приблизно дві тисяч доларів та </text:span><text:span text:style-name="T285">в майбутньому </text:span><text:span text:style-name="T281"><text:s/>планує розмістити</text:span><text:span text:style-name="T282"> </text:span><text:span text:style-name="T281"><text:s/>комп*ютерний клуб.</text:span></text:p>
      <text:p text:style-name="P211"><text:span text:style-name="T281"><text:tab/>А.А. Дяченко, який зауважив, що з 1 лип</text:span><text:span text:style-name="T282">н</text:span><text:span text:style-name="T281">я </text:span><text:span text:style-name="T282">2016р.,</text:span><text:span text:style-name="T281"> відповідно законодавства, житлові будинк</text:span><text:span text:style-name="T282">и</text:span><text:span text:style-name="T281"> перейдуть у власність мешканців, які самі будуть розпоряджатися св</text:span><text:span text:style-name="T284">о</text:span><text:span text:style-name="T281">їм майном. Запропонував депутатам залишити приміщення на розсуд майбутні</text:span><text:span text:style-name="T282">х</text:span><text:span text:style-name="T281"> власників.</text:span></text:p>
      <text:p text:style-name="P211"><text:span text:style-name="T281"><text:tab/></text:span><text:span text:style-name="T282">П.М. Пуляєв, який наголосив, що це приміщення ніколи не <text:s/>використовувалося, як підвал, що там раніше також були розміщені якість організації. Запропонував виставити на продаж, підтримати заявника, тим, паче він поніс витрати. </text:span><text:span text:style-name="T284">К</text:span><text:span text:style-name="T282">ошти, які отримує виконком </text:span><text:span text:style-name="T286">з продажу, </text:span><text:span text:style-name="T282">витратити на ремонтні роботи для цього будинку.</text:span></text:p>
      <text:p text:style-name="P147"><text:tab/>ВИРІШИЛИ: голосувати, в цілому, як за рішення сесії.</text:p>
      <text:p text:style-name="P226"><text:span text:style-name="T415"><text:tab/></text:span><text:span text:style-name="T414">ГОЛОСУВАЛИ: за — </text:span><text:span text:style-name="T424">19, проти — 6, <text:s/>утримались — 2, не голосували - 2</text:span><text:span text:style-name="T414">. Прийнято.</text:span></text:p>
      <text:p text:style-name="P210"/>
      <text:p text:style-name="P229"><text:span text:style-name="T89"><text:tab/>27. </text:span><text:span text:style-name="T65">Про створення комісії та приймання передачу багатоквартирного житлового будинку за адресою м. Каховка вул. Мелітопольська, 186.</text:span></text:p>
      <text:p text:style-name="P229"><text:span text:style-name="T89"><text:tab/></text:span><text:span text:style-name="T95">Допові</text:span><text:span text:style-name="T96">в: І. М. Орєхов</text:span><text:span text:style-name="T95">.</text:span></text:p>
      <text:p text:style-name="P211"><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50"><text:tab/>ВИРІШИЛИ: голосувати, в цілому, як за рішення сесії.</text:p>
      <text:p text:style-name="P22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7">103/7</text:span></text:span><text:span text:style-name="Strong_20_Emphasis"><text:span text:style-name="T170"> додається до протоколу).</text:span></text:span></text:p>
      <text:p text:style-name="P223"><text:span text:style-name="Strong_20_Emphasis"><text:span text:style-name="T170"/></text:span></text:p>
      <text:p text:style-name="P229"><text:span text:style-name="T89"><text:tab/>28. </text:span><text:span text:style-name="T66">Про внесення змін та доповнень до рішення міської ради від 22.12.2015 року № 40/4 “Про Програму економічного, соціального та культурного розвитку м. Каховки на 2016 рік та прогнозні макропоказники економічного і соціального розвитку міста до 2018 року”.</text:span></text:p>
      <text:p text:style-name="P229"><text:span text:style-name="T100"><text:tab/></text:span><text:span text:style-name="T95">Допові</text:span><text:span text:style-name="T96">в: </text:span><text:span text:style-name="T98">І.М. Орєхов.</text:span></text:p>
      <text:p text:style-name="P230"><text:span text:style-name="T98"><text:tab/></text:span><text:span text:style-name="T77">СЛУХАЛИ: </text:span><text:span text:style-name="T63">А.А. Дяченка</text:span><text:span text:style-name="T51">, </text:span><text:span text:style-name="T78">який </text:span><text:span text:style-name="T52">зазначив, що згідно</text:span><text:span text:style-name="T79"> Висновків постійних <text:s/>комісі</text:span><text:span text:style-name="T52">й</text:span><text:span text:style-name="T53">, </text:span><text:span text:style-name="T58">дві комісії погодили рішення, дві розглянути на сесії, а дві <text:s/>запропонували <text:s/>виключити п. п. 2</text:span><text:span text:style-name="T55">.</text:span></text:p>
      <text:p text:style-name="P230"><text:span text:style-name="T55"><text:tab/></text:span><text:span text:style-name="T59">ВИСТУПИВ: О.А. Гончаров, який попрохав депутатів залишити 20 тис. грн., які запропоновано виділити ліцею на придбання котла для опалення.</text:span></text:p>
      <text:p text:style-name="P254"><text:tab/>ВИРІШИЛИ: голосувати за основу.</text:p>
      <text:p text:style-name="P230"><text:span text:style-name="T59"><text:tab/>ГОЛОСУВАЛИ: за - </text:span><text:span text:style-name="T62">одноголосно</text:span><text:span text:style-name="T59">.</text:span></text:p>
      <text:p text:style-name="P230"><text:span text:style-name="T55"><text:tab/></text:span><text:span text:style-name="T58">ВИРІШИЛИ: голосувати по пунктах:</text:span></text:p>
      <text:p text:style-name="P255"><text:tab/>п.1.1 — одноголосно;</text:p>
      <text:p text:style-name="P230"><text:soft-page-break/><text:span text:style-name="T58"><text:tab/>п.1.2 — за — 11, проти — 13, утримались — 2, не го</text:span><text:span text:style-name="T59">л</text:span><text:span text:style-name="T58">осували — 2. </text:span><text:span text:style-name="T59">Н</text:span><text:span text:style-name="T58">е прийнято.</text:span></text:p>
      <text:p text:style-name="P255"><text:tab/>п.1.3 — одноголосно.</text:p>
      <text:p text:style-name="P150"><text:tab/>ВИРІШИЛИ: голосувати, в цілому, як за рішення сесії <text:span text:style-name="T467">зі змінами</text:span>.</text:p>
      <text:p text:style-name="P223"><text:span text:style-name="T415"><text:tab/></text:span><text:span text:style-name="T414">ГОЛОСУВАЛИ: за — одноголосно. Прийнято </text:span><text:span text:style-name="T424">зі змінами</text:span><text:span text:style-name="T414">. (</text:span><text:span text:style-name="Strong_20_Emphasis"><text:span text:style-name="T170">№ </text:span></text:span><text:span text:style-name="Strong_20_Emphasis"><text:span text:style-name="T177">82/7</text:span></text:span><text:span text:style-name="Strong_20_Emphasis"><text:span text:style-name="T170"> додається до протоколу).</text:span></text:span></text:p>
      <text:p text:style-name="P222"/>
      <text:p text:style-name="P229"><text:span text:style-name="T101"><text:tab/>29. </text:span><text:span text:style-name="T104">Про внесення змін до рішення міської ради від 24.09.2015р. № 1475/78 “</text:span><text:span text:style-name="T71">Про надання дозвол</text:span><text:span text:style-name="T72">у</text:span><text:span text:style-name="T71"> на розроблення </text:span><text:span text:style-name="T73">проекту землеустрою </text:span><text:span text:style-name="T71">щодо </text:span><text:span text:style-name="T73">відведення земельної ділянки в оренду”.</text:span></text:p>
      <text:p text:style-name="P229"><text:span text:style-name="T102"><text:tab/></text:span><text:span text:style-name="T95">Допові</text:span><text:span text:style-name="T96">в: С.В. Л</text:span><text:span text:style-name="T97">и</text:span><text:span text:style-name="T96">товка.</text:span></text:p>
      <text:p text:style-name="P211"><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50"><text:tab/>ВИРІШИЛИ: голосувати, в цілому, як за рішення сесії.</text:p>
      <text:p text:style-name="P22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8">104/7</text:span></text:span><text:span text:style-name="Strong_20_Emphasis"><text:span text:style-name="T170"> додається до протоколу).</text:span></text:span></text:p>
      <text:p text:style-name="P222"/>
      <text:p text:style-name="P229"><text:span text:style-name="T101"><text:tab/>30. </text:span><text:span text:style-name="T67">Про передачу земельних ділянок громадянам у приватну власність <text:s/></text:span><text:span text:style-name="T65">та надання в оренду.</text:span></text:p>
      <text:p text:style-name="P117"><text:tab/>Доповів: <text:span text:style-name="T450">С.В. Литовка.</text:span></text:p>
      <text:p text:style-name="P118"><text:tab/><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50"><text:tab/>ВИРІШИЛИ: голосувати, в цілому, як за рішення сесії.</text:p>
      <text:p text:style-name="P144"><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8">105/7</text:span></text:span><text:span text:style-name="Strong_20_Emphasis"><text:span text:style-name="T170"> додається до протоколу).</text:span></text:span></text:p>
      <text:p text:style-name="P117"><text:tab/></text:p>
      <text:p text:style-name="P229"><text:span text:style-name="T101"><text:tab/>31. </text:span><text:span text:style-name="T104">Про заміну сторони в договорі оренди земельної ділянки від 27.05.2013р. № 3991536.</text:span></text:p>
      <text:p text:style-name="P229"><text:span text:style-name="T91"><text:tab/></text:span><text:span text:style-name="T92">Доповів: </text:span><text:span text:style-name="T93">С.В. Литовка.</text:span></text:p>
      <text:p text:style-name="P230"><text:span text:style-name="T95"><text:tab/></text:span><text:span text:style-name="T77">СЛУХАЛИ: </text:span><text:span text:style-name="T63">А.А. Дяченка</text:span><text:span text:style-name="T51">, </text:span><text:span text:style-name="T78">який </text:span><text:span text:style-name="T52">зазначив, що згідно</text:span><text:span text:style-name="T79"> Висновків постійних <text:s/>комісі</text:span><text:span text:style-name="T52">й</text:span><text:span text:style-name="T53">, </text:span><text:span text:style-name="T54">депутати </text:span><text:span text:style-name="T57"><text:s/></text:span><text:span text:style-name="T69">погодили проект рішення</text:span><text:span text:style-name="T55">.</text:span></text:p>
      <text:p text:style-name="P150"><text:tab/>ВИРІШИЛИ: голосувати, в цілому, як за рішення сесії.</text:p>
      <text:p text:style-name="P22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8">106/7</text:span></text:span><text:span text:style-name="Strong_20_Emphasis"><text:span text:style-name="T170"> додається до протоколу).</text:span></text:span></text:p>
      <text:p text:style-name="P220"/>
      <text:p text:style-name="P229"><text:span text:style-name="T101"><text:tab/>32. </text:span><text:span text:style-name="T104">Про продаж земельної ділянки несільськогосподарського призначення.</text:span></text:p>
      <text:p text:style-name="P229"><text:span text:style-name="T88"><text:tab/> </text:span><text:span text:style-name="T92">Доповів: </text:span><text:span text:style-name="T93">С.В. Литовка.</text:span></text:p>
      <text:p text:style-name="P230"><text:span text:style-name="T93"><text:tab/></text:span><text:span text:style-name="T77">СЛУХАЛИ: </text:span><text:span text:style-name="T63">А.А. Дяченка</text:span><text:span text:style-name="T51">, </text:span><text:span text:style-name="T78">який </text:span><text:span text:style-name="T52">зазначив, що згідно</text:span><text:span text:style-name="T79"> Висновків постійних <text:s/>комісі</text:span><text:span text:style-name="T52">й</text:span><text:span text:style-name="T53">, </text:span><text:span text:style-name="T54">депутати </text:span><text:span text:style-name="T57"><text:s/></text:span><text:span text:style-name="T69">погодили проект рішення</text:span><text:span text:style-name="T55">.</text:span></text:p>
      <text:p text:style-name="P150"><text:tab/>ВИРІШИЛИ: голосувати, в цілому, як за рішення сесії.</text:p>
      <text:p text:style-name="P22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8">107/7</text:span></text:span><text:span text:style-name="Strong_20_Emphasis"><text:span text:style-name="T170"> додається до протоколу).</text:span></text:span></text:p>
      <text:p text:style-name="P216"/>
      <text:p text:style-name="P229"><text:span text:style-name="T101"><text:tab/>3</text:span><text:span text:style-name="T103">3</text:span><text:span text:style-name="T101">. </text:span><text:span text:style-name="T68">Про надання громадянам дозволів на розроблення документації із землеустрою.</text:span></text:p>
      <text:p text:style-name="P229"><text:span text:style-name="T88"><text:tab/></text:span><text:span text:style-name="T92">Доповів: </text:span><text:span text:style-name="T93">С.В. Литовка, </text:span><text:span text:style-name="T94">який додав, що в проект рішення пропонуються доповнення, які роздані депутатам</text:span><text:span text:style-name="T93">.</text:span></text:p>
      <text:p text:style-name="P230"><text:span text:style-name="T92"><text:tab/></text:span><text:span text:style-name="T77">СЛУХАЛИ: </text:span><text:span text:style-name="T63">А.А. Дяченка</text:span><text:span text:style-name="T51">, </text:span><text:span text:style-name="T78">який </text:span><text:span text:style-name="T52">зазначив, що згідно</text:span><text:span text:style-name="T79"> Висновків постійних <text:s/>комісі</text:span><text:span text:style-name="T52">й</text:span><text:span text:style-name="T53">, </text:span><text:span text:style-name="T54">депутати </text:span><text:span text:style-name="T57"><text:s/></text:span><text:span text:style-name="T69">погодили проект рішення</text:span><text:span text:style-name="T55">.</text:span></text:p>
      <text:p text:style-name="P150"><text:tab/>ВИРІШИЛИ: голосувати, в цілому, як за рішення сесії <text:span text:style-name="T468">з доповненнями</text:span>.</text:p>
      <text:p text:style-name="P223"><text:soft-page-break/><text:span text:style-name="T415"><text:tab/></text:span><text:span text:style-name="T414">ГОЛОСУВАЛИ: за — одноголосно. Прийнято. (</text:span><text:span text:style-name="Strong_20_Emphasis"><text:span text:style-name="T170">№</text:span></text:span><text:span text:style-name="Strong_20_Emphasis"><text:span text:style-name="T178">108/7</text:span></text:span><text:span text:style-name="Strong_20_Emphasis"><text:span text:style-name="T170"> <text:s/>додається до протоколу).</text:span></text:span></text:p>
      <text:p text:style-name="P228"/>
      <text:p text:style-name="P218"><text:tab/>34. <text:span text:style-name="T458">Про надання дозволу на розробку проекту землеустрою щодо відведення земельної ділянки у постійне користування.</text:span></text:p>
      <text:p text:style-name="P212"><text:span text:style-name="T398"><text:tab/></text:span>Доповів: <text:span text:style-name="T450">С.В. Литовка, який додав, що в проект рішення пропонуються доповнення, які роздані депутатам.</text:span></text:p>
      <text:p text:style-name="P231"><text:span text:style-name="T92"><text:tab/></text:span><text:span text:style-name="T77">СЛУХАЛИ: </text:span><text:span text:style-name="T63">А.А. Дяченка</text:span><text:span text:style-name="T51">, </text:span><text:span text:style-name="T78">який </text:span><text:span text:style-name="T52">зазначив, що згідно</text:span><text:span text:style-name="T79"> Висновків постійних <text:s/>комісі</text:span><text:span text:style-name="T52">й</text:span><text:span text:style-name="T53">, </text:span><text:span text:style-name="T54">депутати </text:span><text:span text:style-name="T57"><text:s/></text:span><text:span text:style-name="T69">погодили проект рішення</text:span><text:span text:style-name="T55">.</text:span></text:p>
      <text:p text:style-name="P154"><text:tab/>ВИРІШИЛИ: голосувати, в цілому, як за рішення сесії <text:span text:style-name="T468">з доповненнями</text:span>.</text:p>
      <text:p text:style-name="P212"><text:span text:style-name="Strong_20_Emphasis"><text:span text:style-name="T297"><text:tab/></text:span></text:span><text:span text:style-name="Strong_20_Emphasis"><text:span text:style-name="T298">ГОЛОСУВАЛИ: за — одноголосно. Прийнято. (</text:span></text:span><text:span text:style-name="Strong_20_Emphasis"><text:span text:style-name="T170">№</text:span></text:span><text:span text:style-name="Strong_20_Emphasis"><text:span text:style-name="T178">109/7</text:span></text:span><text:span text:style-name="Strong_20_Emphasis"><text:span text:style-name="T170"> <text:s/>додається до протоколу).</text:span></text:span></text:p>
      <text:p text:style-name="P220"/>
      <text:p text:style-name="P219"><text:tab/><text:span text:style-name="T459">35. Про надання земельної ділянки в оренду.</text:span></text:p>
      <text:p text:style-name="P210"><text:span text:style-name="T398"><text:tab/></text:span>Доповів: <text:span text:style-name="T450">С.В. Литовка.</text:span></text:p>
      <text:p text:style-name="P215"><text:tab/><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50"><text:tab/>ВИРІШИЛИ: голосувати, в цілому, як за рішення сесії.</text:p>
      <text:p text:style-name="P227"><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9">110/7</text:span></text:span><text:span text:style-name="Strong_20_Emphasis"><text:span text:style-name="T170"> додається до протоколу).</text:span></text:span></text:p>
      <text:p text:style-name="P221"/>
      <text:p text:style-name="P218"><text:tab/>3<text:span text:style-name="T460">6</text:span>. <text:span text:style-name="T458">Про розроблення технічної документації із землеустрою щодо встановлення ( відновлення) меж земельної ділянки в натурі ( на місцевості).</text:span></text:p>
      <text:p text:style-name="P210"><text:span text:style-name="T398"><text:tab/></text:span>Доповів: <text:span text:style-name="T450">С.В. Литовка.</text:span></text:p>
      <text:p text:style-name="P211"><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50"><text:tab/>ВИРІШИЛИ: голосувати, в цілому, як за рішення сесії.</text:p>
      <text:p text:style-name="P223"><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79">111/7</text:span></text:span><text:span text:style-name="Strong_20_Emphasis"><text:span text:style-name="T170"> додається до протоколу).</text:span></text:span></text:p>
      <text:p text:style-name="P220"/>
      <text:p text:style-name="P218"><text:tab/>3<text:span text:style-name="T460">7</text:span>. <text:span text:style-name="T241">Про надання дозволу на розроблення технічної документації із землеустрою щодо встановлення меж земельного сервітуту.</text:span></text:p>
      <text:p text:style-name="P213"><text:span text:style-name="T398"><text:tab/></text:span>Доповів: <text:span text:style-name="T450">С.В. Литовка, який додав, що в проект рішення пропонуються доповнення, які роздані депутатам.</text:span></text:p>
      <text:p text:style-name="P232"><text:span text:style-name="T92"><text:tab/></text:span><text:span text:style-name="T77">СЛУХАЛИ: </text:span><text:span text:style-name="T63">А.А. Дяченка</text:span><text:span text:style-name="T51">, </text:span><text:span text:style-name="T78">який </text:span><text:span text:style-name="T52">зазначив, що згідно</text:span><text:span text:style-name="T79"> Висновків постійних <text:s/>комісі</text:span><text:span text:style-name="T52">й</text:span><text:span text:style-name="T53">, </text:span><text:span text:style-name="T54">депутати </text:span><text:span text:style-name="T57"><text:s/></text:span><text:span text:style-name="T69">погодили проект рішення</text:span><text:span text:style-name="T55">.</text:span></text:p>
      <text:p text:style-name="P155"><text:tab/>ВИРІШИЛИ: голосувати, в цілому, як за рішення сесії <text:span text:style-name="T468">з доповненнями</text:span>.</text:p>
      <text:p text:style-name="P213"><text:span text:style-name="Strong_20_Emphasis"><text:span text:style-name="T297"><text:tab/></text:span></text:span><text:span text:style-name="Strong_20_Emphasis"><text:span text:style-name="T298">ГОЛОСУВАЛИ: за — одноголосно. Прийнято. (</text:span></text:span><text:span text:style-name="Strong_20_Emphasis"><text:span text:style-name="T170">№</text:span></text:span><text:span text:style-name="Strong_20_Emphasis"><text:span text:style-name="T178">1</text:span></text:span><text:span text:style-name="Strong_20_Emphasis"><text:span text:style-name="T179">12</text:span></text:span><text:span text:style-name="Strong_20_Emphasis"><text:span text:style-name="T178">/7</text:span></text:span><text:span text:style-name="Strong_20_Emphasis"><text:span text:style-name="T170"> <text:s/>додається до протоколу).</text:span></text:span></text:p>
      <text:p text:style-name="P220"/>
      <text:p text:style-name="P218"><text:tab/>3<text:span text:style-name="T460">8</text:span>. <text:span text:style-name="T242">Про внесення змін до додаткової угоди від 09.02.2011р. № 071173100001 до договору оренди землі від 08.02.2006р. № 040673100007.</text:span></text:p>
      <text:p text:style-name="P213"><text:span text:style-name="T398"><text:tab/></text:span>Доповів: <text:span text:style-name="T450">С.В. Литовка.</text:span></text:p>
      <text:p text:style-name="P232"><text:span text:style-name="T92"><text:tab/></text:span><text:span text:style-name="T77">СЛУХАЛИ: </text:span><text:span text:style-name="T63">А.А. Дяченка</text:span><text:span text:style-name="T51">, </text:span><text:span text:style-name="T78">який </text:span><text:span text:style-name="T52">зазначив, що згідно</text:span><text:span text:style-name="T79"> Висновків постійних <text:s/>комісі</text:span><text:span text:style-name="T52">й</text:span><text:span text:style-name="T53">, </text:span><text:span text:style-name="T54">депутати </text:span><text:span text:style-name="T57"><text:s/></text:span><text:span text:style-name="T69">погодили проект рішення, </text:span><text:span text:style-name="T70">крім комісії Гончарової Т.С., яка пропонує договір укласти на 5 років.</text:span></text:p>
      <text:p text:style-name="P155"><text:tab/>ВИРІШИЛИ: голосувати, в цілому, як за рішення сесії .</text:p>
      <text:p text:style-name="P213"><text:span text:style-name="Strong_20_Emphasis"><text:span text:style-name="T297"><text:tab/></text:span></text:span><text:span text:style-name="Strong_20_Emphasis"><text:span text:style-name="T298">ГОЛОСУВАЛИ: за — </text:span></text:span><text:span text:style-name="Strong_20_Emphasis"><text:span text:style-name="T299">27, проти — 1, утримались - 0</text:span></text:span><text:span text:style-name="Strong_20_Emphasis"><text:span text:style-name="T298">. Прийнято. (</text:span></text:span><text:span text:style-name="Strong_20_Emphasis"><text:span text:style-name="T170">№</text:span></text:span><text:span text:style-name="Strong_20_Emphasis"><text:span text:style-name="T178">1</text:span></text:span><text:span text:style-name="Strong_20_Emphasis"><text:span text:style-name="T179">13</text:span></text:span><text:span text:style-name="Strong_20_Emphasis"><text:span text:style-name="T178">/7</text:span></text:span><text:span text:style-name="Strong_20_Emphasis"><text:span text:style-name="T170"> <text:s/>додається до протоколу).</text:span></text:span></text:p>
      <text:p text:style-name="P213"><text:span text:style-name="Strong_20_Emphasis"><text:span text:style-name="T170"/></text:span></text:p>
      <text:p text:style-name="P218"><text:tab/>3<text:span text:style-name="T460">9</text:span>. <text:span text:style-name="T263">Про затвердження переліку земельних діля</text:span><text:span text:style-name="T264">н</text:span><text:span text:style-name="T263">ок для набуття права на їх </text:span><text:soft-page-break/><text:span text:style-name="T263">оренду на земельних торгах у 2016 році.</text:span></text:p>
      <text:p text:style-name="P210"><text:span text:style-name="T398"><text:tab/></text:span>Доповів: <text:span text:style-name="T450">С.В. Литовка.</text:span></text:p>
      <text:p text:style-name="P211"><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 </text:span><text:span text:style-name="T255">крім комісії Потоскуєва О.В.</text:span><text:span text:style-name="T211">.</text:span></text:p>
      <text:p text:style-name="P211"><text:span text:style-name="T211"><text:tab/></text:span><text:span text:style-name="T283">ВИРІШИЛИ: голосувати за основу.</text:span></text:p>
      <text:p text:style-name="P256"><text:tab/>ГООСУВАЛИ: одноголосно.</text:p>
      <text:p text:style-name="P256"><text:tab/>ВИРІШИЛИ: голосувати по пунктах:</text:p>
      <text:p text:style-name="P256"><text:tab/>п. 1 — за — одноголосно;</text:p>
      <text:p text:style-name="P256"><text:tab/>п. 2 — за — одноголосно;</text:p>
      <text:p text:style-name="P256"><text:tab/>п. 3 — одноголосно;</text:p>
      <text:p text:style-name="P256"><text:tab/>п. 4 — за — 18, проти — 4, утрималися — 4, прийнято.</text:p>
      <text:p text:style-name="P256"><text:tab/>п. 5 — одноголосно;</text:p>
      <text:p text:style-name="P256"><text:tab/>п. 6 — одноголосно.</text:p>
      <text:p text:style-name="P150"><text:tab/>ВИРІШИЛИ: голосувати, в цілому, як за рішення сесії.</text:p>
      <text:p text:style-name="P223"><text:span text:style-name="T415"><text:tab/></text:span><text:span text:style-name="T414">ГОЛОСУВАЛИ: за — одноголосно. Прийнято. (</text:span><text:span text:style-name="Strong_20_Emphasis"><text:span text:style-name="T170">№ <text:s/></text:span></text:span><text:span text:style-name="Strong_20_Emphasis"><text:span text:style-name="T180">114/7 </text:span></text:span><text:span text:style-name="Strong_20_Emphasis"><text:span text:style-name="T170">додається до протоколу).</text:span></text:span></text:p>
      <text:p text:style-name="P220"/>
      <text:p text:style-name="P218"><text:tab/><text:span text:style-name="T460">40</text:span>. <text:span text:style-name="T242">Про проведення експертної грошової оцінки земельної ділянки.</text:span></text:p>
      <text:p text:style-name="P214"><text:span text:style-name="T398"><text:tab/></text:span>Доповів: <text:span text:style-name="T450">С.В. Литовка, який додав, що в проект рішення пропонуються доповнення, які роздані депутатам.</text:span></text:p>
      <text:p text:style-name="P233"><text:span text:style-name="T92"><text:tab/></text:span><text:span text:style-name="T77">СЛУХАЛИ: </text:span><text:span text:style-name="T63">А.А. Дяченка</text:span><text:span text:style-name="T51">, </text:span><text:span text:style-name="T78">який </text:span><text:span text:style-name="T52">зазначив, що згідно</text:span><text:span text:style-name="T79"> Висновків постійних <text:s/>комісі</text:span><text:span text:style-name="T52">й</text:span><text:span text:style-name="T53">, </text:span><text:span text:style-name="T54">депутати </text:span><text:span text:style-name="T57"><text:s/></text:span><text:span text:style-name="T69">погодили проект рішення</text:span><text:span text:style-name="T55">.</text:span></text:p>
      <text:p text:style-name="P233"><text:span text:style-name="T55"><text:tab/></text:span><text:span text:style-name="T60">ВИСТУПИЛИ: </text:span></text:p>
      <text:p text:style-name="P257"><text:tab/>Т.С. Гончарова, яка виступила, як голова комісії із земельних питань та запропонувала пункти п. 2.1 та 2.2, перенести на розгляд наступної сесії, з метою вивчення.</text:p>
      <text:p text:style-name="P257"><text:tab/>П.І. Філіпчук, який наполіг на голосуванні розданих пунктів.</text:p>
      <text:p text:style-name="P257"><text:tab/>О.О. Іотова, яка підтримала Гончарову Т.С. та зазначила, що питання потребує більш детального вивчення.</text:p>
      <text:p text:style-name="P233"><text:span text:style-name="T60"><text:tab/>Д.М. Цінський, який запропонував </text:span><text:span text:style-name="T74">запросити на наступну сесію представників магазину “Дніпро” та ПП Пенізова А.</text:span><text:span text:style-name="T75">П..</text:span></text:p>
      <text:p text:style-name="P257"><text:tab/>ВИРІШИЛИ: голосувати за основу.</text:p>
      <text:p text:style-name="P257"><text:tab/>ГОЛОСУВАЛИ: за — одноголосно.</text:p>
      <text:p text:style-name="P257"><text:tab/>ВИРІШИЛИ: голосувати по пунктах:</text:p>
      <text:p text:style-name="P257"><text:tab/>п.1 — за — одноголосно;</text:p>
      <text:p text:style-name="P233"><text:span text:style-name="T60"><text:tab/>п.2 — на наст</text:span><text:span text:style-name="T61">у</text:span><text:span text:style-name="T60">пну сесію. </text:span><text:span text:style-name="T61">За — одноголосно.</text:span></text:p>
      <text:p text:style-name="P156"><text:tab/>ВИРІШИЛИ: голосувати, в цілому, як за рішення сесії <text:span text:style-name="T468">зі зміною</text:span>.</text:p>
      <text:p text:style-name="P214"><text:span text:style-name="Strong_20_Emphasis"><text:span text:style-name="T297"><text:tab/></text:span></text:span><text:span text:style-name="Strong_20_Emphasis"><text:span text:style-name="T298">ГОЛОСУВАЛИ: за — одноголосно. Прийнято </text:span></text:span><text:span text:style-name="Strong_20_Emphasis"><text:span text:style-name="T300">зі зміною</text:span></text:span><text:span text:style-name="Strong_20_Emphasis"><text:span text:style-name="T298">. (</text:span></text:span><text:span text:style-name="Strong_20_Emphasis"><text:span text:style-name="T170">№</text:span></text:span><text:span text:style-name="Strong_20_Emphasis"><text:span text:style-name="T178">1</text:span></text:span><text:span text:style-name="Strong_20_Emphasis"><text:span text:style-name="T179">1</text:span></text:span><text:span text:style-name="Strong_20_Emphasis"><text:span text:style-name="T181">5</text:span></text:span><text:span text:style-name="Strong_20_Emphasis"><text:span text:style-name="T178">/7</text:span></text:span><text:span text:style-name="Strong_20_Emphasis"><text:span text:style-name="T170"> <text:s/>додається до протоколу).</text:span></text:span></text:p>
      <text:p text:style-name="P220"/>
      <text:p text:style-name="P218"><text:tab/><text:span text:style-name="T460">41</text:span>. <text:span text:style-name="T243">Про розрахунок нормативної грошової оцінки земельної ділянки.</text:span></text:p>
      <text:p text:style-name="P210"><text:span text:style-name="T398"><text:tab/></text:span>Доповів: <text:span text:style-name="T450">С.В. Литовка.</text:span></text:p>
      <text:p text:style-name="P247"><text:tab/><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text:span><text:span text:style-name="T211">.</text:span></text:p>
      <text:p text:style-name="P150"><text:tab/>ВИРІШИЛИ: голосувати, в цілому, як за рішення сесії.</text:p>
      <text:p text:style-name="P248"><text:span text:style-name="T415"><text:tab/></text:span><text:span text:style-name="T414">ГОЛОСУВАЛИ: за — одноголосно. Прийнято. (</text:span><text:span text:style-name="Strong_20_Emphasis"><text:span text:style-name="T170">№ </text:span></text:span><text:span text:style-name="Strong_20_Emphasis"><text:span text:style-name="T181">116</text:span></text:span><text:span text:style-name="Strong_20_Emphasis"><text:span text:style-name="T170"> додається до протоколу).</text:span></text:span></text:p>
      <text:p text:style-name="P220"><text:soft-page-break/></text:p>
      <text:p text:style-name="P218"><text:tab/><text:span text:style-name="T460">42</text:span>. <text:span text:style-name="T346">Про представництво Каховської міської ради у кримінальних провадженнях, де рада залучена до провадження, як потерпіла.</text:span></text:p>
      <text:p text:style-name="P210"><text:span text:style-name="T398"><text:tab/></text:span>Доповів: <text:span text:style-name="T460">П.І. Філіпчук.</text:span></text:p>
      <text:p text:style-name="P211"><text:span text:style-name="T398"><text:tab/></text:span><text:span text:style-name="T159">СЛУХАЛИ: </text:span><text:span text:style-name="T214">А.А. Дяченка</text:span><text:span text:style-name="T209">, </text:span><text:span text:style-name="T160">який </text:span><text:span text:style-name="T210">зазначив, що згідно</text:span><text:span text:style-name="T161"> Висновків постійних <text:s/>комісі</text:span><text:span text:style-name="T210">й</text:span><text:span text:style-name="T212">, </text:span><text:span text:style-name="T213">депутати </text:span><text:span text:style-name="T259"><text:s/></text:span><text:span text:style-name="T244">погодили проект рішення, </text:span><text:span text:style-name="T256">крім комісії Гончаров</text:span><text:span text:style-name="T258">ої</text:span><text:span text:style-name="T256"> Т.С., яка запропонувала виключити Філіпчука П.І.</text:span><text:span text:style-name="T211">.</text:span></text:p>
      <text:p text:style-name="P258"><text:tab/>ВИСТУПИВ: А.І. Перчиць, який запропонував виключити П.І. Філіпчука, мотивуючи, тим, що в нього немає юридичної освіти.</text:p>
      <text:p text:style-name="P150"><text:tab/>ВИРІШИЛИ: голосувати, в цілому, як за рішення сесії.</text:p>
      <text:p text:style-name="P223"><text:span text:style-name="T415"><text:tab/></text:span><text:span text:style-name="T414">ГОЛОСУВАЛИ: за — </text:span><text:span text:style-name="T425">22, проти — 5, утримались — 1, не голо</text:span><text:span text:style-name="T426">сува</text:span><text:span text:style-name="T425">ли - 2</text:span><text:span text:style-name="T414">. Прийнято.</text:span></text:p>
      <text:p text:style-name="P223"><text:span text:style-name="Strong_20_Emphasis"><text:span text:style-name="T170"/></text:span></text:p>
      <text:p text:style-name="P224"><text:span text:style-name="Strong_20_Emphasis"><text:span text:style-name="T170"><text:tab/></text:span></text:span><text:span text:style-name="Strong_20_Emphasis"><text:span text:style-name="T174">43. <text:s/>Про анулювання результатів земельних торгів.</text:span></text:span></text:p>
      <text:p text:style-name="P224"><text:span text:style-name="Strong_20_Emphasis"><text:span text:style-name="T174"><text:tab/></text:span></text:span><text:span text:style-name="Strong_20_Emphasis"><text:span text:style-name="T295">Доповів: </text:span></text:span><text:span text:style-name="Strong_20_Emphasis"><text:span text:style-name="T296">С.В. Литовка.</text:span></text:span></text:p>
      <text:p text:style-name="P151"><text:tab/>ВИРІШИЛИ: голосувати, в цілому, як за рішення сесії.</text:p>
      <text:p text:style-name="P224"><text:span text:style-name="Strong_20_Emphasis"><text:span text:style-name="T297"><text:tab/></text:span></text:span><text:span text:style-name="Strong_20_Emphasis"><text:span text:style-name="T298">ГОЛОСУВАЛИ: за — одноголосно. Прийнято. (</text:span></text:span><text:span text:style-name="Strong_20_Emphasis"><text:span text:style-name="T170">№ </text:span></text:span><text:span text:style-name="Strong_20_Emphasis"><text:span text:style-name="T181">117/7</text:span></text:span><text:span text:style-name="Strong_20_Emphasis"><text:span text:style-name="T170"> додається до протоколу).</text:span></text:span></text:p>
      <text:p text:style-name="P224"><text:span text:style-name="Strong_20_Emphasis"><text:span text:style-name="T170"/></text:span></text:p>
      <text:p text:style-name="P22"><text:tab/>44. Про припинення права постійного користування земельною ділянкою.</text:p>
      <text:p text:style-name="P145"><text:span text:style-name="T444"><text:tab/></text:span><text:span text:style-name="Strong_20_Emphasis"><text:span text:style-name="T295">Доповів: </text:span></text:span><text:span text:style-name="Strong_20_Emphasis"><text:span text:style-name="T296">С.В. Литовка.</text:span></text:span></text:p>
      <text:p text:style-name="P152"><text:tab/>ВИРІШИЛИ: голосувати, в цілому, як за рішення сесії.</text:p>
      <text:p text:style-name="P145"><text:span text:style-name="Strong_20_Emphasis"><text:span text:style-name="T297"><text:tab/></text:span></text:span><text:span text:style-name="Strong_20_Emphasis"><text:span text:style-name="T298">ГОЛОСУВАЛИ: за — одноголосно. Прийнято. (</text:span></text:span><text:span text:style-name="Strong_20_Emphasis"><text:span text:style-name="T170">№ <text:s/></text:span></text:span><text:span text:style-name="Strong_20_Emphasis"><text:span text:style-name="T181">118/7 </text:span></text:span><text:span text:style-name="Strong_20_Emphasis"><text:span text:style-name="T170">додається до протоколу).</text:span></text:span></text:p>
      <text:p text:style-name="P145"><text:span text:style-name="Strong_20_Emphasis"><text:span text:style-name="T170"/></text:span></text:p>
      <text:p text:style-name="P208"><text:span text:style-name="Strong_20_Emphasis"><text:span text:style-name="T87"><text:tab/>45. Про заміну сторони в договорі оренди землі та продовження строку оренди.</text:span></text:span></text:p>
      <text:p text:style-name="P225"><text:span text:style-name="Strong_20_Emphasis"><text:span text:style-name="T295"><text:tab/>Доповів: </text:span></text:span><text:span text:style-name="Strong_20_Emphasis"><text:span text:style-name="T296">С.В. Литовка.</text:span></text:span></text:p>
      <text:p text:style-name="P152"><text:tab/>ВИРІШИЛИ: голосувати, в цілому, як за рішення сесії.</text:p>
      <text:p text:style-name="P225"><text:span text:style-name="Strong_20_Emphasis"><text:span text:style-name="T297"><text:tab/></text:span></text:span><text:span text:style-name="Strong_20_Emphasis"><text:span text:style-name="T298">ГОЛОСУВАЛИ: за — одноголосно. Прийнято. (</text:span></text:span><text:span text:style-name="Strong_20_Emphasis"><text:span text:style-name="T170">№ </text:span></text:span><text:span text:style-name="Strong_20_Emphasis"><text:span text:style-name="T181">119/7</text:span></text:span><text:span text:style-name="Strong_20_Emphasis"><text:span text:style-name="T170"> додається до протоколу).</text:span></text:span></text:p>
      <text:p text:style-name="P234"/>
      <text:p text:style-name="P139"><text:span text:style-name="T343"><text:tab/>4. </text:span><text:span text:style-name="T344">П</text:span><text:span text:style-name="T228">ро внесення змін до Регламенту Каховської міської ради УІІ скликання, затвердженого рішенням сесії Каховської міської ради № 4/2 від 26.11.2015 року.</text:span></text:p>
      <text:p text:style-name="P113"><text:tab/><text:span text:style-name="T397">Допові</text:span><text:span text:style-name="T416">ла</text:span><text:span text:style-name="T397">: </text:span><text:span text:style-name="T416">О.О. Іотова, </text:span><text:span text:style-name="T425">яка доповіла, що в пере</text:span><text:span text:style-name="T428">р</text:span><text:span text:style-name="T429">в</text:span><text:span text:style-name="T425">і, після обговорення, запропоновані, зміни, </text:span><text:span text:style-name="T310">зачитала.</text:span></text:p>
      <text:p text:style-name="P172"><text:tab/>ВИРІШИЛИ: <text:span text:style-name="T469">голосувати за основу</text:span>.</text:p>
      <text:p text:style-name="P173"><text:tab/><text:span text:style-name="T469">ГОЛОСУВАЛИ:<text:tab/>За — одноголосно.</text:span></text:p>
      <text:p text:style-name="P172"><text:tab/><text:span text:style-name="T469">ВИРІШИЛИ: голосувати по пунктах:</text:span></text:p>
      <text:p text:style-name="P173"><text:tab/><text:span text:style-name="T469">п. 5 — виключити слова “ або шляхом встановлення <text:s/>кабіни <text:s/>для голосування в залі засідань міської ради”. За — 18, проти — 7, утримались — 0, не голосували — 2. Прийнято.</text:span></text:p>
      <text:p text:style-name="P172"><text:tab/><text:span text:style-name="T470">п. 8 — виключити слова “ ніж їх видано ...”. за — одноголосно.</text:span></text:p>
      <text:p text:style-name="P172"><text:tab/><text:span text:style-name="T471">п. 10 <text:s/>- виключити слова “або виникнення перешкод..”. за — одноголосно.</text:span></text:p>
      <text:p text:style-name="P172"><text:tab/><text:span text:style-name="T471">ВИРІШИЛИ: голосувати за рішення в цілому зі змінами.</text:span></text:p>
      <text:p text:style-name="P172"><text:tab/><text:span text:style-name="T471">ГОЛОСУВАЛИ: за — одноголосно. Прийнято зі змінами.</text:span></text:p>
      <text:p text:style-name="P172"/>
      <text:p text:style-name="P172"/>
      <text:p text:style-name="P70"><text:span text:style-name="T289"><text:tab/><text:tab/><text:tab/><text:tab/>Про </text:span><text:span text:style-name="T291">розгляд </text:span><text:span text:style-name="T289"><text:s/>питань Різного:</text:span></text:p>
      <text:p text:style-name="P252"><text:soft-page-break/></text:p>
      <text:p text:style-name="P70"><text:tab/><text:span text:style-name="T452"> 1. </text:span><text:span text:style-name="T472">Про надання інформації <text:s/>щодо установки системи відкритого поіменного голосування за результатом розгляду проектів рішень на пленарних засідань сесій в залі засідань <text:s/>виконкому (ІІІ поверх).</text:span></text:p>
      <text:p text:style-name="P42"><text:span text:style-name="T134"><text:tab/><text:tab/>Доповіда</text:span><text:span text:style-name="T135">є</text:span><text:span text:style-name="T134">: О.В. Куліда, </text:span><text:span text:style-name="T136">який доповів, що для встановлення </text:span><text:span text:style-name="T137">в залі засідань </text:span><text:span text:style-name="T136">спеціальних меблів, апаратури, моніторів, потрібно приблизно 358 тис. грн.</text:span><text:span text:style-name="T134">.</text:span></text:p>
      <text:p text:style-name="P44"><text:tab/><text:span text:style-name="T452">2</text:span>. Про надання запиту до відповідної служби щодо кількості <text:s/>легкових автомобілів, які підлягають оподаткуванню, відповідно <text:s/>запропонованих змін до Положення про порядок справляння транспортного податку на території <text:s/>м. Каховки.</text:p>
      <text:p text:style-name="P185"><text:tab/><text:tab/>Доповідає: І.М. Орєхов, <text:span text:style-name="T473">який доповів, що запит направлено, після отримання відповіді, депутатів буде проінформовано.</text:span></text:p>
      <text:p text:style-name="P185"/>
      <text:p text:style-name="P186">ПІДНЯТЕ ПИТАННЯ:</text:p>
      <text:p text:style-name="P186">Л.П. Попова, яка запропонувала запросити на засідання наступної <text:s/>сесії представника Каховської філії “Херсонгаз” щодо багатьох скарг мешканців міста щодо нарахувань за використання побутового газу.</text:p>
      <text:p text:style-name="P187"><text:span text:style-name="T139">ВИРІШИЛИ: </text:span><text:span text:style-name="T140">запросити на засідання депутатських комісій або засідання наступної сесії представника Каховської філії “Херсонгаз”.</text:span></text:p>
      <text:p text:style-name="P209"><text:tab/></text:p>
      <text:p text:style-name="P107"/>
      <text:p text:style-name="P102"><text:tab/><text:tab/> <text:s text:c="12"/>Про закриття засідання сесії міської ради</text:p>
      <text:p text:style-name="P207"><text:tab/>СЛУХАЛИ: <text:span text:style-name="T383">А.А. Дяченка</text:span>, який <text:span text:style-name="T330">наголосив</text:span>, що питання сесії розглянуті <text:span text:style-name="T330">і</text:span> запропонував закрити засідання сесії.</text:p>
      <text:p text:style-name="P32"><text:span text:style-name="T81"><text:tab/>ВИРІШИЛИ: засідання </text:span><text:span text:style-name="T83">7</text:span><text:span text:style-name="T81"> сесії міської ради закрити. <text:s/>(</text:span><text:span text:style-name="T82">прозвучав</text:span><text:span text:style-name="T84"> Гімн України</text:span><text:span text:style-name="T85">).</text:span><text:span text:style-name="T305"><text:tab/>Повна аудіо версія </text:span><text:span text:style-name="T308">7</text:span><text:span text:style-name="T305"> сесії Каховської міської ради від </text:span><text:span text:style-name="T306">2</text:span><text:span text:style-name="T307">9</text:span><text:span text:style-name="T305">.</text:span><text:span text:style-name="T308">01</text:span><text:span text:style-name="T305">.201</text:span><text:span text:style-name="T308">6</text:span><text:span text:style-name="T305"> року знаходиться у секретаря ради.</text:span></text:p>
      <text:p text:style-name="P89"/>
      <text:p text:style-name="P89"/>
      <text:p text:style-name="P90">Міський голова<text:tab/><text:tab/><text:tab/><text:tab/><text:tab/><text:tab/><text:tab/><text:span text:style-name="T24">А.А. Дяченко</text:span></text:p>
      <text:p text:style-name="P15"><text:tab/></text:p>
      <text:p text:style-name="P198"><text:tab/></text:p>
      <text:p text:style-name="P60"><text:tab/><text:tab/><text:tab/></text:p>
      <text:p text:style-name="P56"/>
      <text:p text:style-name="P58"><text:tab/></text:p>
      <text:p text:style-name="P62"><text:tab/></text:p>
      <text:p text:style-name="P56"/>
      <text:p text:style-name="P65"><text:tab/></text:p>
      <text:p text:style-name="P83"/>
      <text:p text:style-name="P203"><text:span text:style-name="T80"><text:s/></text:span><text:span text:style-name="T105"><text:s/></text:span></text:p>
      <text:p text:style-name="P205"><text:tab/></text:p>
      <text:p text:style-name="P196"/>
      <text:p text:style-name="P193"/>
      <text:p text:style-name="P193"/>
      <text:p text:style-name="P193"/>
      <text:p text:style-name="P193"/>
      <text:p text:style-name="P193"/>
      <text:p text:style-name="P193"><text:soft-page-break/></text:p>
      <text:p text:style-name="P193"/>
      <text:p text:style-name="P191"/>
      <text:p text:style-name="P100"><text:tab/></text:p>
      <text:p text:style-name="P33"><text:span text:style-name="Strong_20_Emphasis"><text:span text:style-name="T86"/></text:span></text:p>
      <text:p text:style-name="P71"><text:tab/></text:p>
      <text:p text:style-name="P88"><text:tab/></text:p>
      <text:p text:style-name="P101"><text:s text:c="2"/><text:tab/><text:tab/><text:tab/></text:p>
      <text:p text:style-name="P28"/>
      <text:p text:style-name="P14"/>
      <text:p text:style-name="P13"/>
      <text:p text:style-name="P13"/>
      <text:p text:style-name="P13"><text:s text:c="10"/></text:p>
      <text:p text:style-name="P206"><text:span text:style-name="Strong_20_Emphasis"><text:span text:style-name="T76"><text:tab/></text:span></text:span></text:p>
      <text:p text:style-name="P66"/>
      <text:p text:style-name="P95"><text:tab/></text:p>
      <text:p text:style-name="P103"/>
      <text:p text:style-name="P103"><text:tab/></text:p>
      <text:p text:style-name="P96"><text:tab/></text:p>
      <text:p text:style-name="P104"/>
      <text:p text:style-name="P105"><text:tab/></text:p>
      <text:p text:style-name="P86"><text:s text:c="4"/></text:p>
      <text:p text:style-name="P47"><text:span text:style-name="T132"><text:tab/></text:span><text:span text:style-name="T133"> </text:span></text:p>
      <text:p text:style-name="P87"/>
      <text:p text:style-name="P46"><text:s text:c="8"/></text:p>
      <text:p text:style-name="P201"><text:s text:c="3"/></text:p>
      <text:p text:style-name="P199"><text:s/></text:p>
      <text:p text:style-name="P39"/>
      <text:p text:style-name="P39"/>
      <text:p text:style-name="P99"><text:span text:style-name="T303"><text:s text:c="8"/></text:span><text:span text:style-name="T304"><text:s/></text:span></text:p>
      <text:p text:style-name="P200"><text:s text:c="10"/></text:p>
      <text:p text:style-name="P45"><text:s text:c="4"/><text:tab/><text:tab/><text:tab/></text:p>
      <text:p text:style-name="P40"><text:tab/><text:tab/></text:p>
      <text:p text:style-name="P84"/>
      <text:p text:style-name="P98"><text:tab/></text:p>
      <text:p text:style-name="P10"><text:tab/></text:p>
      <text:p text:style-name="P197"><text:tab/></text:p>
      <text:p text:style-name="P59"><text:tab/><text:tab/><text:tab/></text:p>
      <text:p text:style-name="P55"/>
      <text:p text:style-name="P57"><text:tab/></text:p>
      <text:p text:style-name="P61"><text:tab/></text:p>
      <text:p text:style-name="P55"/>
      <text:p text:style-name="P64"><text:tab/></text:p>
      <text:p text:style-name="P82"/>
      <text:p text:style-name="P202"><text:span text:style-name="T80"><text:s/></text:span><text:span text:style-name="T105"><text:s/></text:span></text:p>
      <text:p text:style-name="P204"><text:tab/></text:p>
      <text:p text:style-name="P194"><text:soft-page-break/></text:p>
      <text:p text:style-name="P192"/>
      <text:p text:style-name="P190"/>
      <text:p text:style-name="P97"><text:tab/></text:p>
      <text:p text:style-name="P81"><text:s/></text:p>
      <text:p text:style-name="P50"><text:s/><text:tab/></text:p>
      <text:p text:style-name="P52"/>
      <text:p text:style-name="P81"><text:tab/></text:p>
      <text:p text:style-name="P23"><text:tab/></text:p>
      <text:p text:style-name="P195"><text:tab/></text:p>
      <text:p text:style-name="P97"><text:tab/></text:p>
      <text:p text:style-name="P97"/>
      <text:p text:style-name="P31"><text:tab/></text:p>
      <text:p text:style-name="P93"><text:tab/></text:p>
      <text:p text:style-name="P53"/>
      <text:p text:style-name="P93"><text:tab/></text:p>
      <text:p text:style-name="P181"/>
      <text:p text:style-name="P9"><text:tab/></text:p>
      <text:p text:style-name="P54"/>
      <text:p text:style-name="P63"><text:tab/> </text:p>
      <text:p text:style-name="P51"><text:tab/></text:p>
      <text:p text:style-name="P51"><text:tab/></text:p>
      <text:p text:style-name="P27"/>
      <text:p text:style-name="P27"><text:s/></text:p>
      <text:p text:style-name="P94"/>
      <text:p text:style-name="P189"/>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35"/>
      <text:p text:style-name="P49"><text:s/></text:p>
      <text:p text:style-name="P49"><text:tab/></text:p>
      <text:p text:style-name="P49"/>
      <text:p text:style-name="P92"><text:tab/></text:p>
      <text:p text:style-name="P38"><text:soft-page-break/><text:tab/> </text:p>
      <text:p text:style-name="P180"><text:tab/></text:p>
      <text:p text:style-name="P91"/>
      <text:p text:style-name="P91"/>
      <text:p text:style-name="P91"/>
      <text:p text:style-name="P85"><text:tab/></text:p>
      <text:p text:style-name="P183"/>
      <text:p text:style-name="P8"/>
      <text:p text:style-name="P182"><text:s/></text:p>
      <text:p text:style-name="P182"><text:tab/><text:tab/><text:tab/> </text:p>
      <text:p text:style-name="P37"><text:tab/></text:p>
      <text:p text:style-name="P36"/>
      <text:p text:style-name="P36"/>
      <text:p text:style-name="P3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erif"/>
    <style:font-face style:name="Times New Roman2" svg:font-family="'Times New Roman', serif"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au_3f_iue" style:display-name="Iau?iue" style:family="paragraph">
      <style:paragraph-properties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768cm" fo:margin-right="0cm" fo:margin-top="0cm" fo:margin-bottom="0cm" loext:contextual-spacing="false" fo:text-align="justify" style:justify-single-word="false" fo:text-indent="1.228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uk" fo:country="UA"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language="uk" fo:country="UA" officeooo:rsid="00bb997f" officeooo:paragraph-rsid="00bb997f"/>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7DT11H17M25S</meta:editing-duration>
    <meta:editing-cycles>445</meta:editing-cycles>
    <meta:generator>LibreOffice/4.3.6.2$Windows_x86 LibreOffice_project/d50a87b2e514536ed401c18000dad4660b6a169e</meta:generator>
    <dc:date>2016-02-05T16:12:38.698000000</dc:date>
    <meta:print-date>2016-02-05T13:32:58.545000000</meta:print-date>
    <meta:document-statistic meta:table-count="0" meta:image-count="0" meta:object-count="1" meta:page-count="19" meta:paragraph-count="466" meta:word-count="4865" meta:character-count="36596" meta:non-whitespace-character-count="30992"/>
    <meta:user-defined meta:name="Info 1"/>
    <meta:user-defined meta:name="Info 2"/>
    <meta:user-defined meta:name="Info 3"/>
    <meta:user-defined meta:name="Info 4"/>
  </office:meta>
</office:document-meta>
</file>