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Times New Roman1" svg:font-family="'Times New Roman', serif"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letter-spacing="0.018cm" style:font-size-asian="13pt" style:font-size-complex="13pt" style:font-weight-complex="bold"/>
    </style:style>
    <style:style style:name="P2" style:family="paragraph" style:parent-style-name="Standard">
      <style:paragraph-properties fo:text-align="center" style:justify-single-word="false"/>
      <style:text-properties fo:font-size="13pt" fo:letter-spacing="0.018cm" officeooo:paragraph-rsid="004399f6" style:font-size-asian="13pt" style:font-size-complex="13pt" style:font-weight-complex="bold"/>
    </style:style>
    <style:style style:name="P3" style:family="paragraph" style:parent-style-name="Standard">
      <style:paragraph-properties fo:text-align="justify" style:justify-single-word="false"/>
      <style:text-properties fo:font-size="13pt" fo:letter-spacing="0.018cm" officeooo:paragraph-rsid="0096b22e" style:font-size-asian="13pt" style:font-size-complex="13pt" style:font-weight-complex="bold"/>
    </style:style>
    <style:style style:name="P4" style:family="paragraph" style:parent-style-name="Standard">
      <style:paragraph-properties fo:text-align="center" style:justify-single-word="false"/>
      <style:text-properties fo:font-size="13pt" fo:letter-spacing="0.018cm" fo:language="uk" fo:country="UA" officeooo:paragraph-rsid="004399f6" style:font-size-asian="13pt" style:font-size-complex="13pt" style:font-weight-complex="bold"/>
    </style:style>
    <style:style style:name="P5" style:family="paragraph" style:parent-style-name="Standard">
      <style:paragraph-properties fo:text-align="center" style:justify-single-word="false"/>
      <style:text-properties fo:font-size="13pt" fo:letter-spacing="0.018cm" fo:font-weight="bold" style:font-name-asian="Times New Roman"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text-properties fo:font-size="13pt" fo:letter-spacing="0.018cm" style:text-underline-style="none"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ab-stops>
          <style:tab-stop style:position="1.323cm"/>
        </style:tab-stops>
      </style:paragraph-properties>
      <style:text-properties fo:font-size="13pt" officeooo:paragraph-rsid="004399f6" style:font-size-asian="13pt" style:font-size-complex="13pt"/>
    </style:style>
    <style:style style:name="P8" style:family="paragraph" style:parent-style-name="Standard">
      <style:paragraph-properties fo:text-align="justify" style:justify-single-word="false"/>
      <style:text-properties fo:font-size="13pt" officeooo:paragraph-rsid="0094521d" style:font-size-asian="13pt" style:font-size-complex="13pt"/>
    </style:style>
    <style:style style:name="P9" style:family="paragraph" style:parent-style-name="Standard">
      <style:paragraph-properties fo:text-align="justify" style:justify-single-word="false"/>
      <style:text-properties fo:font-size="13pt" officeooo:paragraph-rsid="008fb305" style:font-size-asian="13pt" style:font-size-complex="13pt"/>
    </style:style>
    <style:style style:name="P10" style:family="paragraph" style:parent-style-name="Standard">
      <style:paragraph-properties fo:text-align="justify" style:justify-single-word="false"/>
      <style:text-properties fo:font-size="13pt" officeooo:paragraph-rsid="00bb997f" style:font-size-asian="13pt" style:font-size-complex="13pt"/>
    </style:style>
    <style:style style:name="P11" style:family="paragraph" style:parent-style-name="Standard">
      <style:paragraph-properties fo:text-align="justify" style:justify-single-word="false"/>
      <style:text-properties fo:font-size="13pt" officeooo:paragraph-rsid="027dcfc0" style:font-size-asian="13pt" style:font-size-complex="13pt"/>
    </style:style>
    <style:style style:name="P12" style:family="paragraph" style:parent-style-name="Standard">
      <style:paragraph-properties fo:text-align="justify" style:justify-single-word="false"/>
      <style:text-properties fo:font-size="13pt" officeooo:paragraph-rsid="02c81af1" style:font-size-asian="13pt" style:font-size-complex="13pt"/>
    </style:style>
    <style:style style:name="P13" style:family="paragraph" style:parent-style-name="Standard">
      <style:paragraph-properties fo:text-align="justify" style:justify-single-word="false"/>
      <style:text-properties fo:font-size="13pt" officeooo:paragraph-rsid="036effb9" style:font-size-asian="13pt" style:font-size-complex="13pt"/>
    </style:style>
    <style:style style:name="P14" style:family="paragraph" style:parent-style-name="Standard">
      <style:paragraph-properties fo:text-align="justify" style:justify-single-word="false"/>
      <style:text-properties fo:font-size="13pt" officeooo:paragraph-rsid="004399f6" style:font-size-asian="13pt" style:font-size-complex="13pt"/>
    </style:style>
    <style:style style:name="P15" style:family="paragraph" style:parent-style-name="Standard">
      <style:paragraph-properties fo:text-align="justify" style:justify-single-word="false"/>
      <style:text-properties fo:font-size="13pt" officeooo:paragraph-rsid="036fb9c0" style:font-size-asian="13pt" style:font-size-complex="13pt"/>
    </style:style>
    <style:style style:name="P16" style:family="paragraph" style:parent-style-name="Standard">
      <style:paragraph-properties fo:text-align="justify" style:justify-single-word="false"/>
      <style:text-properties fo:font-size="13pt" officeooo:paragraph-rsid="02e7f4d6" style:font-size-asian="13pt" style:font-size-complex="13pt"/>
    </style:style>
    <style:style style:name="P17" style:family="paragraph" style:parent-style-name="Standard">
      <style:paragraph-properties fo:text-align="justify" style:justify-single-word="false"/>
      <style:text-properties fo:font-size="13pt" officeooo:paragraph-rsid="03856372" style:font-size-asian="13pt" style:font-size-complex="13pt"/>
    </style:style>
    <style:style style:name="P18" style:family="paragraph" style:parent-style-name="Standard">
      <style:paragraph-properties fo:text-align="justify" style:justify-single-word="false"/>
      <style:text-properties fo:font-size="13pt" officeooo:paragraph-rsid="039b5ec8" style:font-size-asian="13pt" style:font-size-complex="13pt"/>
    </style:style>
    <style:style style:name="P19" style:family="paragraph" style:parent-style-name="Standard">
      <style:paragraph-properties fo:text-align="justify" style:justify-single-word="false"/>
      <style:text-properties fo:font-size="13pt" officeooo:paragraph-rsid="03ac91c6" style:font-size-asian="13pt" style:font-size-complex="13pt"/>
    </style:style>
    <style:style style:name="P20" style:family="paragraph" style:parent-style-name="Standard">
      <style:paragraph-properties fo:text-align="justify" style:justify-single-word="false"/>
      <style:text-properties fo:font-size="13pt" officeooo:paragraph-rsid="03cc5d5a" style:font-size-asian="13pt" style:font-size-complex="13pt"/>
    </style:style>
    <style:style style:name="P21" style:family="paragraph" style:parent-style-name="Standard">
      <style:paragraph-properties fo:text-align="justify" style:justify-single-word="false"/>
      <style:text-properties fo:font-size="13pt" officeooo:rsid="033310ee" officeooo:paragraph-rsid="03453412" style:font-size-asian="13pt" style:font-size-complex="13pt"/>
    </style:style>
    <style:style style:name="P22" style:family="paragraph" style:parent-style-name="Standard">
      <style:paragraph-properties fo:text-align="justify" style:justify-single-word="false"/>
      <style:text-properties fo:font-size="13pt" officeooo:rsid="033310ee" officeooo:paragraph-rsid="03730c35" style:font-size-asian="13pt" style:font-size-complex="13pt"/>
    </style:style>
    <style:style style:name="P23" style:family="paragraph" style:parent-style-name="Standard">
      <style:paragraph-properties fo:text-align="justify" style:justify-single-word="false"/>
      <style:text-properties fo:font-size="13pt" officeooo:rsid="038a078f" officeooo:paragraph-rsid="038a078f" style:font-size-asian="13pt" style:font-size-complex="13pt"/>
    </style:style>
    <style:style style:name="P24" style:family="paragraph" style:parent-style-name="Standard">
      <style:paragraph-properties fo:text-align="justify" style:justify-single-word="false"/>
      <style:text-properties fo:font-size="13pt" fo:language="uk" fo:country="UA" officeooo:paragraph-rsid="02e3a27d" style:font-size-asian="13pt" style:font-size-complex="13pt"/>
    </style:style>
    <style:style style:name="P25" style:family="paragraph" style:parent-style-name="Standard">
      <style:paragraph-properties fo:text-align="justify" style:justify-single-word="false"/>
      <style:text-properties fo:font-size="13pt" fo:language="uk" fo:country="UA" officeooo:paragraph-rsid="033310ee" style:font-size-asian="13pt" style:font-size-complex="13pt"/>
    </style:style>
    <style:style style:name="P26" style:family="paragraph" style:parent-style-name="Standard">
      <style:paragraph-properties fo:text-align="justify" style:justify-single-word="false"/>
      <style:text-properties fo:font-size="13pt" fo:language="uk" fo:country="UA" officeooo:rsid="00aed5c4" officeooo:paragraph-rsid="008fb305" style:font-size-asian="13pt" style:font-size-complex="13pt"/>
    </style:style>
    <style:style style:name="P27" style:family="paragraph" style:parent-style-name="Standard">
      <style:paragraph-properties fo:text-align="justify" style:justify-single-word="false"/>
      <style:text-properties fo:font-size="13pt" fo:language="uk" fo:country="UA" fo:font-style="normal" officeooo:rsid="00155ed1" officeooo:paragraph-rsid="037d8128" style:font-size-asian="13pt" style:font-style-asian="normal" style:font-size-complex="13pt"/>
    </style:style>
    <style:style style:name="P28" style:family="paragraph" style:parent-style-name="Standard">
      <style:paragraph-properties fo:text-align="justify" style:justify-single-word="false"/>
      <style:text-properties fo:font-size="13pt" fo:language="uk" fo:country="UA" fo:font-style="italic" officeooo:rsid="00b1af29" officeooo:paragraph-rsid="037d8128" style:font-size-asian="13pt" style:font-style-asian="italic" style:font-size-complex="13pt" style:font-style-complex="italic"/>
    </style:style>
    <style:style style:name="P29" style:family="paragraph" style:parent-style-name="Standard">
      <style:paragraph-properties fo:text-align="justify" style:justify-single-word="false"/>
      <style:text-properties fo:font-size="13pt" fo:font-weight="normal" officeooo:paragraph-rsid="00bb997f"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fo:color="#000000" fo:font-size="13pt" fo:language="uk" fo:country="UA" style:text-underline-style="none" fo:font-weight="normal" officeooo:paragraph-rsid="036fb9c0"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607e79"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3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aed5c4" officeooo:paragraph-rsid="037d812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33"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33c422"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4"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e3a27d"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55ed1" officeooo:paragraph-rsid="00b06fb4"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37ba53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3844a8a" officeooo:paragraph-rsid="03844a8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3844a8a" officeooo:paragraph-rsid="038cec4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38ddb8c" officeooo:paragraph-rsid="038ddb8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40"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b0dff7"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41"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4b28b7" officeooo:paragraph-rsid="015cbc97"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42" style:family="paragraph" style:parent-style-name="Standard">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1675070" officeooo:paragraph-rsid="0167507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43" style:family="paragraph" style:parent-style-name="Standard">
      <style:paragraph-properties fo:text-align="justify" style:justify-single-word="false"/>
      <style:text-properties fo:font-variant="normal" fo:text-transform="none" fo:color="#000000" style:font-name="Times New Roman" fo:font-size="11pt" fo:letter-spacing="normal" fo:language="uk" fo:country="UA" fo:font-style="italic" style:text-underline-style="none" fo:font-weight="normal" officeooo:rsid="006caf43" officeooo:paragraph-rsid="03316011" fo:background-color="#ffffff"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bold"/>
    </style:style>
    <style:style style:name="P44" style:family="paragraph" style:parent-style-name="Standard">
      <style:paragraph-properties fo:text-align="justify" style:justify-single-word="false"/>
      <style:text-properties fo:font-variant="normal" fo:text-transform="none" fo:color="#000000" style:font-name="Times New Roman" fo:font-size="10pt" fo:letter-spacing="normal" fo:language="uk" fo:country="UA" fo:font-style="normal" style:text-underline-style="none" fo:font-weight="normal" officeooo:rsid="03316011" officeooo:paragraph-rsid="03316011"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weight-complex="bold"/>
    </style:style>
    <style:style style:name="P45"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374cb65"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46"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4cb65" officeooo:paragraph-rsid="0374cb65"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47"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61ffe" officeooo:paragraph-rsid="03761ff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48"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71db0" officeooo:paragraph-rsid="03771db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49"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9722e" officeooo:paragraph-rsid="037adee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0"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9722e" officeooo:paragraph-rsid="0395274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1"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79722e" officeooo:paragraph-rsid="03a5a45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2"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822ea0" officeooo:paragraph-rsid="03822ea0"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3"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95e38f" officeooo:paragraph-rsid="0395e38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4"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9d37e2" officeooo:paragraph-rsid="039efd7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5"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a078d2" officeooo:paragraph-rsid="03a4680c"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6"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a6b931" officeooo:paragraph-rsid="03a6b93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7"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a802d8" officeooo:paragraph-rsid="03a802d8"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58"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33d3ec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59"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paragraph-rsid="00bb997f" fo:background-color="#ffffff" style:font-name-asian="Times New Roman" style:font-size-asian="13pt" style:font-style-asian="normal" style:font-weight-asian="normal" style:font-name-complex="Times New Roman" style:font-size-complex="13pt"/>
    </style:style>
    <style:style style:name="P60" style:family="paragraph" style:parent-style-name="Standard">
      <style:paragraph-properties fo:text-align="justify" style:justify-single-word="false" style:snap-to-layout-grid="false"/>
      <style:text-properties fo:font-variant="normal" fo:text-transform="none" fo:color="#000000" fo:font-size="13pt" fo:letter-spacing="normal" fo:language="uk" fo:country="UA" fo:font-style="normal" style:text-underline-style="none" fo:font-weight="bold" officeooo:paragraph-rsid="00b5c48a"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weight-complex="bold"/>
    </style:style>
    <style:style style:name="P61" style:family="paragraph" style:parent-style-name="Standard">
      <style:paragraph-properties fo:text-align="justify" style:justify-single-word="false" style:snap-to-layout-grid="false"/>
      <style:text-properties fo:font-variant="normal" fo:text-transform="none" fo:color="#000000" fo:font-size="13pt" fo:letter-spacing="normal" fo:language="uk" fo:country="UA" fo:font-style="normal" style:text-underline-style="none" fo:font-weight="bold" officeooo:paragraph-rsid="00c2ae61" fo:background-color="#ffffff" style:font-name-asian="Times New Roman" style:font-size-asian="13pt" style:language-asian="zxx" style:country-asian="none" style:font-style-asian="normal" style:font-weight-asian="bold" style:font-name-complex="Times New Roman" style:font-size-complex="13pt" style:language-complex="zxx" style:country-complex="none" style:font-weight-complex="bold"/>
    </style:style>
    <style:style style:name="P6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3d3ecb"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ae2a4d"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c63df0"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3bb58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ae2a4d"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ae57a7"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bef0d3"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6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63df0"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6d134"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7c376"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2"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92865"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af4fd"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ef5cb"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b986ab" officeooo:paragraph-rsid="03bef0d3"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cef5cb" officeooo:paragraph-rsid="03cef5cb"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7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3bb58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7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ae2a4d"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7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c63df0"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8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af6634" officeooo:paragraph-rsid="03af6634"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8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b986ab" officeooo:paragraph-rsid="03b9fb13"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82"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rsid="03aa57a0" officeooo:paragraph-rsid="03aa57a0"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83"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rsid="03aa57a0" officeooo:paragraph-rsid="03ac423d"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84"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paragraph-rsid="03802dcc"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85" style:family="paragraph" style:parent-style-name="Standard">
      <style:paragraph-properties fo:text-align="justify" style:justify-single-word="false"/>
      <style:text-properties officeooo:paragraph-rsid="02ee6c3a"/>
    </style:style>
    <style:style style:name="P86" style:family="paragraph" style:parent-style-name="Standard">
      <style:paragraph-properties fo:text-align="justify" style:justify-single-word="false"/>
      <style:text-properties officeooo:paragraph-rsid="03802dcc"/>
    </style:style>
    <style:style style:name="P87" style:family="paragraph" style:parent-style-name="Standard">
      <style:paragraph-properties fo:text-align="justify" style:justify-single-word="false"/>
      <style:text-properties officeooo:paragraph-rsid="03ae57a7"/>
    </style:style>
    <style:style style:name="P88" style:family="paragraph" style:parent-style-name="Standard">
      <style:paragraph-properties fo:text-align="justify" style:justify-single-word="false"/>
      <style:text-properties officeooo:paragraph-rsid="03c6d134"/>
    </style:style>
    <style:style style:name="P89" style:family="paragraph" style:parent-style-name="Standard">
      <style:paragraph-properties fo:text-align="justify" style:justify-single-word="false"/>
      <style:text-properties officeooo:paragraph-rsid="03caf4fd"/>
    </style:style>
    <style:style style:name="P90" style:family="paragraph" style:parent-style-name="Standard">
      <style:paragraph-properties fo:text-align="justify" style:justify-single-word="false"/>
      <style:text-properties officeooo:paragraph-rsid="03ce7be9"/>
    </style:style>
    <style:style style:name="P91" style:family="paragraph" style:parent-style-name="Iau_3f_iue">
      <style:paragraph-properties fo:margin-left="-0.079cm" fo:margin-right="0cm" fo:text-align="justify" style:justify-single-word="false" fo:text-indent="0.026cm" style:auto-text-indent="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92" style:family="paragraph" style:parent-style-name="Iau_3f_iue">
      <style:paragraph-properties fo:margin-left="-0.079cm" fo:margin-right="0cm" fo:text-align="justify" style:justify-single-word="false" fo:text-indent="0.026cm" style:auto-text-indent="false"/>
      <style:text-properties fo:font-variant="normal" fo:text-transform="none" fo:color="#000000" fo:font-size="13pt" fo:letter-spacing="normal" fo:language="uk" fo:country="UA" fo:font-style="normal" style:text-underline-style="none" fo:font-weight="normal" officeooo:paragraph-rsid="00bb997f" fo:background-color="#ffffff" style:font-name-asian="Times New Roman" style:font-size-asian="13pt" style:font-style-asian="normal" style:font-weight-asian="normal" style:font-name-complex="Times New Roman" style:font-size-complex="13pt"/>
    </style:style>
    <style:style style:name="P93" style:family="paragraph" style:parent-style-name="Standard">
      <style:paragraph-properties fo:margin-left="-0.079cm" fo:margin-right="0cm" fo:text-align="justify" style:justify-single-word="false" fo:text-indent="0.026cm" style:auto-text-indent="false" fo:background-color="#ffffff" style:snap-to-layout-grid="false">
        <style:background-image/>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3cfff53"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94"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officeooo:paragraph-rsid="03d545f3"/>
    </style:style>
    <style:style style:name="P95"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 fo:font-size="13pt" fo:letter-spacing="normal" fo:language="uk" fo:country="UA" fo:font-style="normal" style:text-underline-style="none" fo:font-weight="normal" officeooo:rsid="0145710a" officeooo:paragraph-rsid="03d3536a"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96"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 fo:font-size="13pt" fo:letter-spacing="normal" fo:language="uk" fo:country="UA" fo:font-style="normal" style:text-underline-style="none" fo:font-weight="normal" officeooo:rsid="0145710a" officeooo:paragraph-rsid="03d545f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97"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 fo:font-size="13pt" fo:letter-spacing="normal" fo:language="uk" fo:country="UA" fo:font-style="normal" style:text-underline-style="none" fo:font-weight="normal" officeooo:rsid="03d545f3" officeooo:paragraph-rsid="03d545f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98" style:family="paragraph" style:parent-style-name="Iau_3f_iue">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1e3748"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99" style:family="paragraph" style:parent-style-name="Iau_3f_iue">
      <style:paragraph-properties fo:text-align="justify" style:justify-single-word="false"/>
      <style:text-properties fo:font-variant="normal" fo:text-transform="none" fo:color="#000000" style:font-name="Times New Roman" fo:font-size="13pt" fo:letter-spacing="normal" fo:language="ru" fo:country="RU" fo:font-style="normal" style:text-underline-style="none" fo:font-weight="normal" officeooo:rsid="00155ed1" officeooo:paragraph-rsid="00bb997f"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bold"/>
    </style:style>
    <style:style style:name="P100" style:family="paragraph" style:parent-style-name="Iau_3f_iue">
      <style:paragraph-properties fo:text-align="justify" style:justify-single-word="false"/>
      <style:text-properties fo:font-size="11pt" officeooo:paragraph-rsid="00bb997f" style:font-size-asian="11pt" style:font-size-complex="11pt"/>
    </style:style>
    <style:style style:name="P101" style:family="paragraph" style:parent-style-name="Standard">
      <style:paragraph-properties fo:margin-left="0cm" fo:margin-right="-0.326cm" fo:text-align="justify" style:justify-single-word="false" fo:text-indent="0cm" style:auto-text-indent="false"/>
      <style:text-properties fo:font-size="13pt" officeooo:paragraph-rsid="00bb997f" style:font-size-asian="13pt" style:font-size-complex="13pt"/>
    </style:style>
    <style:style style:name="P102" style:family="paragraph" style:parent-style-name="Standard">
      <style:paragraph-properties fo:margin-left="0cm" fo:margin-right="0cm" fo:text-align="justify" style:justify-single-word="false" fo:text-indent="0cm" style:auto-text-indent="false"/>
      <style:text-properties fo:font-size="13pt" fo:language="uk" fo:country="UA" officeooo:paragraph-rsid="00c2ae61" style:font-size-asian="13pt" style:font-size-complex="13pt"/>
    </style:style>
    <style:style style:name="P103" style:family="paragraph" style:parent-style-name="List_20_Paragraph">
      <style:paragraph-properties fo:margin-left="0cm" fo:margin-right="0cm" fo:text-align="justify" style:justify-single-word="false" fo:text-indent="0cm" style:auto-text-indent="false"/>
      <style:text-properties fo:font-size="13pt" officeooo:paragraph-rsid="033310ee" style:font-size-asian="13pt" style:font-size-complex="13pt"/>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bd8288" officeooo:paragraph-rsid="033310e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05" style:family="paragraph" style:parent-style-name="Standard">
      <style:paragraph-properties fo:margin-left="0.026cm" fo:margin-right="0cm" fo:text-align="justify" style:justify-single-word="false" fo:text-indent="0cm" style:auto-text-indent="false" style:snap-to-layout-grid="false"/>
      <style:text-properties fo:color="#000000" style:font-name="Liberation Serif" fo:font-size="13pt" fo:language="uk" fo:country="UA" fo:font-weight="normal" officeooo:rsid="004dfa1f" officeooo:paragraph-rsid="033310ee" style:font-size-asian="13pt" style:font-weight-asian="normal" style:font-size-complex="13pt" style:font-weight-complex="normal"/>
    </style:style>
    <style:style style:name="P106" style:family="paragraph" style:parent-style-name="Standard">
      <style:paragraph-properties fo:margin-left="0.026cm" fo:margin-right="0cm" fo:margin-top="0cm" fo:margin-bottom="0cm" style:contextual-spacing="false" fo:text-align="justify" style:justify-single-word="false" fo:text-indent="0cm" style:auto-text-indent="false" fo:background-color="#ffffff" style:snap-to-layout-grid="false">
        <style:background-image/>
      </style:paragraph-properties>
      <style:text-properties officeooo:paragraph-rsid="03d3536a"/>
    </style:style>
    <style:style style:name="P107" style:family="paragraph" style:parent-style-name="Standard">
      <style:paragraph-properties fo:margin-left="1cm" fo:margin-right="0cm" fo:text-align="justify" style:justify-single-word="false" fo:orphans="2" fo:widows="2" fo:hyphenation-ladder-count="no-limit" fo:text-indent="0cm" style:auto-text-indent="false" style:writing-mode="lr-tb"/>
      <style:text-properties fo:font-size="13pt" officeooo:paragraph-rsid="036fb9c0" style:font-size-asian="13pt" style:font-size-complex="13pt" fo:hyphenate="false" fo:hyphenation-remain-char-count="2" fo:hyphenation-push-char-count="2"/>
    </style:style>
    <style:style style:name="P108" style:family="paragraph" style:parent-style-name="Standard" style:master-page-name="Standard">
      <style:paragraph-properties fo:text-align="center" style:justify-single-word="false" style:page-number="auto"/>
      <style:text-properties fo:font-size="13pt" fo:letter-spacing="0.018cm" style:font-size-asian="13pt" style:font-size-complex="13pt" style:font-weight-complex="bold"/>
    </style:style>
    <style:style style:name="P109" style:family="paragraph" style:parent-style-name="Standard" style:list-style-name="L1">
      <style:paragraph-properties fo:text-align="justify" style:justify-single-word="false"/>
      <style:text-properties fo:font-size="13pt" fo:language="uk" fo:country="UA" officeooo:paragraph-rsid="029f3a17" style:font-size-asian="13pt" style:font-size-complex="13pt"/>
    </style:style>
    <style:style style:name="P110" style:family="paragraph" style:parent-style-name="Standard">
      <style:paragraph-properties fo:text-align="justify" style:justify-single-word="false"/>
      <style:text-properties fo:font-size="13pt" fo:language="uk" fo:country="UA" officeooo:paragraph-rsid="02e3a27d" style:font-size-asian="13pt" style:font-size-complex="13pt"/>
    </style:style>
    <style:style style:name="P111" style:family="paragraph" style:parent-style-name="Standard">
      <style:paragraph-properties fo:text-align="justify" style:justify-single-word="false"/>
      <style:text-properties fo:font-size="13pt" officeooo:paragraph-rsid="03e087b7" style:font-size-asian="13pt" style:font-size-complex="13pt"/>
    </style:style>
    <style:style style:name="P112" style:family="paragraph" style:parent-style-name="Standard">
      <style:paragraph-properties fo:text-align="justify" style:justify-single-word="false"/>
      <style:text-properties fo:font-size="13pt" officeooo:paragraph-rsid="03db537c" style:font-size-asian="13pt" style:font-size-complex="13pt"/>
    </style:style>
    <style:style style:name="P113" style:family="paragraph" style:parent-style-name="Standard">
      <style:paragraph-properties fo:text-align="justify" style:justify-single-word="false"/>
      <style:text-properties fo:font-size="13pt" officeooo:paragraph-rsid="036effb9" style:font-size-asian="13pt" style:font-size-complex="13pt"/>
    </style:style>
    <style:style style:name="P114" style:family="paragraph" style:parent-style-name="Standard">
      <style:paragraph-properties fo:text-align="justify" style:justify-single-word="false"/>
      <style:text-properties fo:font-size="13pt" officeooo:rsid="033310ee" officeooo:paragraph-rsid="03453412" style:font-size-asian="13pt" style:font-size-complex="13pt"/>
    </style:style>
    <style:style style:name="P115"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3bef0d3" officeooo:paragraph-rsid="03bef0d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6"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3e0de62"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7"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145710a" officeooo:paragraph-rsid="03da5bfb"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8"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233c422"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19"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rsid="00bca118" officeooo:paragraph-rsid="03ef1ea1"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20"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3da5bfb" fo:background-color="#ffffff" style:font-name-asian="Times New Roman" style:font-size-asian="13pt" style:font-style-asian="normal" style:font-weight-asian="normal" style:font-name-complex="Times New Roman" style:font-size-complex="13pt"/>
    </style:style>
    <style:style style:name="P121"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3db537c" fo:background-color="#ffffff" style:font-name-asian="Times New Roman" style:font-size-asian="13pt" style:font-style-asian="normal" style:font-weight-asian="normal" style:font-name-complex="Times New Roman" style:font-size-complex="13pt"/>
    </style:style>
    <style:style style:name="P122" style:family="paragraph" style:parent-style-name="Standard">
      <style:paragraph-properties fo:text-align="justify" style:justify-single-word="false"/>
      <style:text-properties fo:font-variant="normal" fo:text-transform="none" fo:color="#000000" style:font-name="Times New Roman" fo:font-size="13pt" fo:letter-spacing="normal" fo:language="uk" fo:country="UA" fo:font-style="normal" style:text-underline-style="none" fo:font-weight="normal" officeooo:paragraph-rsid="03dcea83" fo:background-color="#ffffff" style:font-name-asian="Times New Roman" style:font-size-asian="13pt" style:font-style-asian="normal" style:font-weight-asian="normal" style:font-name-complex="Times New Roman" style:font-size-complex="13pt"/>
    </style:style>
    <style:style style:name="P12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c7c376"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2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92865"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2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db537c"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26" style:family="paragraph" style:parent-style-name="Standard" style:list-style-name="WW8Num1">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e0de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27"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e024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2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e087b7"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2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145710a" officeooo:paragraph-rsid="03c7c376"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d8a2dd" officeooo:paragraph-rsid="03d8a2dd"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db537c"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2" style:family="paragraph" style:parent-style-name="Standard" style:list-style-name="WW8Num1">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e0de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3"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e024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4"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2d5ba73" officeooo:paragraph-rsid="03e087b7"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5"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c92865"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6"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e024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P137" style:family="paragraph" style:parent-style-name="Standard" style:list-style-name="WW8Num1">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e0de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138"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db537c"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139"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e02462"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140"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paragraph-rsid="03e087b7"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141" style:family="paragraph" style:parent-style-name="Standard">
      <style:paragraph-properties fo:text-align="justify" style:justify-single-word="false"/>
      <style:text-properties fo:font-variant="normal" fo:text-transform="none" fo:color="#000000" style:font-name="Liberation Serif" fo:font-size="13pt" fo:letter-spacing="normal" fo:language="uk" fo:country="UA" fo:font-style="normal" style:text-underline-style="none" fo:font-weight="normal" officeooo:rsid="03b0d02c" officeooo:paragraph-rsid="03e41667" fo:background-color="#ffffff" style:font-name-asian="Times New Roman" style:font-size-asian="13pt" style:language-asian="zxx" style:country-asian="none" style:font-style-asian="normal" style:font-weight-asian="normal" style:font-name-complex="Times New Roman2" style:font-size-complex="13pt" style:language-complex="zxx" style:country-complex="none"/>
    </style:style>
    <style:style style:name="P142"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rsid="03cef5cb" officeooo:paragraph-rsid="03cef5cb" fo:background-color="#ffffff" style:font-name-asian="Liberation Serif1"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43"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paragraph-rsid="03802dcc"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44"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paragraph-rsid="03dee12a"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45" style:family="paragraph" style:parent-style-name="Standard">
      <style:paragraph-properties fo:text-align="justify" style:justify-single-word="false"/>
      <style:text-properties fo:font-variant="normal" fo:text-transform="none" fo:color="#000000" style:font-name="Liberation Serif1" fo:font-size="13pt" fo:letter-spacing="normal" fo:language="uk" fo:country="UA" fo:font-style="normal" style:text-underline-style="none" fo:font-weight="normal" officeooo:paragraph-rsid="03e087b7"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46" style:family="paragraph" style:parent-style-name="Standard">
      <style:paragraph-properties fo:text-align="justify" style:justify-single-word="false"/>
      <style:text-properties fo:font-variant="normal" fo:text-transform="none" fo:color="#000000" fo:font-size="13pt" fo:letter-spacing="normal" fo:language="uk" fo:country="UA" fo:font-style="normal" style:text-underline-style="none" fo:font-weight="normal" officeooo:rsid="03aa57a0" officeooo:paragraph-rsid="03ac423d"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weight-complex="normal"/>
    </style:style>
    <style:style style:name="P147" style:family="paragraph" style:parent-style-name="Standard">
      <style:text-properties fo:color="#000000" officeooo:paragraph-rsid="03e0de62"/>
    </style:style>
    <style:style style:name="P148" style:family="paragraph" style:parent-style-name="Standard">
      <style:paragraph-properties fo:text-align="justify" style:justify-single-word="false"/>
      <style:text-properties officeooo:paragraph-rsid="03da5bfb"/>
    </style:style>
    <style:style style:name="P149" style:family="paragraph" style:parent-style-name="Standard">
      <style:paragraph-properties fo:text-align="justify" style:justify-single-word="false"/>
      <style:text-properties officeooo:paragraph-rsid="03db537c"/>
    </style:style>
    <style:style style:name="P150" style:family="paragraph" style:parent-style-name="Standard">
      <style:paragraph-properties fo:text-align="justify" style:justify-single-word="false"/>
      <style:text-properties officeooo:paragraph-rsid="03dcea83"/>
    </style:style>
    <style:style style:name="P151" style:family="paragraph" style:parent-style-name="Standard">
      <style:paragraph-properties fo:text-align="justify" style:justify-single-word="false"/>
      <style:text-properties officeooo:paragraph-rsid="03dee12a"/>
    </style:style>
    <style:style style:name="P152" style:family="paragraph" style:parent-style-name="Standard">
      <style:text-properties officeooo:paragraph-rsid="03da5bfb"/>
    </style:style>
    <style:style style:name="P153" style:family="paragraph" style:parent-style-name="Standard" style:list-style-name="WW8Num1">
      <style:paragraph-properties fo:text-align="justify" style:justify-single-word="false" fo:orphans="0" fo:widows="0" fo:hyphenation-ladder-count="no-limit" style:writing-mode="lr-tb"/>
      <style:text-properties officeooo:paragraph-rsid="03ac91c6" fo:hyphenate="false" fo:hyphenation-remain-char-count="2" fo:hyphenation-push-char-count="2"/>
    </style:style>
    <style:style style:name="P154" style:family="paragraph" style:parent-style-name="Standard">
      <style:paragraph-properties fo:margin-left="-0.079cm" fo:margin-right="0cm" fo:text-align="justify" style:justify-single-word="false" fo:text-indent="0.026cm" style:auto-text-indent="false" fo:background-color="#ffffff" style:snap-to-layout-grid="false">
        <style:background-image/>
      </style:paragraph-properties>
      <style:text-properties fo:font-variant="normal" fo:text-transform="none" fo:color="#000000" style:font-name="Liberation Serif" fo:font-size="13pt" fo:letter-spacing="normal" fo:language="uk" fo:country="UA" fo:font-style="normal" style:text-underline-style="none" fo:font-weight="normal" officeooo:rsid="0145710a" officeooo:paragraph-rsid="03ce7be9"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55" style:family="paragraph" style:parent-style-name="Standard">
      <style:paragraph-properties fo:margin-left="-0.079cm" fo:margin-right="0cm" fo:text-align="justify" style:justify-single-word="false" fo:text-indent="0.026cm" style:auto-text-indent="false" fo:background-color="#ffffff" style:snap-to-layout-grid="false">
        <style:background-image/>
      </style:paragraph-properties>
      <style:text-properties fo:font-variant="normal" fo:text-transform="none" fo:color="#000000" fo:font-size="13pt" fo:letter-spacing="normal" fo:language="uk" fo:country="UA" fo:font-style="normal" style:text-underline-style="none" fo:font-weight="normal" officeooo:paragraph-rsid="03cfff5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56"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 fo:font-size="13pt" fo:letter-spacing="normal" fo:language="uk" fo:country="UA" fo:font-style="normal" style:text-underline-style="none" fo:font-weight="normal" officeooo:paragraph-rsid="03d1cf95"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57"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 fo:font-size="13pt" fo:letter-spacing="normal" fo:language="uk" fo:country="UA" fo:font-style="normal" style:text-underline-style="none" fo:font-weight="normal" officeooo:rsid="0145710a" officeooo:paragraph-rsid="03da0aa3"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P158"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Liberation Serif1" fo:font-size="13pt" fo:letter-spacing="normal" fo:language="uk" fo:country="UA" fo:font-style="normal" style:text-underline-style="none" fo:font-weight="normal" officeooo:paragraph-rsid="03802dcc"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59"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Liberation Serif1" fo:font-size="13pt" fo:letter-spacing="normal" fo:language="uk" fo:country="UA" fo:font-style="normal" style:text-underline-style="none" fo:font-weight="normal" officeooo:paragraph-rsid="03dee12a" fo:background-color="#ffffff"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P160"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fo:font-variant="normal" fo:text-transform="none" fo:color="#000000" style:font-name="Times New Roman1" fo:font-size="13pt" fo:letter-spacing="normal" fo:language="uk" fo:country="UA" fo:font-style="normal" style:text-underline-style="none" fo:font-weight="normal" officeooo:rsid="0145710a" officeooo:paragraph-rsid="03da0aa3"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61"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officeooo:paragraph-rsid="03da0aa3"/>
    </style:style>
    <style:style style:name="P162" style:family="paragraph" style:parent-style-name="Standard">
      <style:paragraph-properties fo:margin-left="-0.079cm" fo:margin-right="0cm" fo:margin-top="0cm" fo:margin-bottom="0cm" style:contextual-spacing="false" fo:text-align="justify" style:justify-single-word="false" fo:text-indent="0.026cm" style:auto-text-indent="false" fo:background-color="#ffffff" style:snap-to-layout-grid="false">
        <style:background-image/>
      </style:paragraph-properties>
      <style:text-properties officeooo:paragraph-rsid="03db537c"/>
    </style:style>
    <style:style style:name="P163" style:family="paragraph" style:parent-style-name="Standard">
      <style:paragraph-properties fo:margin-left="0cm" fo:margin-right="0.199cm" fo:margin-top="0cm" fo:margin-bottom="0cm" style:contextual-spacing="false" fo:text-align="justify" style:justify-single-word="false" fo:text-indent="0cm" style:auto-text-indent="false" fo:background-color="#ffffff" style:snap-to-layout-grid="false">
        <style:background-image/>
      </style:paragraph-properties>
      <style:text-properties fo:font-variant="normal" fo:text-transform="none" fo:color="#000000" style:font-name="Times New Roman1" fo:font-size="13pt" fo:letter-spacing="normal" fo:language="uk" fo:country="UA" fo:font-style="normal" style:text-underline-style="none" fo:font-weight="normal" officeooo:rsid="0145710a" officeooo:paragraph-rsid="03d1cf95" fo:background-color="#ffffff"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64" style:family="paragraph" style:parent-style-name="Standard">
      <style:paragraph-properties fo:margin-left="-0.64cm" fo:margin-right="-0.005cm" fo:text-align="justify" style:justify-single-word="false" fo:text-indent="-0.635cm" style:auto-text-indent="false"/>
      <style:text-properties officeooo:paragraph-rsid="03da5bfb"/>
    </style:style>
    <style:style style:name="P165" style:family="paragraph" style:parent-style-name="Standard">
      <style:paragraph-properties fo:margin-left="0.026cm" fo:margin-right="0cm" fo:margin-top="0cm" fo:margin-bottom="0cm" style:contextual-spacing="false" fo:text-align="justify" style:justify-single-word="false" fo:text-indent="0cm" style:auto-text-indent="false" fo:background-color="#ffffff" style:snap-to-layout-grid="false">
        <style:background-image/>
      </style:paragraph-properties>
      <style:text-properties fo:font-variant="normal" fo:text-transform="none" fo:color="#000000" style:font-name="Times New Roman1" fo:font-size="13pt" fo:letter-spacing="normal" fo:language="uk" fo:country="UA" fo:font-style="normal" style:text-underline-style="none" fo:font-weight="normal" officeooo:paragraph-rsid="03802dcc" fo:background-color="#ffffff"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P166" style:family="paragraph" style:parent-style-name="List_20_Paragraph">
      <style:paragraph-properties fo:margin-left="0cm" fo:margin-right="0cm" fo:text-align="justify" style:justify-single-word="false" fo:text-indent="0cm" style:auto-text-indent="false">
        <style:tab-stops/>
      </style:paragraph-properties>
      <style:text-properties fo:font-variant="normal" fo:text-transform="none" fo:color="#000000" style:font-name="Liberation Serif" fo:font-size="13pt" fo:letter-spacing="normal" fo:language="uk" fo:country="UA" fo:font-style="normal" style:text-underline-style="none" fo:font-weight="normal" officeooo:rsid="00bd8288" officeooo:paragraph-rsid="033310ee" fo:background-color="#ffffff"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P167" style:family="paragraph" style:parent-style-name="Footer">
      <style:paragraph-properties fo:text-align="justify" style:justify-single-word="false"/>
      <style:text-properties fo:language="uk" fo:country="UA" officeooo:rsid="00bb997f" officeooo:paragraph-rsid="03db537c"/>
    </style:style>
    <style:style style:name="T1" style:family="text">
      <style:text-properties fo:color="#000000" style:font-name="Liberation Serif" fo:language="uk" fo:country="UA" fo:font-weight="normal" style:font-weight-asian="normal" style:font-weight-complex="normal"/>
    </style:style>
    <style:style style:name="T2" style:family="text">
      <style:text-properties fo:color="#000000" style:font-name="Liberation Serif" fo:language="uk" fo:country="UA" style:text-underline-style="none" fo:font-weight="bold" style:font-weight-asian="bold" style:font-weight-complex="bold"/>
    </style:style>
    <style:style style:name="T3" style:family="text">
      <style:text-properties fo:color="#000000" style:font-name="Liberation Serif" fo:language="uk" fo:country="UA" style:text-underline-style="none" fo:font-weight="bold" officeooo:rsid="013816eb" style:font-weight-asian="bold" style:font-weight-complex="bold"/>
    </style:style>
    <style:style style:name="T4" style:family="text">
      <style:text-properties fo:color="#000000" style:font-name="Liberation Serif" fo:language="uk" fo:country="UA" style:text-underline-style="none" fo:font-weight="normal" style:font-weight-asian="normal" style:font-weight-complex="normal"/>
    </style:style>
    <style:style style:name="T5" style:family="text">
      <style:text-properties fo:color="#000000" style:font-name="Liberation Serif" fo:language="uk" fo:country="UA" style:text-underline-style="none" fo:font-weight="normal" officeooo:rsid="004c1603" style:font-weight-asian="normal" style:font-weight-complex="normal"/>
    </style:style>
    <style:style style:name="T6" style:family="text">
      <style:text-properties fo:color="#000000" style:font-name="Liberation Serif" fo:language="uk" fo:country="UA" style:text-underline-style="none" fo:font-weight="normal" officeooo:rsid="00ddfb04" style:font-weight-asian="normal" style:font-weight-complex="normal"/>
    </style:style>
    <style:style style:name="T7" style:family="text">
      <style:text-properties fo:color="#000000" style:font-name="Liberation Serif" fo:language="uk" fo:country="UA" style:text-underline-style="none" fo:font-weight="normal" officeooo:rsid="03712980" style:font-weight-asian="normal" style:font-weight-complex="normal"/>
    </style:style>
    <style:style style:name="T8" style:family="text">
      <style:text-properties fo:color="#000000" style:text-underline-style="none" fo:font-weight="normal" style:font-weight-asian="normal" style:font-weight-complex="normal"/>
    </style:style>
    <style:style style:name="T9" style:family="text">
      <style:text-properties fo:color="#000000" fo:font-style="normal" style:text-underline-style="none" fo:font-weight="normal" style:font-style-asian="normal" style:font-weight-asian="normal" style:font-style-complex="normal" style:font-weight-complex="normal"/>
    </style:style>
    <style:style style:name="T10"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uk" fo:country="UA" style:text-underline-style="none" fo:font-weight="normal" style:font-weight-asian="normal" style:font-weight-complex="normal"/>
    </style:style>
    <style:style style:name="T12" style:family="text">
      <style:text-properties fo:color="#000000" fo:language="uk" fo:country="UA" style:text-underline-style="none" fo:font-weight="normal" officeooo:rsid="036fb9c0" style:font-weight-asian="normal" style:font-weight-complex="normal"/>
    </style:style>
    <style:style style:name="T13" style:family="text">
      <style:text-properties fo:color="#000000" fo:language="uk" fo:country="UA" style:text-underline-style="none" fo:background-color="#ffffff" loext:char-shading-value="0" style:font-name-asian="Times New Roman"/>
    </style:style>
    <style:style style:name="T14" style:family="text">
      <style:text-properties fo:color="#000000" style:font-name="Liberation Serif1" fo:font-size="13pt" fo:letter-spacing="-0.009cm" fo:language="uk" fo:country="UA" fo:font-weight="normal" style:font-size-asian="13pt" style:font-weight-asian="normal" style:font-name-complex="Liberation Serif1" style:font-size-complex="13pt" style:font-weight-complex="normal"/>
    </style:style>
    <style:style style:name="T15" style:family="text">
      <style:text-properties fo:color="#000000" style:font-name="Liberation Serif1" fo:font-size="13pt" fo:letter-spacing="-0.009cm" fo:language="uk" fo:country="UA" fo:font-weight="normal" style:font-name-asian="Times New Roman" style:font-size-asian="13pt" style:font-weight-asian="normal" style:font-name-complex="Liberation Serif1" style:font-size-complex="13pt" style:font-weight-complex="normal"/>
    </style:style>
    <style:style style:name="T16" style:family="text">
      <style:text-properties fo:color="#000000" style:font-name="Liberation Serif1" fo:font-size="13pt" style:font-size-asian="13pt" style:font-name-complex="Liberation Serif1" style:font-size-complex="13pt"/>
    </style:style>
    <style:style style:name="T17" style:family="text">
      <style:text-properties fo:color="#000000" fo:font-size="13pt" style:font-size-asian="13pt" style:font-size-complex="13pt"/>
    </style:style>
    <style:style style:name="T18" style:family="text">
      <style:text-properties fo:color="#000000" officeooo:rsid="015fe2ff"/>
    </style:style>
    <style:style style:name="T19" style:family="text">
      <style:text-properties fo:color="#000000" officeooo:rsid="03e1092a"/>
    </style:style>
    <style:style style:name="T20" style:family="text">
      <style:text-properties fo:color="#000000" style:text-position="super 58%" style:text-underline-style="solid" style:text-underline-width="auto" style:text-underline-color="font-color" officeooo:rsid="02a0ccdd"/>
    </style:style>
    <style:style style:name="T21" style:family="text">
      <style:text-properties fo:language="uk" fo:country="UA"/>
    </style:style>
    <style:style style:name="T22" style:family="text">
      <style:text-properties fo:language="uk" fo:country="UA" fo:font-style="italic" style:font-style-asian="italic" style:font-style-complex="italic"/>
    </style:style>
    <style:style style:name="T23" style:family="text">
      <style:text-properties fo:language="uk" fo:country="UA" fo:font-style="italic" fo:font-weight="normal" officeooo:rsid="02a8e0eb" style:font-style-asian="italic" style:font-weight-asian="normal" style:font-style-complex="italic" style:font-weight-complex="normal"/>
    </style:style>
    <style:style style:name="T24" style:family="text">
      <style:text-properties fo:language="uk" fo:country="UA" fo:font-weight="bold" style:font-weight-asian="bold" style:font-weight-complex="bold"/>
    </style:style>
    <style:style style:name="T25" style:family="text">
      <style:text-properties fo:language="uk" fo:country="UA" fo:font-weight="bold" officeooo:rsid="02caf0ca" style:font-weight-asian="bold" style:font-weight-complex="bold"/>
    </style:style>
    <style:style style:name="T26" style:family="text">
      <style:text-properties fo:language="uk" fo:country="UA" fo:font-weight="bold" officeooo:rsid="02ee6c3a" style:font-weight-asian="bold" style:font-weight-complex="bold"/>
    </style:style>
    <style:style style:name="T27" style:family="text">
      <style:text-properties fo:language="uk" fo:country="UA" officeooo:rsid="016950b3"/>
    </style:style>
    <style:style style:name="T28" style:family="text">
      <style:text-properties fo:language="uk" fo:country="UA" officeooo:rsid="02c81af1"/>
    </style:style>
    <style:style style:name="T29" style:family="text">
      <style:text-properties fo:language="ru" fo:country="RU"/>
    </style:style>
    <style:style style:name="T30" style:family="text">
      <style:text-properties fo:language="ru" fo:country="RU" officeooo:rsid="0242c708" style:language-asian="zxx" style:country-asian="none" style:language-complex="zxx" style:country-complex="none" style:font-style-complex="italic" style:font-weight-complex="bold"/>
    </style:style>
    <style:style style:name="T31" style:family="text">
      <style:text-properties fo:language="ru" fo:country="RU" officeooo:rsid="03c1709b" style:language-asian="zxx" style:country-asian="none" style:language-complex="zxx" style:country-complex="none" style:font-style-complex="italic" style:font-weight-complex="bold"/>
    </style:style>
    <style:style style:name="T32" style:family="text">
      <style:text-properties fo:language="ru" fo:country="RU" officeooo:rsid="0072f20c" style:language-asian="zxx" style:country-asian="none" style:language-complex="zxx" style:country-complex="none" style:font-style-complex="italic" style:font-weight-complex="normal"/>
    </style:style>
    <style:style style:name="T33" style:family="text">
      <style:text-properties fo:language="ru" fo:country="RU" officeooo:rsid="03c52276" style:language-asian="zxx" style:country-asian="none" style:language-complex="zxx" style:country-complex="none" style:font-style-complex="italic" style:font-weight-complex="normal"/>
    </style:style>
    <style:style style:name="T34" style:family="text">
      <style:text-properties fo:language="ru" fo:country="RU" officeooo:rsid="001e3748" style:language-asian="zxx" style:country-asian="none" style:language-complex="zxx" style:country-complex="none" style:font-style-complex="italic" style:font-weight-complex="normal"/>
    </style:style>
    <style:style style:name="T35" style:family="text">
      <style:text-properties fo:font-variant="normal" fo:text-transform="none" fo:color="#000000" style:font-name="Times New Roman" fo:letter-spacing="normal" fo:language="uk" fo:country="UA"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36" style:family="text">
      <style:text-properties fo:font-variant="normal" fo:text-transform="none" fo:color="#000000" style:font-name="Times New Roman" fo:letter-spacing="normal" fo:language="uk" fo:country="UA" fo:font-style="normal" style:text-underline-style="none" fo:font-weight="normal" officeooo:rsid="00bca11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37" style:family="text">
      <style:text-properties fo:font-variant="normal" fo:text-transform="none" fo:color="#000000" style:font-name="Times New Roman" fo:letter-spacing="normal" fo:language="uk" fo:country="UA" fo:font-style="normal" style:text-underline-style="none" fo:font-weight="normal" officeooo:rsid="00c0c96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38" style:family="text">
      <style:text-properties fo:font-variant="normal" fo:text-transform="none" fo:color="#000000" style:font-name="Times New Roman" fo:letter-spacing="normal" fo:language="uk" fo:country="UA" fo:font-style="normal" style:text-underline-style="none" fo:font-weight="normal" officeooo:rsid="016077c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39" style:family="text">
      <style:text-properties fo:font-variant="normal" fo:text-transform="none" fo:color="#000000" style:font-name="Times New Roman" fo:letter-spacing="normal" fo:language="uk" fo:country="UA" fo:font-style="normal" style:text-underline-style="none" fo:font-weight="normal" officeooo:rsid="02356a3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0" style:family="text">
      <style:text-properties fo:font-variant="normal" fo:text-transform="none" fo:color="#000000" style:font-name="Times New Roman" fo:letter-spacing="normal" fo:language="uk" fo:country="UA" fo:font-style="normal" style:text-underline-style="none" fo:font-weight="normal" officeooo:rsid="0385637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1" style:family="text">
      <style:text-properties fo:font-variant="normal" fo:text-transform="none" fo:color="#000000" style:font-name="Times New Roman" fo:letter-spacing="normal" fo:language="uk" fo:country="UA" fo:font-style="normal" style:text-underline-style="none" fo:font-weight="normal" officeooo:rsid="039d37e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2" style:family="text">
      <style:text-properties fo:font-variant="normal" fo:text-transform="none" fo:color="#000000" style:font-name="Times New Roman" fo:letter-spacing="normal" fo:language="uk" fo:country="UA" fo:font-style="normal" style:text-underline-style="none" fo:font-weight="normal" officeooo:rsid="03e12ec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3" style:family="text">
      <style:text-properties fo:font-variant="normal" fo:text-transform="none" fo:color="#000000" style:font-name="Times New Roman" fo:letter-spacing="normal" fo:language="uk" fo:country="UA" fo:font-style="normal" style:text-underline-style="none" fo:font-weight="normal" officeooo:rsid="03e2972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italic" style:font-weight-complex="normal"/>
    </style:style>
    <style:style style:name="T44" style:family="text">
      <style:text-properties fo:font-variant="normal" fo:text-transform="none" fo:color="#000000" style:font-name="Times New Roman" fo:letter-spacing="normal" fo:language="uk" fo:country="UA"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5" style:family="text">
      <style:text-properties fo:font-variant="normal" fo:text-transform="none" fo:color="#000000" style:font-name="Times New Roman" fo:letter-spacing="normal" fo:language="uk" fo:country="UA" fo:font-style="normal" style:text-underline-style="none" fo:font-weight="normal" officeooo:rsid="0385637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font-variant="normal" fo:text-transform="none" fo:color="#000000" style:font-name="Times New Roman" fo:letter-spacing="normal" fo:language="uk" fo:country="UA" fo:font-style="normal" style:text-underline-style="none" fo:font-weight="normal" officeooo:rsid="0387140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font-variant="normal" fo:text-transform="none" fo:color="#000000" style:font-name="Times New Roman" fo:letter-spacing="normal" fo:language="uk" fo:country="UA" fo:font-style="normal" style:text-underline-style="none" fo:font-weight="normal" officeooo:rsid="03886249"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fo:font-variant="normal" fo:text-transform="none" fo:color="#000000" style:font-name="Times New Roman" fo:letter-spacing="normal" fo:language="uk" fo:country="UA" fo:font-style="normal" style:text-underline-style="none" fo:font-weight="normal" officeooo:rsid="03886faa"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9" style:family="text">
      <style:text-properties fo:font-variant="normal" fo:text-transform="none" fo:color="#000000" style:font-name="Times New Roman" fo:letter-spacing="normal" fo:language="uk" fo:country="UA" fo:font-style="normal" style:text-underline-style="none" fo:font-weight="normal" officeooo:rsid="0399811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0" style:family="text">
      <style:text-properties fo:font-variant="normal" fo:text-transform="none" fo:color="#000000" style:font-name="Times New Roman" fo:letter-spacing="normal" fo:language="uk" fo:country="UA" fo:font-style="normal" style:text-underline-style="none" fo:font-weight="normal" officeooo:rsid="03e12ec7"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fo:font-variant="normal" fo:text-transform="none" fo:color="#000000" style:font-name="Times New Roman" fo:letter-spacing="normal" fo:language="uk" fo:country="UA" fo:font-style="normal" style:text-underline-style="none" fo:font-weight="normal" officeooo:rsid="03e2972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2" style:family="text">
      <style:text-properties fo:font-variant="normal" fo:text-transform="none" fo:color="#000000" style:font-name="Times New Roman" fo:letter-spacing="normal" fo:language="uk" fo:country="UA" fo:font-style="normal" style:text-underline-style="none" fo:font-weight="normal" fo:background-color="#ffffff" loext:char-shading-value="0" style:font-name-asian="Times New Roman" style:font-style-asian="normal" style:font-weight-asian="normal" style:font-name-complex="Times New Roman"/>
    </style:style>
    <style:style style:name="T53" style:family="text">
      <style:text-properties fo:font-variant="normal" fo:text-transform="none" fo:color="#000000" style:font-name="Times New Roman"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style>
    <style:style style:name="T54" style:family="text">
      <style:text-properties fo:font-variant="normal" fo:text-transform="none" fo:color="#000000" style:font-name="Times New Roman" fo:letter-spacing="normal" style:text-underline-style="none" fo:font-weight="normal" officeooo:rsid="00aed5c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5" style:family="text">
      <style:text-properties fo:font-variant="normal" fo:text-transform="none" fo:color="#000000" style:font-name="Times New Roman" fo:letter-spacing="normal" style:text-underline-style="none" fo:font-weight="normal" officeooo:rsid="00306978"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6" style:family="text">
      <style:text-properties fo:font-variant="normal" fo:text-transform="none" fo:color="#000000" style:font-name="Times New Roman" fo:letter-spacing="normal" style:text-underline-style="none" fo:font-weight="normal" officeooo:rsid="037d8128"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7" style:family="text">
      <style:text-properties fo:font-variant="normal" fo:text-transform="none" fo:color="#000000" style:font-name="Times New Roman" fo:letter-spacing="normal" fo:font-style="italic" style:text-underline-style="none" fo:font-weight="normal" officeooo:rsid="00aed5c4"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8" style:family="text">
      <style:text-properties fo:font-variant="normal" fo:text-transform="none" fo:color="#000000" style:font-name="Times New Roman" fo:letter-spacing="normal" fo:font-style="italic" style:text-underline-style="none" fo:font-weight="normal" officeooo:rsid="00306978"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9" style:family="text">
      <style:text-properties fo:font-variant="normal" fo:text-transform="none" fo:color="#000000" style:font-name="Times New Roman" fo:font-size="13pt" fo:letter-spacing="-0.009cm" fo:language="uk" fo:country="UA" fo:font-style="normal" style:text-underline-style="none" fo:font-weight="normal" officeooo:rsid="0049767f"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60" style:family="text">
      <style:text-properties fo:font-variant="normal" fo:text-transform="none" fo:color="#000000" style:font-name="Times New Roman" fo:font-size="13pt" fo:letter-spacing="-0.009cm" fo:language="uk" fo:country="UA" fo:font-style="normal" style:text-underline-style="none" fo:font-weight="normal" officeooo:rsid="032828c4"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1" style:family="text">
      <style:text-properties fo:font-variant="normal" fo:text-transform="none" fo:color="#000000" style:font-name="Times New Roman" fo:font-size="13pt" fo:letter-spacing="-0.009cm" fo:language="ru" fo:country="RU" fo:font-style="normal" style:text-underline-style="none" fo:font-weight="normal" officeooo:rsid="00155ed1"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2" style:family="text">
      <style:text-properties fo:font-variant="normal" fo:text-transform="none" fo:color="#000000" style:font-name="Times New Roman" fo:font-size="13pt" fo:letter-spacing="-0.009cm" fo:language="ru" fo:country="RU" fo:font-style="normal" style:text-underline-style="none" fo:font-weight="normal" officeooo:rsid="03da5bfb"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3" style:family="text">
      <style:text-properties fo:font-variant="normal" fo:text-transform="none" fo:color="#000000" style:font-name="Times New Roman" fo:font-size="13pt" fo:letter-spacing="-0.009cm" fo:language="ru" fo:country="RU" fo:font-style="normal" style:text-underline-style="none" fo:font-weight="normal" officeooo:rsid="03dee12a"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4" style:family="text">
      <style:text-properties fo:font-variant="normal" fo:text-transform="none" fo:color="#000000" style:font-name="Times New Roman" fo:font-size="13pt" fo:letter-spacing="-0.009cm" fo:language="ru" fo:country="RU" fo:font-style="normal" style:text-underline-style="none" fo:font-weight="normal" officeooo:rsid="033bb582"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5" style:family="text">
      <style:text-properties fo:font-variant="normal" fo:text-transform="none" fo:color="#000000" style:font-name="Times New Roman" fo:font-size="13pt" fo:letter-spacing="-0.009cm" fo:language="ru" fo:country="RU" fo:font-style="normal" style:text-underline-style="none" fo:font-weight="normal" officeooo:rsid="03acf921"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bold"/>
    </style:style>
    <style:style style:name="T66" style:family="text">
      <style:text-properties fo:font-variant="normal" fo:text-transform="none" fo:color="#000000" style:font-name="Times New Roman" fo:font-size="13pt" fo:letter-spacing="normal" fo:language="uk" fo:country="UA" fo:font-style="normal" style:text-underline-style="none" fo:font-weight="normal" fo:background-color="#ffffff" loext:char-shading-value="0" style:font-name-asian="Times New Roman" style:font-size-asian="13pt" style:font-style-asian="normal" style:font-weight-asian="normal" style:font-name-complex="Times New Roman" style:font-size-complex="13pt"/>
    </style:style>
    <style:style style:name="T67" style:family="text">
      <style:text-properties fo:font-variant="normal" fo:text-transform="none" fo:color="#000000" style:font-name="Times New Roman" fo:font-size="13pt" fo:letter-spacing="normal" fo:language="uk" fo:country="UA" fo:font-style="normal" style:text-underline-style="none" fo:font-weight="normal"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weight-complex="normal"/>
    </style:style>
    <style:style style:name="T68" style:family="text">
      <style:text-properties fo:font-variant="normal" fo:text-transform="none" fo:color="#000000" style:font-name="Times New Roman" fo:font-size="13pt" fo:letter-spacing="normal" fo:language="uk" fo:country="UA" fo:font-style="normal" style:text-underline-style="none" fo:font-weight="normal"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69" style:family="text">
      <style:text-properties fo:font-variant="normal" fo:text-transform="none" fo:color="#000000" style:font-name="Times New Roman" fo:font-size="13pt" fo:letter-spacing="normal" fo:language="uk" fo:country="UA" fo:font-style="normal" style:text-underline-style="none" fo:font-weight="normal" officeooo:rsid="00155ed1"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0" style:family="text">
      <style:text-properties fo:font-variant="normal" fo:text-transform="none" fo:color="#000000" style:font-name="Times New Roman" fo:font-size="13pt" fo:letter-spacing="normal" fo:language="uk" fo:country="UA" fo:font-style="normal" style:text-underline-style="none" fo:font-weight="normal" officeooo:rsid="001e3748"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1" style:family="text">
      <style:text-properties fo:font-variant="normal" fo:text-transform="none" fo:color="#000000" style:font-name="Times New Roman" fo:font-size="13pt" fo:letter-spacing="normal" fo:language="uk" fo:country="UA" fo:font-style="normal" style:text-underline-style="none" fo:font-weight="normal" officeooo:rsid="03c1709b"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2" style:family="text">
      <style:text-properties fo:font-variant="normal" fo:text-transform="none" fo:color="#000000" style:font-name="Times New Roman" fo:font-size="13pt" fo:letter-spacing="normal" fo:language="uk" fo:country="UA" fo:font-style="normal" style:text-underline-style="none" fo:font-weight="normal" officeooo:rsid="0240a95e"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3" style:family="text">
      <style:text-properties fo:font-variant="normal" fo:text-transform="none" fo:color="#000000" style:font-name="Times New Roman" fo:font-size="13pt" fo:letter-spacing="normal" fo:language="uk" fo:country="UA" fo:font-style="normal" style:text-underline-style="none" fo:font-weight="normal" officeooo:rsid="0263f261"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4" style:family="text">
      <style:text-properties fo:font-variant="normal" fo:text-transform="none" fo:color="#000000" style:font-name="Times New Roman" fo:font-size="13pt" fo:letter-spacing="normal" fo:language="uk" fo:country="UA" fo:font-style="normal" style:text-underline-style="none" fo:font-weight="normal" officeooo:rsid="02deeb4e"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5" style:family="text">
      <style:text-properties fo:font-variant="normal" fo:text-transform="none" fo:color="#000000" style:font-name="Times New Roman" fo:font-size="13pt" fo:letter-spacing="normal" fo:language="uk" fo:country="UA" fo:font-style="normal" style:text-underline-style="none" fo:font-weight="normal" officeooo:rsid="01e7d030"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76" style:family="text">
      <style:text-properties fo:font-variant="normal" fo:text-transform="none" fo:color="#000000" style:font-name="Times New Roman" fo:font-size="13pt" fo:letter-spacing="normal" fo:language="uk" fo:country="UA" fo:font-style="normal" style:text-underline-style="none" fo:font-weight="normal" officeooo:rsid="02d6bf26" fo:background-color="#ffffff" loext:char-shading-value="0" style:font-name-asian="Times New Roman" style:font-size-asian="13pt" style:language-asian="zxx" style:country-asian="none" style:font-style-asian="normal" style:font-weight-asian="normal" style:font-name-complex="Times New Roman2" style:font-size-complex="13pt" style:language-complex="zxx" style:country-complex="none" style:font-style-complex="italic" style:font-weight-complex="normal"/>
    </style:style>
    <style:style style:name="T77" style:family="text">
      <style:text-properties fo:font-variant="normal" fo:text-transform="none" fo:color="#000000" style:font-name="Times New Roman" fo:font-size="13pt" fo:letter-spacing="normal" fo:language="ru" fo:country="RU" fo:font-style="normal" style:text-underline-style="none" fo:font-weight="normal" officeooo:rsid="0242c708"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T78" style:family="text">
      <style:text-properties fo:font-variant="normal" fo:text-transform="none" fo:color="#000000" style:font-name="Times New Roman" fo:font-size="13pt" fo:letter-spacing="normal" fo:language="ru" fo:country="RU" fo:font-style="normal" style:text-underline-style="none" fo:font-weight="normal" officeooo:rsid="03c1709b"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bold"/>
    </style:style>
    <style:style style:name="T79" style:family="text">
      <style:text-properties fo:font-variant="normal" fo:text-transform="none" fo:color="#000000" style:font-name="Times New Roman" fo:font-size="13pt" fo:letter-spacing="normal" fo:language="ru" fo:country="RU" fo:font-style="normal" style:text-underline-style="none" fo:font-weight="normal" officeooo:rsid="0072f20c"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80" style:family="text">
      <style:text-properties fo:font-variant="normal" fo:text-transform="none" fo:color="#000000" style:font-name="Times New Roman" fo:font-size="13pt" fo:letter-spacing="normal" fo:language="ru" fo:country="RU" fo:font-style="normal" style:text-underline-style="none" fo:font-weight="normal" officeooo:rsid="03c52276"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81" style:family="text">
      <style:text-properties fo:font-variant="normal" fo:text-transform="none" fo:color="#000000" style:font-name="Times New Roman" fo:font-size="13pt" fo:letter-spacing="normal" fo:language="ru" fo:country="RU" fo:font-style="normal" style:text-underline-style="none" fo:font-weight="normal" officeooo:rsid="001e3748"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italic" style:font-weight-complex="normal"/>
    </style:style>
    <style:style style:name="T82" style:family="text">
      <style:text-properties fo:font-variant="normal" fo:text-transform="none" fo:color="#000000" style:font-name="Times New Roman" fo:letter-spacing="-0.009cm" fo:language="ru" fo:country="RU" fo:font-style="normal" style:text-underline-style="none" fo:font-weight="normal" officeooo:rsid="00155ed1"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3" style:family="text">
      <style:text-properties fo:font-variant="normal" fo:text-transform="none" fo:color="#000000" style:font-name="Times New Roman" fo:letter-spacing="-0.009cm" fo:language="ru" fo:country="RU" fo:font-style="normal" style:text-underline-style="none" fo:font-weight="normal" officeooo:rsid="03da5bfb"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4" style:family="text">
      <style:text-properties fo:font-variant="normal" fo:text-transform="none" fo:color="#000000" style:font-name="Times New Roman" fo:letter-spacing="-0.009cm" fo:language="ru" fo:country="RU" fo:font-style="normal" style:text-underline-style="none" fo:font-weight="normal" officeooo:rsid="03dcea83"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5" style:family="text">
      <style:text-properties fo:font-variant="normal" fo:text-transform="none" fo:color="#000000" style:font-name="Times New Roman" fo:letter-spacing="-0.009cm" fo:language="ru" fo:country="RU" fo:font-style="normal" style:text-underline-style="none" fo:font-weight="normal" officeooo:rsid="033bb582"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6" style:family="text">
      <style:text-properties fo:font-variant="normal" fo:text-transform="none" fo:color="#000000" style:font-name="Times New Roman" fo:letter-spacing="-0.009cm" fo:language="ru" fo:country="RU" fo:font-style="normal" style:text-underline-style="none" fo:font-weight="normal" officeooo:rsid="03acf921"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7" style:family="text">
      <style:text-properties fo:font-variant="normal" fo:text-transform="none" fo:color="#000000" style:font-name="Times New Roman" fo:letter-spacing="-0.009cm" fo:language="ru" fo:country="RU" fo:font-style="normal" style:text-underline-style="none" fo:font-weight="normal" officeooo:rsid="03dee12a"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8" style:family="text">
      <style:text-properties fo:font-variant="normal" fo:text-transform="none" fo:color="#000000" style:font-name="Times New Roman" fo:letter-spacing="-0.009cm" fo:language="ru" fo:country="RU" fo:font-style="normal" style:text-underline-style="none" fo:font-weight="normal" officeooo:rsid="03e087b7"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89" style:family="text">
      <style:text-properties fo:font-variant="normal" fo:text-transform="none" fo:color="#000000" style:font-name="Times New Roman" fo:letter-spacing="-0.009cm" fo:language="uk" fo:country="UA" fo:font-style="normal" style:text-underline-style="none" fo:font-weight="normal" officeooo:rsid="032828c4"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bold"/>
    </style:style>
    <style:style style:name="T90" style:family="text">
      <style:text-properties fo:font-variant="normal" fo:text-transform="none" fo:color="#000000" fo:letter-spacing="normal" fo:language="uk" fo:country="UA" fo:font-style="normal" style:text-underline-style="none" fo:font-weight="normal" officeooo:rsid="033310ee" fo:background-color="transparent"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1" style:family="text">
      <style:text-properties fo:font-variant="normal" fo:text-transform="none" fo:color="#000000" fo:letter-spacing="normal" fo:language="uk" fo:country="UA" fo:font-style="normal" style:text-underline-style="none" fo:font-weight="normal" fo:background-color="#ffffff" loext:char-shading-value="0" style:font-name-asian="Times New Roman" style:font-style-asian="normal" style:font-weight-asian="normal" style:font-name-complex="Times New Roman"/>
    </style:style>
    <style:style style:name="T92" style:family="text">
      <style:text-properties fo:font-variant="normal" fo:text-transform="none" fo:color="#000000" fo:letter-spacing="normal" fo:language="uk" fo:country="UA"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93" style:family="text">
      <style:text-properties fo:font-variant="normal" fo:text-transform="none" fo:color="#000000" fo:letter-spacing="normal" fo:language="ru" fo:country="RU" fo:font-style="normal" style:text-underline-style="none" fo:font-weight="normal" fo:background-color="#ffffff" loext:char-shading-value="0" style:font-name-asian="Times New Roman" style:font-style-asian="normal" style:font-weight-asian="normal" style:font-name-complex="Times New Roman"/>
    </style:style>
    <style:style style:name="T94" style:family="text">
      <style:text-properties fo:font-variant="normal" fo:text-transform="none" fo:color="#000000" fo:font-size="13pt" fo:letter-spacing="-0.009cm" fo:language="uk" fo:country="UA" fo:font-style="normal" style:text-underline-style="none" fo:font-weight="normal" officeooo:rsid="00927dfb"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95" style:family="text">
      <style:text-properties fo:font-variant="normal" fo:text-transform="none" fo:color="#000000" fo:font-size="13pt" fo:letter-spacing="-0.009cm" fo:language="uk" fo:country="UA" fo:font-style="normal" style:text-underline-style="none" fo:font-weight="normal" officeooo:rsid="0044cb28"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96" style:family="text">
      <style:text-properties fo:font-variant="normal" fo:text-transform="none" fo:color="#000000" fo:font-size="13pt" fo:letter-spacing="-0.009cm" fo:language="uk" fo:country="UA" fo:font-style="normal" style:text-underline-style="none" fo:font-weight="normal" officeooo:rsid="0049767f"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97" style:family="text">
      <style:text-properties fo:font-variant="normal" fo:text-transform="none" fo:color="#000000" fo:font-size="13pt" fo:letter-spacing="-0.009cm" fo:language="uk" fo:country="UA" fo:font-style="normal" style:text-underline-style="none" fo:font-weight="normal" officeooo:rsid="01a38c60"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98" style:family="text">
      <style:text-properties fo:font-variant="normal" fo:text-transform="none" fo:color="#000000" fo:font-size="13pt" fo:letter-spacing="-0.009cm" fo:language="uk" fo:country="UA" fo:font-style="normal" style:text-underline-style="none" fo:font-weight="normal" officeooo:rsid="0112e228"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99" style:family="text">
      <style:text-properties fo:font-variant="normal" fo:text-transform="none" fo:color="#000000" fo:font-size="13pt" fo:letter-spacing="-0.009cm" fo:language="uk" fo:country="UA" fo:font-style="normal" style:text-underline-style="none" fo:font-weight="normal" officeooo:rsid="022eb695"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0" style:family="text">
      <style:text-properties fo:font-variant="normal" fo:text-transform="none" fo:color="#000000" fo:font-size="13pt" fo:letter-spacing="-0.009cm" fo:language="uk" fo:country="UA" fo:font-style="normal" style:text-underline-style="none" fo:font-weight="normal" officeooo:rsid="015863c4"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1" style:family="text">
      <style:text-properties fo:font-variant="normal" fo:text-transform="none" fo:color="#000000" fo:font-size="13pt" fo:letter-spacing="-0.009cm" fo:language="uk" fo:country="UA" fo:font-style="normal" style:text-underline-style="none" fo:font-weight="normal" officeooo:rsid="02ee6c3a"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2" style:family="text">
      <style:text-properties fo:font-variant="normal" fo:text-transform="none" fo:color="#000000" fo:font-size="13pt" fo:letter-spacing="-0.009cm" fo:language="uk" fo:country="UA" fo:font-style="normal" style:text-underline-style="none" fo:font-weight="normal" officeooo:rsid="0106e2b3"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3" style:family="text">
      <style:text-properties fo:font-variant="normal" fo:text-transform="none" fo:color="#000000" fo:font-size="13pt" fo:letter-spacing="-0.009cm" fo:language="uk" fo:country="UA" fo:font-style="normal" style:text-underline-style="none" fo:font-weight="normal" officeooo:rsid="03196e4b"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4" style:family="text">
      <style:text-properties fo:font-variant="normal" fo:text-transform="none" fo:color="#000000" fo:font-size="13pt" fo:letter-spacing="-0.009cm" fo:language="uk" fo:country="UA" fo:font-style="normal" style:text-underline-style="none" fo:font-weight="normal" officeooo:rsid="033310ee"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5" style:family="text">
      <style:text-properties fo:font-variant="normal" fo:text-transform="none" fo:color="#000000" fo:font-size="13pt" fo:letter-spacing="-0.009cm" fo:language="uk" fo:country="UA" fo:font-style="normal" style:text-underline-style="none" fo:font-weight="normal" officeooo:rsid="03717894"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106" style:family="text">
      <style:text-properties fo:font-variant="normal" fo:text-transform="none" fo:color="#000000" fo:font-size="13pt" fo:letter-spacing="normal" fo:language="uk" fo:country="UA" fo:font-style="normal" style:text-underline-style="none" fo:font-weight="normal" fo:background-color="#ffffff" loext:char-shading-value="0" style:font-name-asian="Times New Roman" style:font-size-asian="13pt" style:font-style-asian="normal" style:font-weight-asian="normal" style:font-name-complex="Times New Roman" style:font-size-complex="13pt"/>
    </style:style>
    <style:style style:name="T107" style:family="text">
      <style:text-properties fo:font-variant="normal" fo:text-transform="none" fo:color="#000000" fo:letter-spacing="-0.009cm" fo:font-style="normal" style:text-underline-style="none" fo:font-weight="bold" officeooo:rsid="00927dfb"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8" style:family="text">
      <style:text-properties fo:font-variant="normal" fo:text-transform="none" fo:color="#000000" style:font-name="Liberation Serif" fo:letter-spacing="-0.009cm" fo:language="uk" fo:country="UA" fo:font-style="normal" style:text-underline-style="none" fo:font-weight="normal" officeooo:rsid="03196e4b" fo:background-color="#ffffff" loext:char-shading-value="0" style:font-name-asian="Times New Roman" style:language-asian="zxx" style:country-asian="none" style:font-style-asian="normal" style:font-weight-asian="normal" style:font-name-complex="Times New Roman" style:language-complex="zxx" style:country-complex="none" style:font-weight-complex="normal"/>
    </style:style>
    <style:style style:name="T109" style:family="text">
      <style:text-properties fo:font-variant="normal" fo:text-transform="none" fo:color="#000000" style:font-name="Liberation Serif" fo:font-size="13pt" fo:letter-spacing="normal" fo:language="uk" fo:country="UA" fo:font-style="normal" style:text-underline-style="none" fo:font-weight="normal" officeooo:rsid="02d5ba73"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T110" style:family="text">
      <style:text-properties fo:font-variant="normal" fo:text-transform="none" fo:color="#000000" style:font-name="Liberation Serif" fo:letter-spacing="normal" fo:language="ru" fo:country="RU" fo:font-style="normal" style:text-underline-style="none" fo:font-weight="normal" officeooo:rsid="02caf0ca"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normal"/>
    </style:style>
    <style:style style:name="T111" style:family="text">
      <style:text-properties fo:font-variant="normal" fo:text-transform="none" fo:color="#000000" style:font-name="Liberation Serif" fo:letter-spacing="normal" fo:language="uk" fo:country="UA" fo:font-style="normal" style:text-underline-style="none" fo:font-weight="normal" officeooo:rsid="02d5ba73" fo:background-color="#ffffff" loext:char-shading-value="0" style:font-name-asian="Times New Roman" style:language-asian="zxx" style:country-asian="none" style:font-style-asian="normal" style:font-weight-asian="normal" style:font-name-complex="Liberation Serif1" style:language-complex="zxx" style:country-complex="none" style:font-style-complex="italic" style:font-weight-complex="normal"/>
    </style:style>
    <style:style style:name="T112" style:family="text">
      <style:text-properties fo:font-variant="normal" fo:text-transform="none" fo:color="#000000" style:font-name="Liberation Serif1" fo:font-size="13pt" fo:letter-spacing="normal" fo:language="uk" fo:country="UA" fo:font-style="normal" style:text-underline-style="none" fo:font-weight="normal" fo:background-color="#ffffff" loext:char-shading-value="0" style:font-name-asian="Times New Roman" style:font-size-asian="13pt" style:language-asian="zxx" style:country-asian="none" style:font-style-asian="normal" style:font-weight-asian="normal" style:font-name-complex="Liberation Serif1" style:font-size-complex="13pt" style:language-complex="zxx" style:country-complex="none" style:font-style-complex="italic" style:font-weight-complex="normal"/>
    </style:style>
    <style:style style:name="T113" style:family="text">
      <style:text-properties fo:font-variant="normal" fo:text-transform="none" fo:color="#000000" style:font-name="Times New Roman1" fo:font-size="13pt" fo:letter-spacing="normal" fo:language="uk" fo:country="UA" fo:font-style="normal" style:text-underline-style="none" fo:font-weight="normal" fo:background-color="#ffffff" loext:char-shading-value="0" style:font-name-asian="Times New Roman"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T114" style:family="text">
      <style:text-properties fo:font-variant="normal" fo:text-transform="none" fo:color="#000000" style:font-name="Times New Roman1" fo:font-size="13pt" fo:letter-spacing="normal" fo:language="uk" fo:country="UA"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italic" style:font-weight-complex="normal"/>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officeooo:rsid="02e551d8"/>
    </style:style>
    <style:style style:name="T117" style:family="text">
      <style:text-properties style:text-underline-style="solid" style:text-underline-width="auto" style:text-underline-color="font-color" officeooo:rsid="033310ee"/>
    </style:style>
    <style:style style:name="T118" style:family="text">
      <style:text-properties style:text-underline-style="solid" style:text-underline-width="auto" style:text-underline-color="font-color" officeooo:rsid="036d0448"/>
    </style:style>
    <style:style style:name="T119" style:family="text">
      <style:text-properties fo:letter-spacing="0.018cm" style:font-weight-complex="bold"/>
    </style:style>
    <style:style style:name="T120" style:family="text">
      <style:text-properties fo:letter-spacing="0.018cm" fo:language="uk" fo:country="UA" officeooo:rsid="02a0ccdd" style:font-weight-complex="bold"/>
    </style:style>
    <style:style style:name="T121" style:family="text">
      <style:text-properties fo:letter-spacing="0.018cm" fo:language="uk" fo:country="UA" officeooo:rsid="02a8e0eb" style:font-weight-complex="bold"/>
    </style:style>
    <style:style style:name="T122" style:family="text">
      <style:text-properties fo:letter-spacing="0.018cm" fo:language="uk" fo:country="UA" officeooo:rsid="02caf0ca" style:font-weight-complex="bold"/>
    </style:style>
    <style:style style:name="T123" style:family="text">
      <style:text-properties fo:letter-spacing="0.018cm" fo:language="uk" fo:country="UA" fo:font-style="italic" officeooo:rsid="02a0ccdd" style:font-style-asian="italic" style:font-style-complex="italic" style:font-weight-complex="bold"/>
    </style:style>
    <style:style style:name="T124" style:family="text">
      <style:text-properties fo:letter-spacing="0.018cm" fo:language="uk" fo:country="UA" fo:font-style="italic" officeooo:rsid="02adaa44" style:font-style-asian="italic" style:font-style-complex="italic" style:font-weight-complex="bold"/>
    </style:style>
    <style:style style:name="T125" style:family="text">
      <style:text-properties fo:letter-spacing="0.018cm" fo:font-weight="bold" style:font-weight-asian="bold" style:font-weight-complex="bold"/>
    </style:style>
    <style:style style:name="T126" style:family="text">
      <style:text-properties fo:letter-spacing="0.018cm" fo:font-weight="bold" officeooo:rsid="036effb9" style:font-weight-asian="bold" style:font-weight-complex="bold"/>
    </style:style>
    <style:style style:name="T127" style:family="text">
      <style:text-properties style:font-name="Times New Roman"/>
    </style:style>
    <style:style style:name="T128" style:family="text">
      <style:text-properties style:font-name="Times New Roman" fo:language="ru" fo:country="RU" officeooo:rsid="0242c708" style:font-name-complex="Times New Roman" style:font-style-complex="italic" style:font-weight-complex="bold"/>
    </style:style>
    <style:style style:name="T129" style:family="text">
      <style:text-properties style:font-name="Times New Roman" fo:language="ru" fo:country="RU" officeooo:rsid="03c1709b" style:font-name-complex="Times New Roman" style:font-style-complex="italic" style:font-weight-complex="bold"/>
    </style:style>
    <style:style style:name="T130" style:family="text">
      <style:text-properties style:font-name="Times New Roman" fo:language="ru" fo:country="RU" officeooo:rsid="0072f20c" style:font-name-complex="Times New Roman" style:font-style-complex="italic" style:font-weight-complex="normal"/>
    </style:style>
    <style:style style:name="T131" style:family="text">
      <style:text-properties style:font-name="Times New Roman" fo:language="ru" fo:country="RU" officeooo:rsid="001e3748" style:font-name-complex="Times New Roman" style:font-style-complex="italic" style:font-weight-complex="normal"/>
    </style:style>
    <style:style style:name="T132" style:family="text">
      <style:text-properties style:font-name="Times New Roman" fo:language="ru" fo:country="RU" officeooo:rsid="03c52276" style:font-name-complex="Times New Roman" style:font-style-complex="italic" style:font-weight-complex="normal"/>
    </style:style>
    <style:style style:name="T133" style:family="text">
      <style:text-properties style:font-name="Times New Roman" fo:letter-spacing="-0.009cm" fo:language="ru" fo:country="RU" fo:font-weight="normal" officeooo:rsid="00155ed1" style:font-weight-asian="normal" style:font-name-complex="Liberation Serif1" style:font-weight-complex="bold"/>
    </style:style>
    <style:style style:name="T134" style:family="text">
      <style:text-properties style:font-name="Times New Roman" fo:letter-spacing="-0.009cm" fo:language="ru" fo:country="RU" fo:font-weight="normal" officeooo:rsid="033bb582" style:font-weight-asian="normal" style:font-name-complex="Liberation Serif1" style:font-weight-complex="bold"/>
    </style:style>
    <style:style style:name="T135" style:family="text">
      <style:text-properties style:font-name="Times New Roman" fo:letter-spacing="-0.009cm" fo:language="ru" fo:country="RU" fo:font-weight="normal" officeooo:rsid="03acf921" style:font-weight-asian="normal" style:font-name-complex="Liberation Serif1" style:font-weight-complex="bold"/>
    </style:style>
    <style:style style:name="T136" style:family="text">
      <style:text-properties style:font-name="Times New Roman" fo:letter-spacing="-0.009cm" fo:language="ru" fo:country="RU" fo:font-weight="normal" officeooo:rsid="03c6d134" style:font-weight-asian="normal" style:font-name-complex="Liberation Serif1" style:font-weight-complex="bold"/>
    </style:style>
    <style:style style:name="T137" style:family="text">
      <style:text-properties style:font-name="Times New Roman" fo:letter-spacing="-0.009cm" fo:language="ru" fo:country="RU" fo:font-weight="normal" officeooo:rsid="03cce27e" style:font-weight-asian="normal" style:font-name-complex="Liberation Serif1" style:font-weight-complex="bold"/>
    </style:style>
    <style:style style:name="T138" style:family="text">
      <style:text-properties style:font-name="Times New Roman" fo:letter-spacing="-0.009cm" fo:language="ru" fo:country="RU" fo:font-weight="normal" officeooo:rsid="03ce7be9" style:font-weight-asian="normal" style:font-name-complex="Liberation Serif1" style:font-weight-complex="bold"/>
    </style:style>
    <style:style style:name="T139" style:family="text">
      <style:text-properties style:font-name="Times New Roman" fo:letter-spacing="-0.009cm" fo:language="ru" fo:country="RU" fo:font-weight="normal" officeooo:rsid="03cfff53" style:font-weight-asian="normal" style:font-name-complex="Liberation Serif1" style:font-weight-complex="bold"/>
    </style:style>
    <style:style style:name="T140" style:family="text">
      <style:text-properties style:font-name="Times New Roman" fo:letter-spacing="-0.009cm" fo:language="ru" fo:country="RU" fo:font-weight="normal" officeooo:rsid="03d1cf95" style:font-weight-asian="normal" style:font-name-complex="Liberation Serif1" style:font-weight-complex="bold"/>
    </style:style>
    <style:style style:name="T141" style:family="text">
      <style:text-properties style:font-name="Times New Roman" fo:letter-spacing="-0.009cm" fo:language="ru" fo:country="RU" fo:font-weight="normal" officeooo:rsid="03d3536a" style:font-weight-asian="normal" style:font-name-complex="Liberation Serif1" style:font-weight-complex="bold"/>
    </style:style>
    <style:style style:name="T142" style:family="text">
      <style:text-properties style:font-name="Times New Roman" fo:letter-spacing="-0.009cm" fo:language="ru" fo:country="RU" fo:font-weight="normal" officeooo:rsid="03d738bc" style:font-weight-asian="normal" style:font-name-complex="Liberation Serif1" style:font-weight-complex="bold"/>
    </style:style>
    <style:style style:name="T143" style:family="text">
      <style:text-properties style:font-name="Times New Roman" fo:letter-spacing="-0.009cm" fo:language="ru" fo:country="RU" fo:font-weight="normal" officeooo:rsid="03da0aa3" style:font-weight-asian="normal" style:font-name-complex="Liberation Serif1" style:font-weight-complex="bold"/>
    </style:style>
    <style:style style:name="T144" style:family="text">
      <style:text-properties style:font-name="Times New Roman" fo:letter-spacing="-0.009cm" fo:language="ru" fo:country="RU" fo:font-weight="normal" officeooo:rsid="03da5bfb" style:font-weight-asian="normal" style:font-name-complex="Liberation Serif1" style:font-weight-complex="bold"/>
    </style:style>
    <style:style style:name="T145" style:family="text">
      <style:text-properties style:font-name="Times New Roman" fo:letter-spacing="-0.009cm" fo:language="ru" fo:country="RU" fo:font-weight="normal" officeooo:rsid="03dcea83" style:font-weight-asian="normal" style:font-name-complex="Liberation Serif1" style:font-weight-complex="bold"/>
    </style:style>
    <style:style style:name="T146" style:family="text">
      <style:text-properties style:font-name="Times New Roman" fo:letter-spacing="-0.009cm" fo:language="ru" fo:country="RU" fo:font-weight="normal" officeooo:rsid="03dee12a" style:font-weight-asian="normal" style:font-name-complex="Liberation Serif1" style:font-weight-complex="bold"/>
    </style:style>
    <style:style style:name="T147" style:family="text">
      <style:text-properties style:font-name="Times New Roman" fo:letter-spacing="-0.009cm" fo:language="ru" fo:country="RU" fo:font-weight="normal" officeooo:rsid="03e02462" style:font-weight-asian="normal" style:font-name-complex="Liberation Serif1" style:font-weight-complex="bold"/>
    </style:style>
    <style:style style:name="T148" style:family="text">
      <style:text-properties style:font-name="Times New Roman" fo:letter-spacing="-0.009cm" fo:language="ru" fo:country="RU" fo:font-weight="normal" officeooo:rsid="03e087b7" style:font-weight-asian="normal" style:font-name-complex="Liberation Serif1" style:font-weight-complex="bold"/>
    </style:style>
    <style:style style:name="T149" style:family="text">
      <style:text-properties style:font-name="Times New Roman" fo:letter-spacing="-0.009cm" fo:font-weight="normal" officeooo:rsid="032828c4" style:font-weight-asian="normal" style:font-name-complex="Liberation Serif1" style:font-weight-complex="bold"/>
    </style:style>
    <style:style style:name="T150" style:family="text">
      <style:text-properties style:font-name="Times New Roman" fo:letter-spacing="-0.009cm" officeooo:rsid="03916061" style:font-style-complex="italic"/>
    </style:style>
    <style:style style:name="T151" style:family="text">
      <style:text-properties style:font-name="Times New Roman" style:font-style-complex="italic"/>
    </style:style>
    <style:style style:name="T152" style:family="text">
      <style:text-properties style:font-name="Times New Roman" officeooo:rsid="02d6bf26" style:font-style-complex="italic" style:font-weight-complex="normal"/>
    </style:style>
    <style:style style:name="T153" style:family="text">
      <style:text-properties style:font-name="Times New Roman" officeooo:rsid="03916061" style:font-style-complex="italic"/>
    </style:style>
    <style:style style:name="T154" style:family="text">
      <style:text-properties style:font-name="Times New Roman" officeooo:rsid="03935fce" style:font-style-complex="italic"/>
    </style:style>
    <style:style style:name="T155" style:family="text">
      <style:text-properties style:font-name="Times New Roman" officeooo:rsid="03952749" style:font-style-complex="italic"/>
    </style:style>
    <style:style style:name="T156" style:family="text">
      <style:text-properties style:font-name="Times New Roman" officeooo:rsid="03e12ec7" style:font-style-complex="italic"/>
    </style:style>
    <style:style style:name="T157" style:family="text">
      <style:text-properties style:font-name="Times New Roman" style:font-name-complex="Times New Roman"/>
    </style:style>
    <style:style style:name="T158" style:family="text">
      <style:text-properties style:font-name="Times New Roman" officeooo:rsid="02b8f040" style:font-name-complex="Times New Roman" style:font-style-complex="italic" style:font-weight-complex="bold"/>
    </style:style>
    <style:style style:name="T159" style:family="text">
      <style:text-properties style:font-name="Times New Roman" style:font-name-complex="Times New Roman" style:font-style-complex="italic" style:font-weight-complex="normal"/>
    </style:style>
    <style:style style:name="T160" style:family="text">
      <style:text-properties style:font-name="Times New Roman" officeooo:rsid="00155ed1" style:font-name-complex="Times New Roman" style:font-style-complex="italic" style:font-weight-complex="normal"/>
    </style:style>
    <style:style style:name="T161" style:family="text">
      <style:text-properties style:font-name="Times New Roman" officeooo:rsid="001e3748" style:font-name-complex="Times New Roman" style:font-style-complex="italic" style:font-weight-complex="normal"/>
    </style:style>
    <style:style style:name="T162" style:family="text">
      <style:text-properties style:font-name="Times New Roman" officeooo:rsid="0240a95e" style:font-name-complex="Times New Roman" style:font-style-complex="italic" style:font-weight-complex="normal"/>
    </style:style>
    <style:style style:name="T163" style:family="text">
      <style:text-properties style:font-name="Times New Roman" officeooo:rsid="0263f261" style:font-name-complex="Times New Roman" style:font-style-complex="italic" style:font-weight-complex="normal"/>
    </style:style>
    <style:style style:name="T164" style:family="text">
      <style:text-properties style:font-name="Times New Roman" officeooo:rsid="02deeb4e" style:font-name-complex="Times New Roman" style:font-style-complex="italic" style:font-weight-complex="normal"/>
    </style:style>
    <style:style style:name="T165" style:family="text">
      <style:text-properties style:font-name="Times New Roman" officeooo:rsid="01e7d030" style:font-name-complex="Times New Roman" style:font-style-complex="italic" style:font-weight-complex="normal"/>
    </style:style>
    <style:style style:name="T166" style:family="text">
      <style:text-properties style:font-name="Times New Roman" officeooo:rsid="03b0c9d5" style:font-name-complex="Times New Roman" style:font-style-complex="italic" style:font-weight-complex="normal"/>
    </style:style>
    <style:style style:name="T167" style:family="text">
      <style:text-properties style:font-name="Times New Roman" officeooo:rsid="03b1665e" style:font-name-complex="Times New Roman" style:font-style-complex="italic" style:font-weight-complex="normal"/>
    </style:style>
    <style:style style:name="T168" style:family="text">
      <style:text-properties style:font-name="Times New Roman" officeooo:rsid="03b2589d" style:font-name-complex="Times New Roman" style:font-style-complex="italic" style:font-weight-complex="normal"/>
    </style:style>
    <style:style style:name="T169" style:family="text">
      <style:text-properties style:font-name="Times New Roman" officeooo:rsid="03b4414b" style:font-name-complex="Times New Roman" style:font-style-complex="italic" style:font-weight-complex="normal"/>
    </style:style>
    <style:style style:name="T170" style:family="text">
      <style:text-properties style:font-name="Times New Roman" officeooo:rsid="03b5d3b4" style:font-name-complex="Times New Roman" style:font-style-complex="italic" style:font-weight-complex="normal"/>
    </style:style>
    <style:style style:name="T171" style:family="text">
      <style:text-properties style:font-name="Times New Roman" officeooo:rsid="03b7b436" style:font-name-complex="Times New Roman" style:font-style-complex="italic" style:font-weight-complex="normal"/>
    </style:style>
    <style:style style:name="T172" style:family="text">
      <style:text-properties style:font-name="Times New Roman" officeooo:rsid="03b986ab" style:font-name-complex="Times New Roman" style:font-style-complex="italic" style:font-weight-complex="normal"/>
    </style:style>
    <style:style style:name="T173" style:family="text">
      <style:text-properties style:font-name="Times New Roman" officeooo:rsid="03b9fb13" style:font-name-complex="Times New Roman" style:font-style-complex="italic" style:font-weight-complex="normal"/>
    </style:style>
    <style:style style:name="T174" style:family="text">
      <style:text-properties style:font-name="Times New Roman" officeooo:rsid="03c1709b" style:font-name-complex="Times New Roman" style:font-style-complex="italic" style:font-weight-complex="normal"/>
    </style:style>
    <style:style style:name="T175" style:family="text">
      <style:text-properties style:font-name="Times New Roman" officeooo:rsid="03b9fb13" style:font-name-complex="Times New Roman"/>
    </style:style>
    <style:style style:name="T176" style:family="text">
      <style:text-properties style:font-name="Times New Roman" officeooo:rsid="03bef0d3" style:font-name-complex="Times New Roman"/>
    </style:style>
    <style:style style:name="T177" style:family="text">
      <style:text-properties style:font-name="Times New Roman" officeooo:rsid="02862966"/>
    </style:style>
    <style:style style:name="T178" style:family="text">
      <style:text-properties style:font-name="Times New Roman" officeooo:rsid="03712980"/>
    </style:style>
    <style:style style:name="T179" style:family="text">
      <style:text-properties style:font-name="Times New Roman" style:font-style-complex="normal"/>
    </style:style>
    <style:style style:name="T180" style:family="text">
      <style:text-properties style:font-name="Times New Roman" style:font-name-asian="Times New Roman" style:font-name-complex="Times New Roman"/>
    </style:style>
    <style:style style:name="T181" style:family="text">
      <style:text-properties style:font-name="Times New Roman" officeooo:rsid="03af0776" style:font-name-asian="Times New Roman" style:font-name-complex="Times New Roman"/>
    </style:style>
    <style:style style:name="T182" style:family="text">
      <style:text-properties style:font-name="Times New Roman" style:font-name-asian="Times New Roman" style:font-name-complex="Times New Roman" style:font-style-complex="italic"/>
    </style:style>
    <style:style style:name="T183" style:family="text">
      <style:text-properties style:font-name="Times New Roman" officeooo:rsid="03af0776" style:font-name-asian="Times New Roman" style:font-name-complex="Times New Roman" style:font-style-complex="italic" style:font-weight-complex="normal"/>
    </style:style>
    <style:style style:name="T184" style:family="text">
      <style:text-properties style:font-name="Times New Roman" officeooo:rsid="039efd78" style:font-name-asian="Times New Roman" style:font-name-complex="Times New Roman" style:font-style-complex="italic"/>
    </style:style>
    <style:style style:name="T185" style:family="text">
      <style:text-properties style:font-name="Times New Roman" officeooo:rsid="03a4680c" style:font-name-asian="Times New Roman" style:font-name-complex="Times New Roman" style:font-style-complex="italic"/>
    </style:style>
    <style:style style:name="T186" style:family="text">
      <style:text-properties style:font-name="Times New Roman" officeooo:rsid="039d37e2" style:font-name-asian="Times New Roman" style:font-name-complex="Times New Roman" style:font-style-complex="italic"/>
    </style:style>
    <style:style style:name="T187" style:family="text">
      <style:text-properties style:font-name="Times New Roman" officeooo:rsid="03a51964" style:font-name-asian="Times New Roman" style:font-name-complex="Times New Roman" style:font-style-complex="italic"/>
    </style:style>
    <style:style style:name="T188" style:family="text">
      <style:text-properties style:font-name="Times New Roman" officeooo:rsid="03a5a458" style:font-name-asian="Times New Roman" style:font-name-complex="Times New Roman" style:font-style-complex="italic"/>
    </style:style>
    <style:style style:name="T189" style:family="text">
      <style:text-properties style:font-name="Times New Roman" officeooo:rsid="0379722e" style:font-name-asian="Times New Roman" style:font-name-complex="Times New Roman" style:font-style-complex="italic"/>
    </style:style>
    <style:style style:name="T190" style:family="text">
      <style:text-properties style:font-name="Times New Roman" officeooo:rsid="03a9b99f" style:font-name-asian="Times New Roman" style:font-name-complex="Times New Roman" style:font-style-complex="italic"/>
    </style:style>
    <style:style style:name="T191" style:family="text">
      <style:text-properties style:font-name="Times New Roman" style:font-name-asian="Times New Roman" style:font-name-complex="Times New Roman" style:font-style-complex="normal"/>
    </style:style>
    <style:style style:name="T192" style:family="text">
      <style:text-properties style:font-name="Times New Roman" officeooo:rsid="0379722e" style:font-name-asian="Times New Roman" style:font-name-complex="Times New Roman" style:font-style-complex="normal"/>
    </style:style>
    <style:style style:name="T193" style:family="text">
      <style:text-properties style:font-name="Times New Roman" officeooo:rsid="03844a8a" style:font-name-asian="Times New Roman" style:font-name-complex="Times New Roman" style:font-style-complex="normal"/>
    </style:style>
    <style:style style:name="T194" style:family="text">
      <style:text-properties style:font-name="Times New Roman" officeooo:rsid="03822ea0" style:font-name-asian="Times New Roman" style:font-name-complex="Times New Roman" style:font-style-complex="normal"/>
    </style:style>
    <style:style style:name="T195" style:family="text">
      <style:text-properties style:font-name="Times New Roman" officeooo:rsid="03952749" style:font-name-asian="Times New Roman" style:font-name-complex="Times New Roman" style:font-style-complex="normal"/>
    </style:style>
    <style:style style:name="T196" style:family="text">
      <style:text-properties style:font-name="Times New Roman" officeooo:rsid="0399719d" style:font-name-asian="Times New Roman" style:font-name-complex="Times New Roman" style:font-style-complex="normal"/>
    </style:style>
    <style:style style:name="T197" style:family="text">
      <style:text-properties fo:font-weight="bold" style:font-weight-asian="bold"/>
    </style:style>
    <style:style style:name="T198" style:family="text">
      <style:text-properties fo:font-weight="bold" style:font-weight-asian="bold" style:font-weight-complex="bold"/>
    </style:style>
    <style:style style:name="T199" style:family="text">
      <style:text-properties fo:font-weight="bold" officeooo:rsid="02ee6c3a" style:font-weight-asian="bold" style:font-weight-complex="bold"/>
    </style:style>
    <style:style style:name="T200" style:family="text">
      <style:text-properties fo:font-weight="bold" officeooo:rsid="03348a63" style:font-weight-asian="bold" style:font-weight-complex="bold"/>
    </style:style>
    <style:style style:name="T201" style:family="text">
      <style:text-properties fo:font-weight="bold" officeooo:rsid="03c52276" style:font-weight-asian="bold" style:font-weight-complex="bold"/>
    </style:style>
    <style:style style:name="T202" style:family="text">
      <style:text-properties fo:font-style="italic" officeooo:rsid="00b1af29" style:font-style-asian="italic" style:font-style-complex="italic"/>
    </style:style>
    <style:style style:name="T203" style:family="text">
      <style:text-properties fo:font-style="italic" officeooo:rsid="03316011" style:font-style-asian="italic" style:font-style-complex="italic"/>
    </style:style>
    <style:style style:name="T204" style:family="text">
      <style:text-properties fo:font-style="italic" officeooo:rsid="037d8128" style:font-style-asian="italic" style:font-style-complex="italic"/>
    </style:style>
    <style:style style:name="T205" style:family="text">
      <style:text-properties fo:font-style="italic" officeooo:rsid="03e92133" style:font-style-asian="italic" style:font-style-complex="italic"/>
    </style:style>
    <style:style style:name="T206" style:family="text">
      <style:text-properties fo:font-style="italic" officeooo:rsid="033d3ecb" style:font-style-asian="italic" style:font-name-complex="Times New Roman"/>
    </style:style>
    <style:style style:name="T207" style:family="text">
      <style:text-properties officeooo:rsid="0042f967"/>
    </style:style>
    <style:style style:name="T208" style:family="text">
      <style:text-properties officeooo:rsid="00421cbf"/>
    </style:style>
    <style:style style:name="T209" style:family="text">
      <style:text-properties officeooo:rsid="003b9e43"/>
    </style:style>
    <style:style style:name="T210" style:family="text">
      <style:text-properties officeooo:rsid="009cac7e"/>
    </style:style>
    <style:style style:name="T211" style:family="text">
      <style:text-properties officeooo:rsid="00baa1bc"/>
    </style:style>
    <style:style style:name="T212" style:family="text">
      <style:text-properties officeooo:rsid="00c0c964"/>
    </style:style>
    <style:style style:name="T213" style:family="text">
      <style:text-properties officeooo:rsid="0106e2b3"/>
    </style:style>
    <style:style style:name="T214" style:family="text">
      <style:text-properties officeooo:rsid="016950b3"/>
    </style:style>
    <style:style style:name="T215" style:family="text">
      <style:text-properties officeooo:rsid="033bb582" style:font-name-complex="Times New Roman" style:font-style-complex="italic" style:font-weight-complex="normal"/>
    </style:style>
    <style:style style:name="T216" style:family="text">
      <style:text-properties officeooo:rsid="03348a63" style:font-name-complex="Times New Roman"/>
    </style:style>
    <style:style style:name="T217" style:family="text">
      <style:text-properties officeooo:rsid="01424b68"/>
    </style:style>
    <style:style style:name="T218" style:family="text">
      <style:text-properties officeooo:rsid="02b78df0"/>
    </style:style>
    <style:style style:name="T219" style:family="text">
      <style:text-properties style:font-name-complex="Liberation Serif1"/>
    </style:style>
    <style:style style:name="T220" style:family="text">
      <style:text-properties officeooo:rsid="02d5ba73" style:font-name-complex="Liberation Serif1"/>
    </style:style>
    <style:style style:name="T221" style:family="text">
      <style:text-properties officeooo:rsid="01673a9d" style:font-name-complex="Liberation Serif1"/>
    </style:style>
    <style:style style:name="T222" style:family="text">
      <style:text-properties officeooo:rsid="033bb582" style:font-name-complex="Liberation Serif1"/>
    </style:style>
    <style:style style:name="T223" style:family="text">
      <style:text-properties officeooo:rsid="03acf921" style:font-name-complex="Liberation Serif1"/>
    </style:style>
    <style:style style:name="T224" style:family="text">
      <style:text-properties officeooo:rsid="03bc6ea9" style:font-name-complex="Liberation Serif1"/>
    </style:style>
    <style:style style:name="T225" style:family="text">
      <style:text-properties officeooo:rsid="03bd647e" style:font-name-complex="Liberation Serif1"/>
    </style:style>
    <style:style style:name="T226" style:family="text">
      <style:text-properties officeooo:rsid="03bdba7b" style:font-name-complex="Liberation Serif1"/>
    </style:style>
    <style:style style:name="T227" style:family="text">
      <style:text-properties officeooo:rsid="03bef0d3" style:font-name-complex="Liberation Serif1"/>
    </style:style>
    <style:style style:name="T228" style:family="text">
      <style:text-properties officeooo:rsid="03bffca5" style:font-name-complex="Liberation Serif1"/>
    </style:style>
    <style:style style:name="T229" style:family="text">
      <style:text-properties officeooo:rsid="03c6d134" style:font-name-complex="Liberation Serif1"/>
    </style:style>
    <style:style style:name="T230" style:family="text">
      <style:text-properties officeooo:rsid="03c7c376" style:font-name-complex="Liberation Serif1"/>
    </style:style>
    <style:style style:name="T231" style:family="text">
      <style:text-properties officeooo:rsid="03c92865" style:font-name-complex="Liberation Serif1"/>
    </style:style>
    <style:style style:name="T232" style:family="text">
      <style:text-properties officeooo:rsid="03cce27e" style:font-name-complex="Liberation Serif1"/>
    </style:style>
    <style:style style:name="T233" style:family="text">
      <style:text-properties officeooo:rsid="03ce7be9" style:font-name-complex="Liberation Serif1"/>
    </style:style>
    <style:style style:name="T234" style:family="text">
      <style:text-properties officeooo:rsid="03cfff53" style:font-name-complex="Liberation Serif1"/>
    </style:style>
    <style:style style:name="T235" style:family="text">
      <style:text-properties officeooo:rsid="03d1cf95" style:font-name-complex="Liberation Serif1"/>
    </style:style>
    <style:style style:name="T236" style:family="text">
      <style:text-properties officeooo:rsid="03d3536a" style:font-name-complex="Liberation Serif1"/>
    </style:style>
    <style:style style:name="T237" style:family="text">
      <style:text-properties officeooo:rsid="03d738bc" style:font-name-complex="Liberation Serif1"/>
    </style:style>
    <style:style style:name="T238" style:family="text">
      <style:text-properties officeooo:rsid="03da0aa3" style:font-name-complex="Liberation Serif1"/>
    </style:style>
    <style:style style:name="T239" style:family="text">
      <style:text-properties officeooo:rsid="03da5bfb" style:font-name-complex="Liberation Serif1"/>
    </style:style>
    <style:style style:name="T240" style:family="text">
      <style:text-properties officeooo:rsid="03dcea83" style:font-name-complex="Liberation Serif1"/>
    </style:style>
    <style:style style:name="T241" style:family="text">
      <style:text-properties officeooo:rsid="03dee12a" style:font-name-complex="Liberation Serif1"/>
    </style:style>
    <style:style style:name="T242" style:family="text">
      <style:text-properties officeooo:rsid="03e02462" style:font-name-complex="Liberation Serif1"/>
    </style:style>
    <style:style style:name="T243" style:family="text">
      <style:text-properties officeooo:rsid="03e087b7" style:font-name-complex="Liberation Serif1"/>
    </style:style>
    <style:style style:name="T244" style:family="text">
      <style:text-properties officeooo:rsid="02c3b8a5"/>
    </style:style>
    <style:style style:name="T245" style:family="text">
      <style:text-properties officeooo:rsid="015aa749"/>
    </style:style>
    <style:style style:name="T246" style:family="text">
      <style:text-properties style:font-name="Times New Roman1" officeooo:rsid="027dd400" style:font-name-complex="Times New Roman1"/>
    </style:style>
    <style:style style:name="T247" style:family="text">
      <style:text-properties style:font-name="Times New Roman1" officeooo:rsid="0145710a" style:font-name-complex="Times New Roman1"/>
    </style:style>
    <style:style style:name="T248" style:family="text">
      <style:text-properties style:font-name="Liberation Serif" officeooo:rsid="00df8dcc" style:font-name-complex="Times New Roman2" style:font-style-complex="italic"/>
    </style:style>
    <style:style style:name="T249" style:family="text">
      <style:text-properties style:font-name="Liberation Serif" officeooo:rsid="0374cb65" style:font-style-complex="italic"/>
    </style:style>
    <style:style style:name="T250" style:family="text">
      <style:text-properties style:font-name="Liberation Serif" officeooo:rsid="03771db0" style:font-style-complex="italic"/>
    </style:style>
    <style:style style:name="T251" style:family="text">
      <style:text-properties fo:font-size="13pt" fo:language="uk" fo:country="UA" style:font-size-asian="13pt" style:font-size-complex="13pt"/>
    </style:style>
    <style:style style:name="T252" style:family="text">
      <style:text-properties fo:font-size="13pt" fo:language="uk" fo:country="UA" officeooo:rsid="00ac56b7" style:font-size-asian="13pt" style:font-size-complex="13pt"/>
    </style:style>
    <style:style style:name="T253" style:family="text">
      <style:text-properties fo:font-size="13pt" fo:language="uk" fo:country="UA" style:font-size-asian="13pt" style:font-name-complex="Times New Roman" style:font-size-complex="13pt"/>
    </style:style>
    <style:style style:name="T254" style:family="text">
      <style:text-properties fo:font-size="13pt" fo:language="uk" fo:country="UA" style:font-name-asian="Times New Roman" style:font-size-asian="13pt" style:font-name-complex="Times New Roman" style:font-size-complex="13pt"/>
    </style:style>
    <style:style style:name="T255" style:family="text">
      <style:text-properties fo:font-size="13pt" style:font-size-asian="13pt" style:font-size-complex="13pt"/>
    </style:style>
    <style:style style:name="T256" style:family="text">
      <style:text-properties fo:font-size="13pt" style:text-underline-style="none" style:font-size-asian="13pt" style:font-size-complex="13pt"/>
    </style:style>
    <style:style style:name="T257" style:family="text">
      <style:text-properties fo:font-size="13pt" fo:language="en" fo:country="US" style:text-underline-style="none" style:font-size-asian="13pt" style:font-size-complex="13pt"/>
    </style:style>
    <style:style style:name="T258" style:family="text">
      <style:text-properties officeooo:rsid="033310ee"/>
    </style:style>
    <style:style style:name="T259" style:family="text">
      <style:text-properties officeooo:rsid="018d94ff"/>
    </style:style>
    <style:style style:name="T260" style:family="text">
      <style:text-properties officeooo:rsid="03348a63"/>
    </style:style>
    <style:style style:name="T261" style:family="text">
      <style:text-properties officeooo:rsid="0335b8c0"/>
    </style:style>
    <style:style style:name="T262" style:family="text">
      <style:text-properties officeooo:rsid="00661877"/>
    </style:style>
    <style:style style:name="T263" style:family="text">
      <style:text-properties officeooo:rsid="03453412"/>
    </style:style>
    <style:style style:name="T264" style:family="text">
      <style:text-properties officeooo:rsid="036d0448"/>
    </style:style>
    <style:style style:name="T265" style:family="text">
      <style:text-properties officeooo:rsid="036effb9"/>
    </style:style>
    <style:style style:name="T266" style:family="text">
      <style:text-properties fo:color="#ff6666"/>
    </style:style>
    <style:style style:name="T267" style:family="text">
      <style:text-properties officeooo:rsid="03712980"/>
    </style:style>
    <style:style style:name="T268" style:family="text">
      <style:text-properties officeooo:rsid="03730c35"/>
    </style:style>
    <style:style style:name="T269" style:family="text">
      <style:text-properties style:font-name="Liberation Serif1" style:font-name-asian="Liberation Serif1" style:font-name-complex="Liberation Serif1"/>
    </style:style>
    <style:style style:name="T270" style:family="text">
      <style:text-properties style:font-name="Liberation Serif1" officeooo:rsid="03348a63" style:font-name-asian="Liberation Serif1" style:font-name-complex="Liberation Serif1" style:font-style-complex="italic"/>
    </style:style>
    <style:style style:name="T271" style:family="text">
      <style:text-properties style:font-name="Liberation Serif1" style:font-name-asian="Times New Roman" style:font-name-complex="Liberation Serif1" style:font-style-complex="italic"/>
    </style:style>
    <style:style style:name="T272" style:family="text">
      <style:text-properties style:font-name="Liberation Serif1" officeooo:rsid="03348a63" style:font-name-asian="Times New Roman" style:font-name-complex="Liberation Serif1" style:font-style-complex="italic"/>
    </style:style>
    <style:style style:name="T273" style:family="text">
      <style:text-properties style:font-name="Liberation Serif1" officeooo:rsid="03761ffe" style:font-name-asian="Times New Roman" style:font-name-complex="Liberation Serif1" style:font-style-complex="italic"/>
    </style:style>
    <style:style style:name="T274" style:family="text">
      <style:text-properties style:font-name="Liberation Serif1" officeooo:rsid="03771db0" style:font-name-asian="Times New Roman" style:font-name-complex="Liberation Serif1" style:font-style-complex="italic"/>
    </style:style>
    <style:style style:name="T275" style:family="text">
      <style:text-properties style:font-name="Liberation Serif1" officeooo:rsid="03784899" style:font-name-asian="Times New Roman" style:font-name-complex="Liberation Serif1" style:font-style-complex="italic"/>
    </style:style>
    <style:style style:name="T276" style:family="text">
      <style:text-properties style:font-name="Liberation Serif1" fo:font-size="13pt" style:font-size-asian="13pt" style:font-name-complex="Liberation Serif1" style:font-size-complex="13pt"/>
    </style:style>
    <style:style style:name="T277" style:family="text">
      <style:text-properties style:font-name="Liberation Serif1" officeooo:rsid="0145710a" style:language-asian="zxx" style:country-asian="none" style:font-name-complex="Liberation Serif1" style:language-complex="zxx" style:country-complex="none" style:font-style-complex="italic" style:font-weight-complex="normal"/>
    </style:style>
    <style:style style:name="T278" style:family="text">
      <style:text-properties style:font-name="Liberation Serif1" style:font-name-complex="Liberation Serif1"/>
    </style:style>
    <style:style style:name="T279" style:family="text">
      <style:text-properties style:font-name="Liberation Serif1" style:font-style-complex="italic"/>
    </style:style>
    <style:style style:name="T280" style:family="text">
      <style:text-properties style:font-name="Liberation Serif1" officeooo:rsid="03ac423d" style:font-style-complex="italic"/>
    </style:style>
    <style:style style:name="T281" style:family="text">
      <style:text-properties officeooo:rsid="0374cb65"/>
    </style:style>
    <style:style style:name="T282" style:family="text">
      <style:text-properties officeooo:rsid="03761ffe"/>
    </style:style>
    <style:style style:name="T283" style:family="text">
      <style:text-properties officeooo:rsid="03771db0"/>
    </style:style>
    <style:style style:name="T284" style:family="text">
      <style:text-properties officeooo:rsid="037d8128"/>
    </style:style>
    <style:style style:name="T285" style:family="text">
      <style:text-properties style:font-name-asian="Times New Roman" style:font-name-complex="Times New Roman"/>
    </style:style>
    <style:style style:name="T286" style:family="text">
      <style:text-properties officeooo:rsid="03cfff53" style:font-name-asian="Times New Roman" style:font-name-complex="Times New Roman"/>
    </style:style>
    <style:style style:name="T287" style:family="text">
      <style:text-properties style:font-style-complex="normal"/>
    </style:style>
    <style:style style:name="T288" style:family="text">
      <style:text-properties officeooo:rsid="0384947c" style:font-style-complex="normal"/>
    </style:style>
    <style:style style:name="T289" style:family="text">
      <style:text-properties officeooo:rsid="03856372" style:font-style-complex="normal"/>
    </style:style>
    <style:style style:name="T290" style:family="text">
      <style:text-properties officeooo:rsid="038cec4a" style:font-style-complex="normal"/>
    </style:style>
    <style:style style:name="T291" style:family="text">
      <style:text-properties officeooo:rsid="038e53c0" style:font-style-complex="normal"/>
    </style:style>
    <style:style style:name="T292" style:family="text">
      <style:text-properties officeooo:rsid="039021b9" style:font-style-complex="normal"/>
    </style:style>
    <style:style style:name="T293" style:family="text">
      <style:text-properties officeooo:rsid="03886faa"/>
    </style:style>
    <style:style style:name="T294" style:family="text">
      <style:text-properties officeooo:rsid="038b92e8"/>
    </style:style>
    <style:style style:name="T295" style:family="text">
      <style:text-properties officeooo:rsid="039efd78"/>
    </style:style>
    <style:style style:name="T296" style:family="text">
      <style:text-properties officeooo:rsid="03a0ed81"/>
    </style:style>
    <style:style style:name="T297" style:family="text">
      <style:text-properties officeooo:rsid="03a4680c"/>
    </style:style>
    <style:style style:name="T298" style:family="text">
      <style:text-properties officeooo:rsid="03aa9ddf"/>
    </style:style>
    <style:style style:name="T299" style:family="text">
      <style:text-properties officeooo:rsid="03d3536a"/>
    </style:style>
    <style:style style:name="T300" style:family="text">
      <style:text-properties fo:font-size="14pt" officeooo:rsid="0145710a" style:font-size-asian="14pt" style:font-size-complex="14pt"/>
    </style:style>
    <style:style style:name="T301" style:family="text">
      <style:text-properties officeooo:rsid="0145710a"/>
    </style:style>
    <style:style style:name="T302" style:family="text">
      <style:text-properties officeooo:rsid="00155ed1" style:language-asian="zxx" style:country-asian="none" style:language-complex="zxx" style:country-complex="none" style:font-style-complex="italic" style:font-weight-complex="normal"/>
    </style:style>
    <style:style style:name="T303" style:family="text">
      <style:text-properties officeooo:rsid="001e3748" style:language-asian="zxx" style:country-asian="none" style:language-complex="zxx" style:country-complex="none" style:font-style-complex="italic" style:font-weight-complex="normal"/>
    </style:style>
    <style:style style:name="T304" style:family="text">
      <style:text-properties officeooo:rsid="03c1709b" style:language-asian="zxx" style:country-asian="none" style:language-complex="zxx" style:country-complex="none" style:font-style-complex="italic" style:font-weight-complex="normal"/>
    </style:style>
    <style:style style:name="T305" style:family="text">
      <style:text-properties officeooo:rsid="0240a95e" style:language-asian="zxx" style:country-asian="none" style:language-complex="zxx" style:country-complex="none" style:font-style-complex="italic" style:font-weight-complex="normal"/>
    </style:style>
    <style:style style:name="T306" style:family="text">
      <style:text-properties officeooo:rsid="0263f261" style:language-asian="zxx" style:country-asian="none" style:language-complex="zxx" style:country-complex="none" style:font-style-complex="italic" style:font-weight-complex="normal"/>
    </style:style>
    <style:style style:name="T307" style:family="text">
      <style:text-properties officeooo:rsid="02deeb4e" style:language-asian="zxx" style:country-asian="none" style:language-complex="zxx" style:country-complex="none" style:font-style-complex="italic" style:font-weight-complex="normal"/>
    </style:style>
    <style:style style:name="T308" style:family="text">
      <style:text-properties officeooo:rsid="01e7d030" style:language-asian="zxx" style:country-asian="none" style:language-complex="zxx" style:country-complex="none" style:font-style-complex="italic" style:font-weight-complex="normal"/>
    </style:style>
    <style:style style:name="T309" style:family="text">
      <style:text-properties officeooo:rsid="02d6bf26" style:language-asian="zxx" style:country-asian="none" style:font-name-complex="Times New Roman2" style:language-complex="zxx" style:country-complex="none" style:font-style-complex="italic" style:font-weight-complex="normal"/>
    </style:style>
    <style:style style:name="T310" style:family="text">
      <style:text-properties officeooo:rsid="033310ee" fo:background-color="transparent" loext:char-shading-value="0" style:font-name-complex="Times New Roman"/>
    </style:style>
    <style:style style:name="T311" style:family="text">
      <style:text-properties fo:font-weight="normal" style:font-weight-asian="normal" style:font-weight-complex="normal"/>
    </style:style>
    <style:style style:name="T312" style:family="text">
      <style:text-properties officeooo:rsid="03e1092a"/>
    </style:style>
    <style:style style:name="T313" style:family="text">
      <style:text-properties officeooo:rsid="03e5cdc2"/>
    </style:style>
    <style:style style:name="fr1" style:family="graphic" style:parent-style-name="OLE">
      <style:graphic-properties fo:margin-left="0.319cm" fo:margin-right="0.319cm" style:wrap="none" style:vertical-pos="from-top" style:vertical-rel="paragraph" style:horizontal-pos="center" style:horizontal-rel="paragraph" fo:background-color="#ffffff" style:background-transparency="0%" fo:padding="0.026cm" fo:border="none" draw:ole-draw-aspect="1" draw:visible-area-top="0cm" draw:visible-area-width="11.585cm" draw:visible-area-height="15.554cm">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Объект2" text:anchor-type="char" svg:y="0cm" svg:width="1.475cm" svg:height="1.866cm" draw:z-index="0"><draw:object-ole xlink:href="./Object 2" xlink:type="simple" xlink:show="embed" xlink:actuate="onLoad"/><draw:image xlink:href="./ObjectReplacements/Object 2" xlink:type="simple" xlink:show="embed" xlink:actuate="onLoad"/><svg:desc>OLE-объект</svg:desc></draw:frame>КАХОВСЬКА МІСЬКА РАДА</text:p>
      <text:p text:style-name="P1">ХЕРСОНСЬКОЇ ОБЛАСТІ</text:p>
      <text:p text:style-name="P5"><text:s/></text:p>
      <text:p text:style-name="P3"><text:span text:style-name="T118">28.</text:span><text:span text:style-name="T117">0</text:span><text:span text:style-name="T118">4</text:span><text:span text:style-name="T117">.</text:span><text:span text:style-name="T118">20</text:span><text:span text:style-name="T115">1</text:span><text:span text:style-name="T116">6</text:span> <text:s text:c="37"/>м. Каховка<text:tab/><text:tab/><text:tab/> <text:s text:c="16"/><text:span text:style-name="T115">№ </text:span><text:span text:style-name="T118">11</text:span></text:p>
      <text:p text:style-name="P6"/>
      <text:p text:style-name="P6">ПРОТОКОЛ </text:p>
      <text:p text:style-name="P2"><text:span text:style-name="T27"><text:s/></text:span><text:span text:style-name="T21">пленарного </text:span>засідання <text:span text:style-name="T264">11 </text:span><text:span text:style-name="T21">сесії міської ради</text:span></text:p>
      <text:p text:style-name="P4"/>
      <text:p text:style-name="P7"><text:span text:style-name="T29"><text:tab/>П</text:span>рисутні <text:span text:style-name="T21">депутати міської ради</text:span><text:span text:style-name="T29"> </text:span><text:s text:c="2"/><text:span text:style-name="T258">34 </text:span><text:span text:style-name="T21">чол.</text:span>, <text:s/><text:span text:style-name="T21"><text:s text:c="2"/></text:span><text:span text:style-name="T22">список додається</text:span><text:span text:style-name="T21">.</text:span></text:p>
      <text:p text:style-name="P25"><text:tab/>Засідання проводилося у великому залі засідань виконкому <text:span text:style-name="T207">(ІІІ поверх)</text:span>, <text:s/><text:tab/></text:p>
      <text:p text:style-name="P25"><text:span text:style-name="T258"><text:tab/>Пленарне засідання роз</text:span>почалося о <text:span text:style-name="T265">09</text:span> <text:s/>годині, закінчилося о <text:span text:style-name="T18">1</text:span><text:span text:style-name="T19">5</text:span><text:span text:style-name="T18"> </text:span><text:span text:style-name="T20">30</text:span><text:span text:style-name="T266"> </text:span><text:span text:style-name="T210">хвилин</text:span>.</text:p>
      <text:p text:style-name="P13"><text:span text:style-name="T125"><text:tab/></text:span><text:span text:style-name="T126">Сесію відкрив</text:span><text:span text:style-name="T119"> – </text:span><text:span text:style-name="T120">Дяченко Андрій А</text:span><text:span text:style-name="T121">н</text:span><text:span text:style-name="T120">дрійович, </text:span><text:span text:style-name="T122">міський голова</text:span><text:span text:style-name="T120">.</text:span><text:span text:style-name="T123"> </text:span></text:p>
      <text:p text:style-name="P13"><text:span text:style-name="T123"><text:s text:c="41"/></text:span><text:span text:style-name="T124">П</text:span><text:span text:style-name="T23">розвучав Гімн України</text:span></text:p>
      <text:p text:style-name="P13"><text:span text:style-name="T23"/></text:p>
      <text:p text:style-name="P14"><text:span text:style-name="T198"><text:tab/> <text:s text:c="42"/>Запрошені</text:span>: </text:p>
      <text:p text:style-name="P15"><text:span text:style-name="T8"><text:s text:c="10"/>- <text:s text:c="2"/></text:span><text:span text:style-name="T9">керівник Кахо</text:span><text:span text:style-name="T10">вської місцевої прокуратури С'єдін Д.В.,</text:span></text:p>
      <text:p text:style-name="P15"><text:span text:style-name="T10"><text:s text:c="11"/>- <text:s/>н</text:span><text:span text:style-name="T9">ачальник </text:span><text:span text:style-name="T10"><text:s/>Каховського відділу поліції <text:s/>Козелець І.П.,</text:span><text:span text:style-name="T8"> <text:s text:c="72"/></text:span></text:p>
      <text:p text:style-name="P107"><text:s text:c="2"/>- <text:s/><text:span text:style-name="T21">помічники-консультанти депутатів Каховської міської ради,</text:span><text:tab/></text:p>
      <text:p text:style-name="P30"><text:tab/>- <text:s/>представники засобів масової інформації,</text:p>
      <text:p text:style-name="P15"><text:span text:style-name="T11"><text:tab/>- </text:span><text:span text:style-name="T12">Яковенко С.М., адвокат,</text:span><text:span text:style-name="T108"><text:tab/></text:span></text:p>
      <text:p text:style-name="P21"><text:tab/>-<text:span text:style-name="T263"> Зайцев О.С., в.о. директора КП "КТП",</text:span></text:p>
      <text:p text:style-name="P21"><text:tab/>- <text:span text:style-name="T267">Кропивянська А.Е., представник підприємства "Перспектива ЛТД"</text:span></text:p>
      <text:p text:style-name="P21"/>
      <text:p text:style-name="P12"><text:span text:style-name="T28"><text:s/><text:tab/><text:tab/></text:span><text:span text:style-name="T1"> </text:span><text:span text:style-name="T2"><text:s/>Посадові особи виконкому </text:span><text:span text:style-name="T3">Каховської міської ради</text:span><text:span text:style-name="T2">:</text:span></text:p>
      <text:p text:style-name="P103"><text:span text:style-name="T4"><text:tab/></text:span><text:span text:style-name="T5">- </text:span><text:span text:style-name="T6">Орєхов </text:span><text:span text:style-name="T7">І.М.</text:span><text:span text:style-name="T6">, </text:span><text:span text:style-name="T5">заступник міського голови з питань діяльності виконавчих органів ради,</text:span></text:p>
      <text:p text:style-name="P105"><text:tab/>- Куліда <text:span text:style-name="T267">О.В.</text:span>, начальник відділу організаційно-кадрової роботи, інформаційної політики та взаємодії з громадськістю,</text:p>
      <text:p text:style-name="P104"><text:tab/>- <text:span text:style-name="T217">Тельник В.І., начальник відділу економіки, комунального майна та землі,</text:span></text:p>
      <text:p text:style-name="P104"><text:tab/>-<text:span text:style-name="T127"> Соколовська </text:span><text:span text:style-name="T178">Г.Е.</text:span><text:span text:style-name="T127">, директор </text:span><text:span text:style-name="T177">МЦСССДМ,</text:span></text:p>
      <text:p text:style-name="P104"><text:tab/>- <text:span text:style-name="T245">Скрипніченко А.В., начальник УПСЗН,</text:span></text:p>
      <text:p text:style-name="P104"><text:tab/>- <text:span text:style-name="T245">Литовка С.В., головний спеціаліст юридичного відділу,</text:span></text:p>
      <text:p text:style-name="P104"><text:tab/>- <text:span text:style-name="T259">Батуріна Н.В., начальник ЦНАП,</text:span><text:span text:style-name="T246"><text:tab/></text:span></text:p>
      <text:p text:style-name="P104"><text:tab/>- <text:span text:style-name="T261">Гончар М.В., начальник відділу освіти,</text:span></text:p>
      <text:p text:style-name="P104"><text:tab/>- <text:span text:style-name="T281">Шимолін М.С., начальник відділу міського господарства, надзвичайних ситуацій, обліку житла</text:span></text:p>
      <text:p text:style-name="P104"/>
      <text:list xml:id="list8257479465177392558" text:style-name="L1">
        <text:list-header>
          <text:p text:style-name="P109"><text:span text:style-name="Strong_20_Emphasis"><text:span text:style-name="T107"><text:s text:c="29"/>Про затвердження Порядку денного:</text:span></text:span></text:p>
        </text:list-header>
      </text:list>
      <text:p text:style-name="P85"><text:span text:style-name="T252"><text:s text:c="4"/></text:span><text:span text:style-name="Strong_20_Emphasis"><text:span text:style-name="T94"><text:s/></text:span></text:span><text:span text:style-name="Strong_20_Emphasis"><text:span text:style-name="T102">СЛУХАЛИ</text:span></text:span><text:span text:style-name="Strong_20_Emphasis"><text:span text:style-name="T94">: </text:span></text:span><text:span text:style-name="Strong_20_Emphasis"><text:span text:style-name="T103">Дяченка </text:span></text:span><text:span text:style-name="Strong_20_Emphasis"><text:span text:style-name="T105">А.А.</text:span></text:span><text:span text:style-name="Strong_20_Emphasis"><text:span text:style-name="T103">, який з</text:span></text:span><text:span text:style-name="Strong_20_Emphasis"><text:span text:style-name="T95">ап</text:span></text:span><text:span text:style-name="Strong_20_Emphasis"><text:span text:style-name="T94">ро</text:span></text:span><text:span text:style-name="Strong_20_Emphasis"><text:span text:style-name="T95">понував </text:span></text:span><text:span text:style-name="Strong_20_Emphasis"><text:span text:style-name="T96">внести до </text:span></text:span><text:span text:style-name="Strong_20_Emphasis"><text:span text:style-name="T101">П</text:span></text:span><text:span text:style-name="Strong_20_Emphasis"><text:span text:style-name="T96">орядку денного додатков</text:span></text:span><text:span text:style-name="Strong_20_Emphasis"><text:span text:style-name="T104">ий</text:span></text:span><text:span text:style-name="Strong_20_Emphasis"><text:span text:style-name="T97"> </text:span></text:span><text:span text:style-name="Strong_20_Emphasis"><text:span text:style-name="T96">проект рішен</text:span></text:span><text:span text:style-name="Strong_20_Emphasis"><text:span text:style-name="T104">ня</text:span></text:span><text:span text:style-name="Strong_20_Emphasis"><text:span text:style-name="T96">, </text:span></text:span><text:span text:style-name="Strong_20_Emphasis"><text:span text:style-name="T98">як</text:span></text:span><text:span text:style-name="Strong_20_Emphasis"><text:span text:style-name="T105">ий</text:span></text:span><text:span text:style-name="Strong_20_Emphasis"><text:span text:style-name="T97"> </text:span></text:span><text:span text:style-name="Strong_20_Emphasis"><text:span text:style-name="T99">бул</text:span></text:span><text:span text:style-name="Strong_20_Emphasis"><text:span text:style-name="T104">о</text:span></text:span><text:span text:style-name="Strong_20_Emphasis"><text:span text:style-name="T99"> підготовлен</text:span></text:span><text:span text:style-name="Strong_20_Emphasis"><text:span text:style-name="T104">о</text:span></text:span><text:span text:style-name="Strong_20_Emphasis"><text:span text:style-name="T98"> після засідання постійних депутатських комісій та потребу</text:span></text:span><text:span text:style-name="Strong_20_Emphasis"><text:span text:style-name="T104">є </text:span></text:span><text:span text:style-name="Strong_20_Emphasis"><text:span text:style-name="T98"><text:s/></text:span></text:span><text:span text:style-name="Strong_20_Emphasis"><text:span text:style-name="T100">розгляду та</text:span></text:span><text:span text:style-name="Strong_20_Emphasis"><text:span text:style-name="T98"> прийняття, </text:span></text:span><text:span text:style-name="Strong_20_Emphasis"><text:span text:style-name="T99">а саме</text:span></text:span><text:span text:style-name="Strong_20_Emphasis"><text:span text:style-name="T96">:</text:span></text:span></text:p>
      <text:p text:style-name="P20"><text:span text:style-name="T258"><text:tab/>26. </text:span><text:span text:style-name="T90">Про внесення змін до міської Програми підтримки діяльності громадського формування з охорони громадського порядку “Щит” на 2016 рік, затвердженої </text:span><text:soft-page-break/><text:span text:style-name="T90">рішенням сесії Каховської міської ради від 29.01.2016 р. № 83/7.</text:span></text:p>
      <text:p text:style-name="P20"><text:span text:style-name="T90"><text:tab/>27. Про затвердження протоколу постійно діючої комісії з розгляду питань, пов'язаних із земельними відносинами.</text:span><text:tab/></text:p>
      <text:p text:style-name="P22"><text:tab/>Надійшла, також пропозиція питання 17 порядку денного розглянути останнім.</text:p>
      <text:p text:style-name="P11"><text:span text:style-name="T36"><text:tab/>ВИРІШИЛИ: <text:s/></text:span><text:span text:style-name="T37">г</text:span><text:span text:style-name="T36">олосувати за </text:span><text:span text:style-name="T39">порядок денний з </text:span><text:span text:style-name="T36"><text:s/></text:span><text:span text:style-name="T38">доповнен</text:span><text:span text:style-name="T39">ням</text:span><text:span text:style-name="T38">. </text:span></text:p>
      <text:p text:style-name="P33"><text:tab/>ГОЛОСУВАЛИ: одноголосно.</text:p>
      <text:p text:style-name="P33"/>
      <text:p text:style-name="P34"><text:tab/> <text:s text:c="17"/><text:span text:style-name="T198">Про затвердження Регламенту роботи сесії:</text:span></text:p>
      <text:p text:style-name="P24"><text:s text:c="7"/><text:span text:style-name="T213">СЛУХАЛИ</text:span>: <text:span text:style-name="T244">Дяченка А.А.</text:span>, <text:span text:style-name="T208">який запропонував</text:span> затверд<text:span text:style-name="T208">ити</text:span> <text:span text:style-name="T212">Р</text:span>егламент роботи сесії <text:span text:style-name="T214">з доповненням</text:span>.</text:p>
      <text:p text:style-name="P24"><text:s text:c="7"/>ВИРІШИЛИ: затвердити <text:span text:style-name="T212">Р</text:span>егламент роботи сесії <text:span text:style-name="T214">з доповненням</text:span>.</text:p>
      <text:p text:style-name="P24"><text:s text:c="7"/>ГОЛОСУВАЛИ: одноголосно.</text:p>
      <text:p text:style-name="P24"/>
      <text:p text:style-name="P24"><text:s text:c="36"/><text:span text:style-name="T198">Про обрання </text:span><text:span text:style-name="T199">С</text:span><text:span text:style-name="T198">екретаріату ради:</text:span></text:p>
      <text:p text:style-name="P24"><text:s text:c="4"/><text:span text:style-name="T213">СЛУХАЛИ</text:span>: <text:span text:style-name="T244">Дяченка А.А.</text:span>, <text:span text:style-name="T209">який</text:span> запропонував обрати до секретаріату ради депутатів <text:span text:style-name="T268">Кожем'якіна О.В., Мовчан А.Ю.</text:span></text:p>
      <text:p text:style-name="P24"><text:s text:c="9"/>ВИРІШИЛИ: затвердити секретаріат ради.</text:p>
      <text:p text:style-name="P34"><text:s text:c="9"/>ГОЛОСУВАЛИ: одноголосно. <text:s/></text:p>
      <text:p text:style-name="P119"><text:tab/><text:tab/><text:tab/></text:p>
      <text:p text:style-name="P119"><text:span text:style-name="T200"><text:tab/><text:tab/><text:tab/><text:tab/>Про розгляд питань Різного:</text:span></text:p>
      <text:p text:style-name="P45"><text:span text:style-name="T260"><text:tab/>1. Про роботу </text:span><text:span text:style-name="T270"><text:s/></text:span><text:span text:style-name="T272"><text:s/>ритуальної служби </text:span><text:span text:style-name="T273">КП “КТП”.</text:span><text:span text:style-name="T272"> </text:span></text:p>
      <text:p text:style-name="P45"><text:tab/><text:span text:style-name="T281">Доповів: Зайцев О.С., в.о. директора КП "КТП".</text:span></text:p>
      <text:p text:style-name="P46"><text:tab/>Виступили: Тернавський<text:span text:style-name="T282">О.В., Потоскуєв О.В., Глущенко А.А., Яременко С.О., Філіпчук П.І.</text:span></text:p>
      <text:p text:style-name="P47"><text:tab/><text:span text:style-name="T283">Додаткову і</text:span>нформацію про роботу <text:span text:style-name="T272">ритуальної служби </text:span><text:span text:style-name="T271">КП “КТП” <text:s/>в існуючому <text:s/>правовому п</text:span><text:span text:style-name="T274">олі</text:span><text:span text:style-name="T271"> надав </text:span><text:span text:style-name="T249">Шимолін М.С., начальник відділу міського господарства, надзвичайних ситуацій, обліку жи</text:span><text:span text:style-name="T250">т</text:span><text:span text:style-name="T249">ла</text:span><text:span text:style-name="T272">.</text:span></text:p>
      <text:p text:style-name="P48"><text:span text:style-name="T272"><text:tab/>В</text:span><text:span text:style-name="T271">иступили: Особа О.Б., Козелець І.П., </text:span><text:span text:style-name="T275">Пуляєв П.М., Яковенко С.М., Соколова Л.О., Яхно В.В.</text:span></text:p>
      <text:p text:style-name="P49"><text:span text:style-name="T275"><text:tab/>В</text:span><text:span text:style-name="T271">иступив: Особа О.Б., який запропонував спільними зусиллями виконавчого комітету, відділу міського господарства, надзвичайних ситуацій, обліку житла, поліції, комунального підприємства “КТП” розробити положення щодо послідовності дій служб міста коли виявляється тіло померлої людини через кілька днів після її смерті.</text:span></text:p>
      <text:p text:style-name="P36"><text:tab/>2. Про роботу відділу освіти по усунення недоліків і зауважень, які були виявлені протягом поточного року.</text:p>
      <text:p text:style-name="P52"><text:span text:style-name="T151"><text:tab/></text:span><text:span text:style-name="T156">СЛУХАЛИ: </text:span><text:span text:style-name="T151"><text:s/>Козелець І.П., <text:s/></text:span><text:span text:style-name="T179">начальник <text:s/>Каховського відділу поліції, який поінформував про </text:span><text:span text:style-name="T191"><text:s/>результати <text:s/>досудового <text:s/>слідства </text:span><text:span text:style-name="T192"><text:s text:c="3"/>по <text:s text:c="2"/>кримінальним <text:s text:c="2"/>провадженням № 12015230190002664 від 11.12.2015 р. і № 12016230190000618 <text:s/>від 21.03.2016 р. щодо начальника відділу освіти Каховської міської ради Гончара М.В. <text:tab/></text:span><text:span text:style-name="T191">Повідомив про те, що державною фінансовою інспекцією перевірялася робота відділу освіти </text:span><text:span text:style-name="T193">з 01.03.2013 по 01.03.2016</text:span><text:span text:style-name="T191">. </text:span><text:span text:style-name="T193">Порушень фінансової дисципліни не виявлено.</text:span></text:p>
      <text:p text:style-name="P37"><text:span text:style-name="T287"><text:tab/>Виступили: Філіпчук П.І., </text:span><text:span text:style-name="T288">Романенко Р.В., Яковенко С.М.</text:span></text:p>
      <text:p text:style-name="P17"><text:span text:style-name="T40"><text:tab/></text:span><text:span text:style-name="T43">СЛУХАЛИ:</text:span><text:span text:style-name="T42"> </text:span><text:span text:style-name="T45">С'єдін</text:span><text:span text:style-name="T50">А</text:span><text:span text:style-name="T45"> Д.В., <text:s/>керівник</text:span><text:span text:style-name="T51">а</text:span><text:span text:style-name="T45"> Каховської місцевої прокуратури, </text:span><text:span text:style-name="T46">який </text:span><text:span text:style-name="T47">на підставі статті 6 Закону України “Про прокуратуру” </text:span><text:span text:style-name="T46">поінформував </text:span><text:span text:style-name="T48">міську раду </text:span><text:span text:style-name="T46">про </text:span><text:s/>результати діяльності <text:span text:style-name="T293">міської прокуратури щодо стану виконання законності та </text:span>нада<text:span text:style-name="T293">в</text:span> <text:soft-page-break/>узагальнен<text:span text:style-name="T293">і</text:span> статистичн<text:span text:style-name="T293">і</text:span> та аналітичн<text:span text:style-name="T293">і</text:span> дан<text:span text:style-name="T293">і</text:span>.</text:p>
      <text:p text:style-name="P23"><text:tab/>Виступили: <text:span text:style-name="T294">Філіпчук П.І., який просив надати пояснення чому міська прокуратура звернулася до суду з проханням закрити кримінальну справу <text:s/>щодо Гончара М.В.</text:span></text:p>
      <text:p text:style-name="P38"><text:span text:style-name="T289"><text:tab/>С'єдін Д.В., <text:s/></text:span><text:span text:style-name="T290">надав відповідь про те, що міська прокуратура діяла у рамках діючого законодавства.</text:span></text:p>
      <text:p text:style-name="P39"><text:span text:style-name="T290"><text:tab/>В</text:span><text:span text:style-name="T287">иступили: Особа О.Б., </text:span><text:span text:style-name="T291">Потапенко О.Г., </text:span><text:span text:style-name="T292">Салтиков О.М.</text:span></text:p>
      <text:p text:style-name="P50"><text:span text:style-name="T150"><text:tab/>Виступив: </text:span><text:span text:style-name="T151"><text:s/>Гончар М.В., начальник відділу освіти, </text:span><text:span text:style-name="T153">який </text:span><text:span text:style-name="T154">поінформував про результати <text:s text:c="2"/>ревізії державної фінансової інспекції </text:span><text:span text:style-name="T155">по перевірці фінансової діяльності відділу освіти </text:span><text:span text:style-name="T193">з</text:span><text:span text:style-name="T195">а період з </text:span><text:span text:style-name="T193"><text:s/>01.03.2013 по 01.03.2016</text:span><text:span text:style-name="T194">.</text:span></text:p>
      <text:p text:style-name="P53"><text:span text:style-name="T194"><text:tab/>В</text:span><text:span text:style-name="T191">иступили: Потапенко О.Г., Філіпчук П.І., Романенко Р.В., Особа О.Б., </text:span><text:span text:style-name="T196">Яковенко С.М.</text:span></text:p>
      <text:p text:style-name="P18"><text:span text:style-name="T49"><text:tab/>3</text:span><text:span text:style-name="T44">. </text:span><text:span text:style-name="T35">Інформація керівника підприємства “Перспектива ЛТД” Кропивянської </text:span><text:span text:style-name="T41">А.Е.</text:span></text:p>
      <text:p text:style-name="P54"><text:tab/><text:span text:style-name="T312">СЛУХАЛИ: </text:span>Кропивянськ<text:span text:style-name="T312">у</text:span> А.Е., <text:span text:style-name="T312">яка</text:span> поінформувала про виконання умов купівлі-продажу міського парку <text:s/>відпочинку на Свєтлово, назвала <text:s/>причини, які не дозволяють розпочати роботу парку. Звернулася до депутатів з проханням про <text:span text:style-name="T295">відстрочення </text:span><text:s/>введення в експлуатац<text:span text:style-name="T295">ію </text:span><text:s/>парку <text:span text:style-name="T295">до ч</text:span>ерв<text:span text:style-name="T295">ня</text:span> 2016 року.</text:p>
      <text:p text:style-name="P54"><text:span text:style-name="T295"><text:tab/>Виступив: Дяченко А.А., який заявив про те, що новим власником парку відпочинку </text:span><text:span text:style-name="T182">підприємств</text:span><text:span text:style-name="T184">ом </text:span><text:span text:style-name="T182">“Перспектива ЛТД” </text:span><text:span text:style-name="T184">не виконано жодного пункту купівлі продажу парку. Запевнив, що у разі, коли </text:span><text:span text:style-name="T182">підприємств</text:span><text:span text:style-name="T184">ом </text:span><text:span text:style-name="T182">“Перспектива ЛТД” </text:span><text:span text:style-name="T184">будуть здійснюватися конкретні кроки на шляху до відкриття роботи парку, міська рада буде готова піти назустріч і затвердити нові строки введення в експлуатацію парку відпочинку шляхом укладання додаткової угоди.</text:span></text:p>
      <text:p text:style-name="P55">Виступили: <text:span text:style-name="T296">Потапенко О.Г., Яхно В.В., Потоскуєв О.В. Філіпчук П.І., Іотова О.О.</text:span></text:p>
      <text:p text:style-name="P55"><text:span text:style-name="T297"><text:tab/>Виступив: Дяченко А.А., який запропонував </text:span><text:span text:style-name="T185">керівни</text:span><text:span text:style-name="T156">цтву</text:span><text:span text:style-name="T185"> підприємства “Перспектива ЛТД” </text:span><text:span text:style-name="T186"><text:s/></text:span><text:span text:style-name="T185">на черговому спільному <text:s/>засіданні депутатських комісій </text:span><text:span text:style-name="T187">поінформувати про те, яким чином буде введено в експлуатацію парк відпочинку.</text:span><text:span text:style-name="T185"> </text:span></text:p>
      <text:p text:style-name="P51"><text:span text:style-name="T188"><text:tab/>4</text:span><text:span text:style-name="T182">. Про призупинення дозволу на проведення робіт по демонтажу теплових мереж КП “Котельщик” на ж/м Свєтлово до вирішення питання про приведення територій на яких здійснювалися роботи у належний стан, який мали дані ділянки до проведення демонтажу.</text:span></text:p>
      <text:p text:style-name="P56"><text:span text:style-name="T151"><text:tab/>Виступив: Філіпчук П.І., який запропонував видати розпорядження про заборону виконання робіт по демонтажу </text:span><text:span text:style-name="T189">теплових мереж КП “Котельщик” на ж/м Свєтлово до вирішення питання про приведення територій на яких здійснювалися роботи у належний стан, який мали дані ділянки до проведення демонтажу.</text:span></text:p>
      <text:p text:style-name="P57"><text:span text:style-name="T189"><text:tab/>Д</text:span><text:span text:style-name="T182">яченко А.А. відповів, що </text:span><text:span text:style-name="T190">таке розпорядження</text:span><text:span text:style-name="T182"> буде зроблено.</text:span></text:p>
      <text:p text:style-name="P82"><text:tab/><text:span text:style-name="T198">Інші питання різного.</text:span></text:p>
      <text:p text:style-name="P83"><text:tab/>Виступив: Філіпчук П.І., який запропонував звернутися до Каховської РДА з проханням надати відповідь чи використовуються на полях с.Малої Каховки що межують з полями м.Каховки навпроти ж/м Свєтлово при <text:span text:style-name="T298">вирощуванні сільгосппродукції хімічні препарати і, якщо це так, чи не шкодять вони здоров'ю жителів міста, які проживають поряд.</text:span></text:p>
      <text:p text:style-name="P146"><text:span text:style-name="T280"><text:tab/>Дяченко А.А. відповів, що таке звернення буде направлено до Каховської РДА.</text:span><text:span text:style-name="T279"> </text:span><text:span text:style-name="T216"><text:tab/></text:span></text:p>
      <text:p text:style-name="P16"><text:span text:style-name="T24"><text:tab/><text:tab/><text:tab/> <text:s/>Про </text:span><text:span text:style-name="T25">розгляд питань </text:span><text:span text:style-name="T26">П</text:span><text:span text:style-name="T25">орядку денного</text:span><text:span text:style-name="T24">:</text:span></text:p>
      <text:list xml:id="list1023068583397664405" text:style-name="WW8Num1">
        <text:list-item>
          <text:p text:style-name="P153"><text:span text:style-name="T276">1. Про внесення змін до Регламенту </text:span><text:span text:style-name="T16">Каховської міської ради VІІ скликання.</text:span></text:p>
        </text:list-item>
      </text:list>
      <text:p text:style-name="P19"><text:span text:style-name="T52"><text:tab/>Доповів: Куліда О.В., начальник відділу організаційно-кадрової роботи, </text:span><text:soft-page-break/><text:span text:style-name="T52">інформаційної політики та взаємодії з громадськістю.</text:span><text:span text:style-name="T110"><text:tab/></text:span></text:p>
      <text:p text:style-name="P77"><text:span text:style-name="T215"><text:tab/></text:span><text:span text:style-name="T128">СЛУХАЛИ: </text:span><text:span text:style-name="T158">А.А. Дяченка</text:span><text:span text:style-name="T160">, </text:span><text:span text:style-name="T130">який </text:span><text:span text:style-name="T161">зазначив,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2"><text:span text:style-name="T206"><text:tab/></text:span>ВИРІШИЛИ: голосувати, в цілому, як за рішення сесії.</text:p>
      <text:p text:style-name="P71"><text:span text:style-name="T221"><text:tab/></text:span><text:span text:style-name="T220">ГОЛОСУВАЛИ: за — </text:span><text:span text:style-name="T223">35</text:span><text:span text:style-name="T222">, проти — </text:span><text:span text:style-name="T223">0</text:span><text:span text:style-name="T222">, утрималися - </text:span><text:span text:style-name="T223">0</text:span><text:span text:style-name="T220">. </text:span><text:span text:style-name="T230">Рішення п</text:span><text:span text:style-name="T220">рийнято. </text:span></text:p>
      <text:p text:style-name="P71"><text:span text:style-name="T220">(</text:span><text:span text:style-name="Strong_20_Emphasis"><text:span text:style-name="T133">№ </text:span></text:span><text:span text:style-name="Strong_20_Emphasis"><text:span text:style-name="T134">1</text:span></text:span><text:span text:style-name="Strong_20_Emphasis"><text:span text:style-name="T135">97</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87"><text:span text:style-name="T255"><text:tab/>2. Про утворення, визначення чисельності <text:s text:c="2"/>та затвердження персонального складу виконавчого комітету міської ради </text:span><text:span text:style-name="T17">VІІ скликання.</text:span></text:p>
      <text:p text:style-name="P67"><text:span text:style-name="T180"><text:tab/>Доповів: Дяченко А.А., міський голова, який запропонував депутатам визначитися щодо </text:span><text:span text:style-name="T181">кожного члена виконавчого комітету персонально згідно проекту рішення № 2 <text:s/>зі штрихом.</text:span></text:p>
      <text:p text:style-name="P80"><text:span text:style-name="T165"><text:tab/>В</text:span><text:span text:style-name="T159">иступили: Філіпчук П.І., який запропонував голосувати за проект рішення № 2 </text:span><text:span text:style-name="T166">в цілому , а не по пунктам.</text:span><text:span text:style-name="T159"> </text:span></text:p>
      <text:p text:style-name="P141"><text:span text:style-name="T159"><text:tab/>Виступили: Яхно В.В., </text:span><text:span text:style-name="T167">Мовчан А.Ю., </text:span><text:span text:style-name="T168">Романенко Р.В., </text:span><text:span text:style-name="T169">Хомінець І.В., </text:span><text:span text:style-name="T170">Гончарова Т.С.</text:span></text:p>
      <text:p text:style-name="P141"><text:span text:style-name="T170"><text:tab/></text:span><text:span text:style-name="T172">Виступила: І</text:span><text:span text:style-name="T171">отова О.О., </text:span><text:span text:style-name="T172">яка поінформувала, що <text:s/>питання за який проект рішення голосувати - № 2 чи № 2 зі штрихом <text:s/>є процедурним і вирішується депутатами голосуванням шляхом підняття руки.</text:span></text:p>
      <text:p text:style-name="P81"><text:span text:style-name="T173"><text:tab/>СЛУХАЛИ: </text:span><text:span text:style-name="T172">Д</text:span><text:span text:style-name="T159">яченко А.А., </text:span><text:span text:style-name="T173">який запропонував голосувати за членів виконавчого комітету персонально, тобто </text:span><text:span text:style-name="T159"><text:s/></text:span><text:span text:style-name="T183">згідно проекту рішення № 2 <text:s/>зі штрихом.</text:span></text:p>
      <text:p text:style-name="P66"><text:span text:style-name="T221"><text:tab/></text:span><text:span text:style-name="T220">ГОЛОСУВАЛИ: за — </text:span><text:span text:style-name="T224">14</text:span><text:span text:style-name="T222">, проти — </text:span><text:span text:style-name="T225">16</text:span><text:span text:style-name="T222">, утрималися - </text:span><text:span text:style-name="T226">5</text:span><text:span text:style-name="T220">. </text:span><text:span text:style-name="T227">Рішення не прийнято.</text:span></text:p>
      <text:p text:style-name="P75"><text:span text:style-name="T175"><text:tab/>СЛУХАЛИ: </text:span><text:span text:style-name="T157">Дяченко А.А., </text:span><text:span text:style-name="T176">який запропонував голосувати за проект</text:span></text:p>
      <text:p text:style-name="P115"><text:s/>рішення № 2.</text:p>
      <text:p text:style-name="P68"><text:span text:style-name="T220"><text:tab/>ГОЛОСУВАЛИ: за — </text:span><text:span text:style-name="T228">14</text:span><text:span text:style-name="T220"> </text:span><text:span text:style-name="T222">, проти —</text:span><text:span text:style-name="T228">17</text:span><text:span text:style-name="T222">, утрималися -</text:span><text:span text:style-name="T228">4</text:span><text:span text:style-name="T220">. <text:s/></text:span><text:span text:style-name="T228">Рішення не п</text:span><text:span text:style-name="T220">рийнято. </text:span></text:p>
      <text:p text:style-name="P65"><text:s text:c="36"/><text:span text:style-name="T198"><text:s/></text:span><text:span text:style-name="T201">Сесію веде Дроздік Л.С., секретар міської ради</text:span></text:p>
      <text:p text:style-name="P88"><text:span text:style-name="T17"><text:tab/>3. П</text:span><text:span text:style-name="T106">ро виконання <text:s/>міської Програми „Щодо забезпечення дітей-сиріт та дітей, позбавлених батьківського піклування, а також осіб з їх числа, які не мають власного житла, впорядкованим соціальним житлом на період 2013- 2015 р.р.”. </text:span></text:p>
      <text:p text:style-name="P70"><text:span text:style-name="T157"><text:tab/></text:span><text:span text:style-name="T180">Доповіла: Соколовська Г.Є., директор міського центру соціальних служб для сім'ї, дітей та молоді.</text:span></text:p>
      <text:p text:style-name="P78"><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3"><text:span text:style-name="T206"><text:tab/></text:span>ВИРІШИЛИ: голосувати, в цілому, як за рішення сесії.</text:p>
      <text:p text:style-name="P71"><text:span text:style-name="T221"><text:tab/></text:span><text:span text:style-name="T220">ГОЛОСУВАЛИ: за — </text:span><text:span text:style-name="T223">3</text:span><text:span text:style-name="T229">1</text:span><text:span text:style-name="T222">, проти — </text:span><text:span text:style-name="T223">0</text:span><text:span text:style-name="T222">, утрималися - </text:span><text:span text:style-name="T223">0</text:span><text:span text:style-name="T220">. </text:span><text:span text:style-name="T230">Рішення п</text:span><text:span text:style-name="T220">рийнято. </text:span></text:p>
      <text:p text:style-name="P71"><text:span text:style-name="T220">(</text:span><text:span text:style-name="Strong_20_Emphasis"><text:span text:style-name="T133">№ </text:span></text:span><text:span text:style-name="Strong_20_Emphasis"><text:span text:style-name="T134">1</text:span></text:span><text:span text:style-name="Strong_20_Emphasis"><text:span text:style-name="T135">9</text:span></text:span><text:span text:style-name="Strong_20_Emphasis"><text:span text:style-name="T136">8</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89"><text:span text:style-name="T106"><text:tab/>4. Про затвердження міської Програми „Щодо забезпечення дітей-сиріт та дітей, позбавлених батьківського піклування, а також осіб з їх числа, які не мають власного житла, впорядкованим соціальним житлом на період 2016- 2018 р.р.”. </text:span></text:p>
      <text:p text:style-name="P73"><text:span text:style-name="T157"><text:tab/></text:span><text:span text:style-name="T180">Доповіла: Соколовська Г.Є., директор міського центру соціальних служб для сім'ї, дітей та молоді.</text:span></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1"><text:span text:style-name="T221"><text:tab/></text:span><text:span text:style-name="T220">ГОЛОСУВАЛИ: за — </text:span><text:span text:style-name="T223">3</text:span><text:span text:style-name="T232">2</text:span><text:span text:style-name="T222">, проти — </text:span><text:span text:style-name="T223">0</text:span><text:span text:style-name="T222">, утрималися - </text:span><text:span text:style-name="T223">0</text:span><text:span text:style-name="T220">. </text:span><text:span text:style-name="T230">Рішення п</text:span><text:span text:style-name="T220">рийнято.</text:span></text:p>
      <text:p text:style-name="P71"><text:span text:style-name="T220"><text:s/>(</text:span><text:span text:style-name="Strong_20_Emphasis"><text:span text:style-name="T133">№ </text:span></text:span><text:span text:style-name="Strong_20_Emphasis"><text:span text:style-name="T134">1</text:span></text:span><text:span text:style-name="Strong_20_Emphasis"><text:span text:style-name="T135">9</text:span></text:span><text:span text:style-name="Strong_20_Emphasis"><text:span text:style-name="T137">9</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71"><text:span text:style-name="Strong_20_Emphasis"><text:span text:style-name="T133"/></text:span></text:p>
      <text:p text:style-name="P90"><text:soft-page-break/><text:span text:style-name="T66"><text:tab/>5. Про внесення доповнень</text:span><text:span text:style-name="T251"> </text:span><text:span text:style-name="T255">міської програми </text:span><text:span text:style-name="T251">п</text:span><text:span text:style-name="T255">оліпшення</text:span><text:span text:style-name="T251"> </text:span><text:span text:style-name="T255">життєзабезпечення, реабілітації,</text:span><text:span text:style-name="T251"> </text:span><text:span text:style-name="T255">соціального захисту людей похилого</text:span><text:span text:style-name="T251"> </text:span><text:span text:style-name="T255">віку та інвалідів </text:span><text:span text:style-name="T251">на 2015 - 2019 роки, затвердженої</text:span><text:span text:style-name="T66"> <text:s/>рішенням сесії міської ради <text:s/>від 29.01.2015 № 1263/68.</text:span></text:p>
      <text:p text:style-name="P154"><text:tab/><text:tab/>Доповів: Скрипніченко А.В., начальник управління праці та соціального захисту населення</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4"><text:span text:style-name="T221"><text:tab/></text:span><text:span text:style-name="T220">ГОЛОСУВАЛИ: за — </text:span><text:span text:style-name="T223">3</text:span><text:span text:style-name="T233">1</text:span><text:span text:style-name="T222">, проти — </text:span><text:span text:style-name="T223">0</text:span><text:span text:style-name="T222">, утрималися - </text:span><text:span text:style-name="T233">1</text:span><text:span text:style-name="T220">. </text:span><text:span text:style-name="T230">Рішення п</text:span><text:span text:style-name="T220">рийнято.</text:span></text:p>
      <text:p text:style-name="P74"><text:span text:style-name="T220"><text:s/>(</text:span><text:span text:style-name="Strong_20_Emphasis"><text:span text:style-name="T133">№ </text:span></text:span><text:span text:style-name="Strong_20_Emphasis"><text:span text:style-name="T138">222</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23"/>
      <text:p text:style-name="P76"><text:span text:style-name="T220"><text:tab/>Р</text:span><text:span text:style-name="T219">озпорядженням міського голови № 83-р від 29.04.2016 зупинено дію п.1 рішення міської ради “</text:span><text:span text:style-name="T157">Про внесення доповнень до міської програми поліпшення життєзабезпечення, реабілітації, соціального захисту людей похилого віку та інвалідів на 2015 - 2019 роки, затвердженої <text:s/>рішенням </text:span><text:span text:style-name="T269">сесії міської ради <text:s/>від 29.01.2015 </text:span></text:p>
      <text:p text:style-name="P142">№ 1263/68 в частині доповнення розділу 1 міської програми поліпшення життєзабезпечення, реабілітації соціального захисту людей похилого віку та інвалідів на 2015-2019 роки, затвердженої рішенням сесії міської ради від 29.01.2015 № 1263/68 <text:s/>“Про міську програму <text:s/>поліпшення життєзабезпечення, реабілітації, соціального захисту людей похилого віку та інвалідів на 2015-2019 роки”, пунктом 21.</text:p>
      <text:p text:style-name="P155"><text:tab/>6. Про внесення змін до рішення сесії міської ради від 30.01.2014 р. № 964/52 “Про затвердження міської програми відпочинку та оздоровлення дітей на період 2014-2018 років”.</text:p>
      <text:p text:style-name="P93"><text:span text:style-name="T285"><text:tab/><text:tab/> Допові</text:span><text:span text:style-name="T286">в</text:span><text:span text:style-name="T285">: </text:span><text:span text:style-name="T286">Гончар М.В., начальник</text:span><text:span text:style-name="T285"> відділу освіти</text:span></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4">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39">200</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56"><text:tab/>7. Про внесення змін до міської програми “Діти Херсонщини” з профілактики підліткової злочинності та правопорушень, запобігання соціальному сирітству на 2011-2016 роки”.</text:p>
      <text:p text:style-name="P163"><text:tab/>Доповіла: Крупіна Тетяна Сергіївна, начальник відділу у справах дітей</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5">1</text:span><text:span text:style-name="T222">, проти — </text:span><text:span text:style-name="T235">1</text:span><text:span text:style-name="T222">, утрималися - </text:span><text:span text:style-name="T223">0</text:span><text:span text:style-name="T220">. </text:span><text:span text:style-name="T231">Рішення п</text:span><text:span text:style-name="T220">рийнято.</text:span></text:p>
      <text:p text:style-name="P72"><text:span text:style-name="T220"><text:s/>(</text:span><text:span text:style-name="Strong_20_Emphasis"><text:span text:style-name="T133">№ </text:span></text:span><text:span text:style-name="Strong_20_Emphasis"><text:span text:style-name="T140">201</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06"><text:span text:style-name="T114"><text:tab/> </text:span><text:span text:style-name="T113">8. Про затвердження Положення про міський фонд охорони навколишнього природного середовища міста Каховки у новій редакції.</text:span></text:p>
      <text:p text:style-name="P95"><text:tab/><text:tab/>Доповів: Гончаров О.А., начальник фінансового управління</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за рішення сесії <text:span text:style-name="T299">зі змінами</text:span>.</text:p>
      <text:p text:style-name="P72"><text:span text:style-name="T221"><text:tab/></text:span><text:span text:style-name="T220">ГОЛОСУВАЛИ: за — </text:span><text:span text:style-name="T223">3</text:span><text:span text:style-name="T236">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1">202</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9"><text:soft-page-break/></text:p>
      <text:p text:style-name="P94"><text:span text:style-name="T112"><text:tab/>9. </text:span><text:span text:style-name="T113">Про внесення змін до рішення сесії міської ради від 22.12.2015 року № 41/4 “Про міський бюджет на 2016 рік”.</text:span></text:p>
      <text:p text:style-name="P96"><text:tab/><text:tab/>Доповів: Гончаров О.А., начальник фінансового управління</text:p>
      <text:p text:style-name="P97"><text:tab/>Виступили: Філіпчук П.І., <text:span text:style-name="T313">Потоскуєв О.В.</text:span></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7">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2">221</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9"/>
      <text:p text:style-name="P130"><text:tab/>Розпорядженням міського голови № 84-р від 29.04.2016 зупинено дію <text:span text:style-name="T300"><text:s/></text:span><text:span text:style-name="T301">підпункту 5 пункту 1 рішення міської ради “Про</text:span><text:span text:style-name="T247"> внесення змін до рішення сесії міської ради від 22.12.2015 року № 41/4 “Про міський бюджет на 2016 рік” стосовно збільшення видатків споживання загального фонду міського бюджету по головному розпоряднику коштів — управлінню праці та соціального захисту населення Каховської міської ради за КТКВ 090412 “Інші видатки на соціальний захист населення” на загальну суму 50 тис. грн. на фінансування міської програми <text:s/>поліпшення життєзабезпечення, реабілітації, соціального захисту людей похилого віку та інвалідів на 2015-2019 роки.</text:span></text:p>
      <text:p text:style-name="P161"><text:span text:style-name="T112"><text:tab/>10. </text:span><text:span text:style-name="T68">Про внесення змін до Переліку адміністративних послуг.</text:span></text:p>
      <text:p text:style-name="P160"><text:tab/><text:tab/>Доповіла: Батуріна Н. В., начальник ЦНАПу</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8">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3">203</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61"/>
      <text:p text:style-name="P161"><text:span text:style-name="T112"><text:tab/>11. </text:span><text:span text:style-name="T68">Про внесення змін та доповнень до рішення міської ради від 22.12.2015 року № 40/4 “Про програму економічного, соціального та культурного розвитку м.Каховки на 2016 рік, та прогнозні макропоказники економічного і соціального розвитку міста до 2018 року.</text:span></text:p>
      <text:p text:style-name="P157"><text:tab/><text:tab/>Доповів: Орєхов І.М. заступник міського голови з питань діяльності виконавчих органів ради</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8">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text:span></text:p>
      <text:p text:style-name="P135"><text:span text:style-name="T220"><text:s/>(</text:span><text:span text:style-name="Strong_20_Emphasis"><text:span text:style-name="T133">№ </text:span></text:span><text:span text:style-name="Strong_20_Emphasis"><text:span text:style-name="T143">204</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35"><text:span text:style-name="Strong_20_Emphasis"><text:span text:style-name="T133"/></text:span></text:p>
      <text:p text:style-name="P161"><text:span text:style-name="T112"><text:tab/><text:tab/>12. </text:span><text:span text:style-name="T68">Про створення комісій та приймання-передачу багатоквартирних житлових будинків за адресою м.Каховка, вул.Гірників, 7 та м.Каховка, вул.Освіти, 7.</text:span></text:p>
      <text:p text:style-name="P157"><text:tab/><text:tab/>Доповів: Орєхов І. М., заступник міського голови з питань діяльності виконавчих органів ради</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oft-page-break/><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8">0</text:span><text:span text:style-name="T222">, проти — </text:span><text:span text:style-name="T223">0</text:span><text:span text:style-name="T222">, утрималися - </text:span><text:span text:style-name="T238">2</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3">205</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64"><text:span text:style-name="T14"><text:tab/><text:tab/><text:tab/>13. Про вихід із складу співзасновників </text:span><text:span text:style-name="T15"><text:s/></text:span><text:span text:style-name="T14">редакції газети “Каховська <text:s/>зоря”.</text:span></text:p>
      <text:p text:style-name="P117"><text:tab/>Доповів: Куліда О.В., начальник відділу організаційно-кадрової роботи, інформаційної політики та взаємодії з громадськістю</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39">23</text:span><text:span text:style-name="T222">, проти — </text:span><text:span text:style-name="T239">5</text:span><text:span text:style-name="T222">, утрималися - </text:span><text:span text:style-name="T239">4</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4">206</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9"/>
      <text:p text:style-name="P148"><text:span text:style-name="T67"><text:tab/>14. Про матеріальне заохочення </text:span><text:span text:style-name="T251">старших кварталів </text:span><text:span text:style-name="T67">за І-й квартал <text:s/>2016 року.</text:span></text:p>
      <text:p text:style-name="P120"><text:tab/>Доповів: Куліда О.В., начальник відділу організаційно-кадрової роботи, інформаційної політики та взаємодії з громадськістю.</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39">28</text:span><text:span text:style-name="T222">, проти — </text:span><text:span text:style-name="T223">0</text:span><text:span text:style-name="T222">, утрималися - </text:span><text:span text:style-name="T239">2</text:span><text:span text:style-name="T220">. </text:span><text:span text:style-name="T231">Рішення п</text:span><text:span text:style-name="T220">рийнято.</text:span></text:p>
      <text:p text:style-name="P72"><text:span text:style-name="T220"><text:s/>(</text:span><text:span text:style-name="Strong_20_Emphasis"><text:span text:style-name="T133">№ </text:span></text:span><text:span text:style-name="Strong_20_Emphasis"><text:span text:style-name="T144">20</text:span></text:span><text:span text:style-name="Strong_20_Emphasis"><text:span text:style-name="T135">7</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9"/>
      <text:p text:style-name="P152"><text:span text:style-name="T253"><text:tab/>15. Про затвердження Положень про </text:span><text:span text:style-name="T254"><text:s/></text:span><text:span text:style-name="T253">відділи </text:span><text:span text:style-name="T254"><text:s/></text:span><text:span text:style-name="T253">Каховської міської ради.</text:span></text:p>
      <text:p text:style-name="P117"><text:tab/>Доповів: Куліда О.В., начальник відділу організаційно-кадрової роботи, інформаційної політики та взаємодії з громадськістю.</text:p>
      <text:p text:style-name="P7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64"><text:span text:style-name="T206"><text:tab/></text:span>ВИРІШИЛИ: голосувати, в цілому, як за рішення сесії.</text:p>
      <text:p text:style-name="P72"><text:span text:style-name="T221"><text:tab/></text:span><text:span text:style-name="T220">ГОЛОСУВАЛИ: за — </text:span><text:span text:style-name="T223">3</text:span><text:span text:style-name="T239">2</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72"><text:span text:style-name="T220">(</text:span><text:span text:style-name="Strong_20_Emphasis"><text:span text:style-name="T133">№ </text:span></text:span><text:span text:style-name="Strong_20_Emphasis"><text:span text:style-name="T144">208</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50"/>
      <text:p text:style-name="P150"><text:span text:style-name="T67"><text:tab/>16. Про присвоєння звання “Почесний громадянин міста Каховки</text:span></text:p>
      <text:p text:style-name="P122"><text:tab/>Доповів: Куліда О.В., начальник відділу організаційно-кадрової роботи, інформаційної політики та взаємодії з громадськістю.<text:span text:style-name="T277"><text:tab/></text:span></text:p>
      <text:p text:style-name="P121"><text:tab/><text:span text:style-name="T30">СЛУХАЛИ: </text:span><text:span text:style-name="T31">Дроздік Л.С.</text:span><text:span text:style-name="T302">, </text:span><text:span text:style-name="T32">як</text:span><text:span text:style-name="T33">а</text:span><text:span text:style-name="T32"> </text:span><text:span text:style-name="T303">зазначи</text:span><text:span text:style-name="T304">ла</text:span><text:span text:style-name="T303">, що згідно</text:span><text:span text:style-name="T34"> Висновків постійних <text:s/>комісі</text:span><text:span text:style-name="T303">й</text:span><text:span text:style-name="T305">, </text:span><text:span text:style-name="T306">депутати </text:span><text:span text:style-name="T307"><text:s/></text:span><text:span text:style-name="T309">погодили проект рішення</text:span><text:span text:style-name="T308">.</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0">0</text:span><text:span text:style-name="T222">, проти — </text:span><text:span text:style-name="T223">0</text:span><text:span text:style-name="T222">, утрималися - </text:span><text:span text:style-name="T223">0</text:span><text:span text:style-name="T220">. </text:span><text:span text:style-name="T231">Рішення п</text:span><text:span text:style-name="T220">рийнято. </text:span></text:p>
      <text:p text:style-name="P112"><text:span text:style-name="T111">(</text:span><text:span text:style-name="Strong_20_Emphasis"><text:span text:style-name="T82">№ </text:span></text:span><text:span text:style-name="Strong_20_Emphasis"><text:span text:style-name="T83">20</text:span></text:span><text:span text:style-name="Strong_20_Emphasis"><text:span text:style-name="T84">9</text:span></text:span><text:span text:style-name="Strong_20_Emphasis"><text:span text:style-name="T85">/</text:span></text:span><text:span text:style-name="Strong_20_Emphasis"><text:span text:style-name="T86">11</text:span></text:span><text:span text:style-name="Strong_20_Emphasis"><text:span text:style-name="T89">, <text:s/></text:span></text:span><text:span text:style-name="Strong_20_Emphasis"><text:span text:style-name="T82">додається до протоколу).</text:span></text:span><text:span text:style-name="T92"><text:tab/><text:tab/></text:span></text:p>
      <text:p text:style-name="P151"><text:span text:style-name="T112"><text:tab/>18. </text:span><text:span text:style-name="T113">Про внесення доповнень до переліку земельних ділянок для набуття права на їх оренду на земельних торгах у 2016 році.</text:span></text:p>
      <text:p text:style-name="P144"><text:tab/>Доповів: Литовка С.В., головний спеціаліст юридичного відділу.<text:tab/><text:tab/></text:p>
      <text:p text:style-name="P138"><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0</text:span><text:span text:style-name="T222">, проти —</text:span><text:span text:style-name="T241">1</text:span><text:span text:style-name="T222">, утрималися -</text:span><text:span text:style-name="T241">1</text:span><text:span text:style-name="T220">. </text:span><text:span text:style-name="T231">Рішення п</text:span><text:span text:style-name="T220">рийнято. </text:span></text:p>
      <text:p text:style-name="P125"><text:span text:style-name="T220">(</text:span><text:span text:style-name="Strong_20_Emphasis"><text:span text:style-name="T133">№ </text:span></text:span><text:span text:style-name="Strong_20_Emphasis"><text:span text:style-name="T144">2</text:span></text:span><text:span text:style-name="Strong_20_Emphasis"><text:span text:style-name="T146">10</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25"><text:soft-page-break/><text:span text:style-name="Strong_20_Emphasis"><text:span text:style-name="T133"/></text:span></text:p>
      <text:p text:style-name="P144"><text:tab/>19. Про надання дозволу на розроблення технічної документації із землеустрою щодо поділу земельної ділянки.</text:p>
      <text:p text:style-name="P144"><text:tab/>Доповів: Литовка С.В., головний спеціаліст юридичного відділу.<text:span text:style-name="T301"><text:tab/></text:span></text:p>
      <text:p text:style-name="P138"><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0</text:span><text:span text:style-name="T222">, проти — </text:span><text:span text:style-name="T241">1</text:span><text:span text:style-name="T222">, утрималися - </text:span><text:span text:style-name="T241">1</text:span><text:span text:style-name="T220">. </text:span><text:span text:style-name="T231">Рішення п</text:span><text:span text:style-name="T220">рийнято. </text:span></text:p>
      <text:p text:style-name="P112"><text:span text:style-name="T111">(</text:span><text:span text:style-name="Strong_20_Emphasis"><text:span text:style-name="T82">№ </text:span></text:span><text:span text:style-name="Strong_20_Emphasis"><text:span text:style-name="T83">2</text:span></text:span><text:span text:style-name="Strong_20_Emphasis"><text:span text:style-name="T87">11</text:span></text:span><text:span text:style-name="Strong_20_Emphasis"><text:span text:style-name="T85">/</text:span></text:span><text:span text:style-name="Strong_20_Emphasis"><text:span text:style-name="T86">11</text:span></text:span><text:span text:style-name="Strong_20_Emphasis"><text:span text:style-name="T89">, <text:s/></text:span></text:span><text:span text:style-name="Strong_20_Emphasis"><text:span text:style-name="T82">додається до протоколу).</text:span></text:span><text:span text:style-name="T35"><text:tab/><text:tab/></text:span></text:p>
      <text:p text:style-name="P165"><text:s text:c="10"/></text:p>
      <text:p text:style-name="P159"><text:tab/>20. Про надання згоди орендарю на передачу частини орендованої земельної ділянки в суборенду.</text:p>
      <text:p text:style-name="P144"><text:tab/>Доповів: Литовка С.В., головний спеціаліст юридичного відділу.<text:tab/></text:p>
      <text:p text:style-name="P162"><text:span text:style-name="T112"><text:tab/></text:span><text:span text:style-name="T77">СЛУХАЛИ: </text:span><text:span text:style-name="T78">Дроздік Л.С.</text:span><text:span text:style-name="T69">, </text:span><text:span text:style-name="T79">як</text:span><text:span text:style-name="T80">а</text:span><text:span text:style-name="T79"> </text:span><text:span text:style-name="T70">зазначи</text:span><text:span text:style-name="T71">ла</text:span><text:span text:style-name="T70">, що згідно</text:span><text:span text:style-name="T81"> Висновків постійних <text:s/>комісі</text:span><text:span text:style-name="T70">й</text:span><text:span text:style-name="T72">, </text:span><text:span text:style-name="T73">депутати </text:span><text:span text:style-name="T74"><text:s/></text:span><text:span text:style-name="T76">погодили проект рішення</text:span><text:span text:style-name="T7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1</text:span><text:span text:style-name="T222">, проти —</text:span><text:span text:style-name="T241">1</text:span><text:span text:style-name="T222">, утрималися - </text:span><text:span text:style-name="T223">0</text:span><text:span text:style-name="T220">. </text:span><text:span text:style-name="T231">Рішення п</text:span><text:span text:style-name="T220">рийнято. </text:span></text:p>
      <text:p text:style-name="P149"><text:span text:style-name="T109">(</text:span><text:span text:style-name="Strong_20_Emphasis"><text:span text:style-name="T61">№ </text:span></text:span><text:span text:style-name="Strong_20_Emphasis"><text:span text:style-name="T62">2</text:span></text:span><text:span text:style-name="Strong_20_Emphasis"><text:span text:style-name="T63">12</text:span></text:span><text:span text:style-name="Strong_20_Emphasis"><text:span text:style-name="T64">/</text:span></text:span><text:span text:style-name="Strong_20_Emphasis"><text:span text:style-name="T65">11</text:span></text:span><text:span text:style-name="Strong_20_Emphasis"><text:span text:style-name="T60">, <text:s/></text:span></text:span><text:span text:style-name="Strong_20_Emphasis"><text:span text:style-name="T61">додається до протоколу).</text:span></text:span></text:p>
      <text:p text:style-name="P158"><text:tab/><text:tab/></text:p>
      <text:p text:style-name="P159"><text:tab/>21. Про продовження договору оренди землі від 20.06.2011 р. № 4АА009791-651040004000012 та внесення змін до нього.</text:p>
      <text:p text:style-name="P144"><text:tab/>Доповів: Литовка С.В., головний спеціаліст юридичного відділу.<text:tab/></text:p>
      <text:p text:style-name="P149"><text:span text:style-name="T67"><text:tab/></text:span><text:span text:style-name="T77">СЛУХАЛИ: </text:span><text:span text:style-name="T78">Дроздік Л.С.</text:span><text:span text:style-name="T69">, </text:span><text:span text:style-name="T79">як</text:span><text:span text:style-name="T80">а</text:span><text:span text:style-name="T79"> </text:span><text:span text:style-name="T70">зазначи</text:span><text:span text:style-name="T71">ла</text:span><text:span text:style-name="T70">, що згідно</text:span><text:span text:style-name="T81"> Висновків постійних <text:s/>комісі</text:span><text:span text:style-name="T70">й</text:span><text:span text:style-name="T72">, </text:span><text:span text:style-name="T73">депутати </text:span><text:span text:style-name="T74"><text:s/></text:span><text:span text:style-name="T76">погодили проект рішення</text:span><text:span text:style-name="T7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1</text:span><text:span text:style-name="T222">, проти — </text:span><text:span text:style-name="T241">1</text:span><text:span text:style-name="T222">, утрималися - </text:span><text:span text:style-name="T223">0</text:span><text:span text:style-name="T220">. </text:span><text:span text:style-name="T231">Рішення п</text:span><text:span text:style-name="T220">рийнято. </text:span></text:p>
      <text:p text:style-name="P125"><text:span text:style-name="T220">(</text:span><text:span text:style-name="Strong_20_Emphasis"><text:span text:style-name="T133">№ </text:span></text:span><text:span text:style-name="Strong_20_Emphasis"><text:span text:style-name="T144">2</text:span></text:span><text:span text:style-name="Strong_20_Emphasis"><text:span text:style-name="T146">13</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25"/>
      <text:p text:style-name="P144"><text:tab/>22. Про продаж земельної ділянки несільськогосподарського призначення.</text:p>
      <text:p text:style-name="P151"><text:span text:style-name="T112"><text:tab/>Доповів: Литовка С.В., головний спеціаліст юридичного відділу.<text:tab/></text:span></text:p>
      <text:p text:style-name="P162"><text:span text:style-name="T112"><text:tab/><text:tab/></text:span><text:span text:style-name="T77">СЛУХАЛИ: </text:span><text:span text:style-name="T78">Дроздік Л.С.</text:span><text:span text:style-name="T69">, </text:span><text:span text:style-name="T79">як</text:span><text:span text:style-name="T80">а</text:span><text:span text:style-name="T79"> </text:span><text:span text:style-name="T70">зазначи</text:span><text:span text:style-name="T71">ла</text:span><text:span text:style-name="T70">, що згідно</text:span><text:span text:style-name="T81"> Висновків постійних <text:s/>комісі</text:span><text:span text:style-name="T70">й</text:span><text:span text:style-name="T72">, </text:span><text:span text:style-name="T73">депутати </text:span><text:span text:style-name="T74"><text:s/></text:span><text:span text:style-name="T76">погодили проект рішення</text:span><text:span text:style-name="T7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0</text:span><text:span text:style-name="T222">, проти — </text:span><text:span text:style-name="T241">0</text:span><text:span text:style-name="T222">, утрималися - </text:span><text:span text:style-name="T223">0</text:span><text:span text:style-name="T220">. </text:span><text:span text:style-name="T231">Рішення п</text:span><text:span text:style-name="T220">рийнято. </text:span></text:p>
      <text:p text:style-name="P125"><text:span text:style-name="T220">(</text:span><text:span text:style-name="Strong_20_Emphasis"><text:span text:style-name="T133">№ </text:span></text:span><text:span text:style-name="Strong_20_Emphasis"><text:span text:style-name="T144">2</text:span></text:span><text:span text:style-name="Strong_20_Emphasis"><text:span text:style-name="T146">14</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125"><text:span text:style-name="Strong_20_Emphasis"><text:span text:style-name="T133"/></text:span></text:p>
      <text:p text:style-name="P151"><text:span text:style-name="T112"><text:tab/>23. </text:span><text:span text:style-name="T113">Про внесення змін до рішення міської ради від 21.10.2015 р. № 1495/79 “Про продаж земельної ділянки несільськогосподарського призначення”.</text:span></text:p>
      <text:p text:style-name="P144"><text:tab/>Доповів: Литовка С.В., головний спеціаліст юридичного відділу.<text:tab/></text:p>
      <text:p text:style-name="P138"><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1"><text:span text:style-name="T206"><text:tab/></text:span>ВИРІШИЛИ: голосувати, в цілому, як за рішення сесії.</text:p>
      <text:p text:style-name="P125"><text:span text:style-name="T221"><text:tab/></text:span><text:span text:style-name="T220">ГОЛОСУВАЛИ: за — </text:span><text:span text:style-name="T223">3</text:span><text:span text:style-name="T241">0</text:span><text:span text:style-name="T222">, проти — </text:span><text:span text:style-name="T241">1</text:span><text:span text:style-name="T222">, утрималися - </text:span><text:span text:style-name="T223">0</text:span><text:span text:style-name="T220">. </text:span><text:span text:style-name="T231">Рішення п</text:span><text:span text:style-name="T220">рийнято. </text:span></text:p>
      <text:p text:style-name="P149"><text:span text:style-name="T109">(</text:span><text:span text:style-name="Strong_20_Emphasis"><text:span text:style-name="T61">№ </text:span></text:span><text:span text:style-name="Strong_20_Emphasis"><text:span text:style-name="T62">2</text:span></text:span><text:span text:style-name="Strong_20_Emphasis"><text:span text:style-name="T63">15</text:span></text:span><text:span text:style-name="Strong_20_Emphasis"><text:span text:style-name="T64">/</text:span></text:span><text:span text:style-name="Strong_20_Emphasis"><text:span text:style-name="T65">11</text:span></text:span><text:span text:style-name="Strong_20_Emphasis"><text:span text:style-name="T60">, <text:s/></text:span></text:span><text:span text:style-name="Strong_20_Emphasis"><text:span text:style-name="T61">додається до протоколу).</text:span></text:span><text:span text:style-name="T112"><text:tab/></text:span></text:p>
      <text:p text:style-name="P149"><text:span text:style-name="T112"/></text:p>
      <text:p text:style-name="P86"><text:span text:style-name="T112"><text:tab/></text:span></text:p>
      <text:p text:style-name="P86"><text:soft-page-break/><text:span text:style-name="T112"><text:tab/>24. </text:span><text:span text:style-name="T68">Про передачу земельних ділянок громадянам у приватну власність та надання в оренду.</text:span></text:p>
      <text:p text:style-name="P84"><text:tab/>Доповів: Литовка С.В., головний спеціаліст юридичного відділу.<text:tab/></text:p>
      <text:p text:style-name="P13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3"><text:span text:style-name="T206"><text:tab/></text:span>ВИРІШИЛИ: голосувати, в цілому, як за рішення сесії.</text:p>
      <text:p text:style-name="P127"><text:span text:style-name="T221"><text:tab/></text:span><text:span text:style-name="T220">ГОЛОСУВАЛИ: за — </text:span><text:span text:style-name="T223">3</text:span><text:span text:style-name="T242">1</text:span><text:span text:style-name="T222">, проти — </text:span><text:span text:style-name="T242">0</text:span><text:span text:style-name="T222">, утрималися - </text:span><text:span text:style-name="T223">0</text:span><text:span text:style-name="T220">. </text:span><text:span text:style-name="T231">Рішення п</text:span><text:span text:style-name="T220">рийнято. </text:span></text:p>
      <text:p text:style-name="P136"><text:span text:style-name="T220">(</text:span><text:span text:style-name="Strong_20_Emphasis"><text:span text:style-name="T133">№ </text:span></text:span><text:span text:style-name="Strong_20_Emphasis"><text:span text:style-name="T144">2</text:span></text:span><text:span text:style-name="Strong_20_Emphasis"><text:span text:style-name="T146">1</text:span></text:span><text:span text:style-name="Strong_20_Emphasis"><text:span text:style-name="T147">6</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84"/>
      <text:p text:style-name="P84"><text:tab/>25. Про заміну сторін в договорах оренди земельних ділянок.</text:p>
      <text:p text:style-name="P84"><text:tab/>Доповів: Литовка С.В., головний спеціаліст юридичного відділу.</text:p>
      <text:p text:style-name="P139"><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3"><text:span text:style-name="T206"><text:tab/></text:span>ВИРІШИЛИ: голосувати, в цілому, як за рішення сесії.</text:p>
      <text:p text:style-name="P127"><text:span text:style-name="T221"><text:tab/></text:span><text:span text:style-name="T220">ГОЛОСУВАЛИ: за — </text:span><text:span text:style-name="T223">3</text:span><text:span text:style-name="T241">0</text:span><text:span text:style-name="T222">, проти — </text:span><text:span text:style-name="T241">1</text:span><text:span text:style-name="T222">, утрималися - </text:span><text:span text:style-name="T223">0</text:span><text:span text:style-name="T220">. </text:span><text:span text:style-name="T231">Рішення п</text:span><text:span text:style-name="T220">рийнято. </text:span></text:p>
      <text:p text:style-name="P127"><text:span text:style-name="T220">(</text:span><text:span text:style-name="Strong_20_Emphasis"><text:span text:style-name="T133">№ </text:span></text:span><text:span text:style-name="Strong_20_Emphasis"><text:span text:style-name="T144">2</text:span></text:span><text:span text:style-name="Strong_20_Emphasis"><text:span text:style-name="T146">1</text:span></text:span><text:span text:style-name="Strong_20_Emphasis"><text:span text:style-name="T147">7</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5"/>
      <text:p text:style-name="P111"><text:span text:style-name="T258"><text:tab/>26. </text:span><text:span text:style-name="T90">Про внесення змін до міської Програми підтримки діяльності громадського формування з охорони громадського порядку “Щит” на 2016 рік, затвердженої рішенням сесії Каховської міської ради від 29.01.2016 р. № 83/7.</text:span></text:p>
      <text:p text:style-name="P145"><text:tab/>Доповів: Литовка С.В., головний спеціаліст юридичного відділу.<text:tab/></text:p>
      <text:p text:style-name="P140"><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4"><text:span text:style-name="T206"><text:tab/></text:span>ВИРІШИЛИ: голосувати, в цілому, як за рішення сесії.</text:p>
      <text:p text:style-name="P128"><text:span text:style-name="T221"><text:tab/></text:span><text:span text:style-name="T220">ГОЛОСУВАЛИ: за — </text:span><text:span text:style-name="T223">3</text:span><text:span text:style-name="T243">0</text:span><text:span text:style-name="T222">, проти — </text:span><text:span text:style-name="T242">0</text:span><text:span text:style-name="T222">, утрималися - </text:span><text:span text:style-name="T223">0</text:span><text:span text:style-name="T220">. </text:span><text:span text:style-name="T231">Рішення п</text:span><text:span text:style-name="T220">рийнято. </text:span></text:p>
      <text:p text:style-name="P111"><text:span text:style-name="T111">(</text:span><text:span text:style-name="Strong_20_Emphasis"><text:span text:style-name="T82">№ </text:span></text:span><text:span text:style-name="Strong_20_Emphasis"><text:span text:style-name="T83">2</text:span></text:span><text:span text:style-name="Strong_20_Emphasis"><text:span text:style-name="T87">1</text:span></text:span><text:span text:style-name="Strong_20_Emphasis"><text:span text:style-name="T88">8</text:span></text:span><text:span text:style-name="Strong_20_Emphasis"><text:span text:style-name="T85">/</text:span></text:span><text:span text:style-name="Strong_20_Emphasis"><text:span text:style-name="T86">11</text:span></text:span><text:span text:style-name="Strong_20_Emphasis"><text:span text:style-name="T89">, <text:s/></text:span></text:span><text:span text:style-name="Strong_20_Emphasis"><text:span text:style-name="T82">додається до протоколу).</text:span></text:span></text:p>
      <text:p text:style-name="P111"><text:span text:style-name="T90"/></text:p>
      <text:p text:style-name="P128"><text:span text:style-name="T310"><text:tab/>27. Про затвердження протоколу постійно діючої комісії з розгляду питань, пов'язаних із земельними відносинами.</text:span></text:p>
      <text:p text:style-name="P145"><text:tab/>Доповів: Литовка С.В., головний спеціаліст юридичного відділу.<text:tab/></text:p>
      <text:p text:style-name="P140"><text:span text:style-name="T128"><text:tab/>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p text:style-name="P134"><text:span text:style-name="T206"><text:tab/></text:span>ВИРІШИЛИ: голосувати, в цілому, як за рішення сесії.</text:p>
      <text:p text:style-name="P128"><text:span text:style-name="T221"><text:tab/></text:span><text:span text:style-name="T220">ГОЛОСУВАЛИ: за — </text:span><text:span text:style-name="T223">3</text:span><text:span text:style-name="T242">1</text:span><text:span text:style-name="T222">, проти — </text:span><text:span text:style-name="T242">0</text:span><text:span text:style-name="T222">, утрималися - </text:span><text:span text:style-name="T223">0</text:span><text:span text:style-name="T220">. </text:span><text:span text:style-name="T231">Рішення п</text:span><text:span text:style-name="T220">рийнято. </text:span></text:p>
      <text:p text:style-name="P128"><text:span text:style-name="T220">(</text:span><text:span text:style-name="Strong_20_Emphasis"><text:span text:style-name="T133">№ </text:span></text:span><text:span text:style-name="Strong_20_Emphasis"><text:span text:style-name="T144">2</text:span></text:span><text:span text:style-name="Strong_20_Emphasis"><text:span text:style-name="T146">1</text:span></text:span><text:span text:style-name="Strong_20_Emphasis"><text:span text:style-name="T148">9</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p text:style-name="P65"/>
      <text:p text:style-name="P147"><text:span text:style-name="T256"><text:tab/>17. Про дострокове припинення повноважень депутата Каховської міської ради </text:span><text:span text:style-name="T257">VII </text:span><text:span text:style-name="T256">скликання.</text:span></text:p>
      <text:p text:style-name="P116"><text:tab/>Доповів: Куліда О.В., начальник відділу організаційно-кадрової роботи, інформаційної політики та взаємодії з громадськістю.<text:span text:style-name="T278"><text:tab/><text:tab/><text:tab/></text:span></text:p>
      <text:list xml:id="list94737856786444" text:continue-numbering="true" text:style-name="WW8Num1">
        <text:list-item>
          <text:list>
            <text:list-item>
              <text:p text:style-name="P137"><text:span text:style-name="T128">СЛУХАЛИ: </text:span><text:span text:style-name="T129">Дроздік Л.С.</text:span><text:span text:style-name="T160">, </text:span><text:span text:style-name="T130">як</text:span><text:span text:style-name="T132">а</text:span><text:span text:style-name="T130"> </text:span><text:span text:style-name="T161">зазначи</text:span><text:span text:style-name="T174">ла</text:span><text:span text:style-name="T161">, що згідно</text:span><text:span text:style-name="T131"> Висновків постійних <text:s/>комісі</text:span><text:span text:style-name="T161">й</text:span><text:span text:style-name="T162">, </text:span><text:span text:style-name="T163">депутати </text:span><text:span text:style-name="T164"><text:s/></text:span><text:span text:style-name="T152">погодили проект рішення</text:span><text:span text:style-name="T165">.</text:span></text:p>
            </text:list-item>
          </text:list>
        </text:list-item>
        <text:list-item>
          <text:p text:style-name="P132"><text:span text:style-name="T206"><text:tab/></text:span>ВИРІШИЛИ: голосувати, в цілому, як за рішення сесії.</text:p>
        </text:list-item>
        <text:list-item>
          <text:p text:style-name="P126"><text:span text:style-name="T221"><text:tab/></text:span><text:span text:style-name="T220">ГОЛОСУВАЛИ: за — </text:span><text:span text:style-name="T240">29</text:span><text:span text:style-name="T222">, проти —</text:span><text:span text:style-name="T240">2</text:span><text:span text:style-name="T222">, утрималися - </text:span><text:span text:style-name="T223">0</text:span><text:span text:style-name="T220">. </text:span><text:span text:style-name="T231">Рішення п</text:span><text:span text:style-name="T220">рийнято. </text:span></text:p>
        </text:list-item>
        <text:list-item>
          <text:p text:style-name="P126"><text:span text:style-name="T220">(</text:span><text:span text:style-name="Strong_20_Emphasis"><text:span text:style-name="T133">№ </text:span></text:span><text:span text:style-name="Strong_20_Emphasis"><text:span text:style-name="T144">2</text:span></text:span><text:span text:style-name="Strong_20_Emphasis"><text:span text:style-name="T145">20</text:span></text:span><text:span text:style-name="Strong_20_Emphasis"><text:span text:style-name="T134">/</text:span></text:span><text:span text:style-name="Strong_20_Emphasis"><text:span text:style-name="T135">11</text:span></text:span><text:span text:style-name="Strong_20_Emphasis"><text:span text:style-name="T149">, <text:s/></text:span></text:span><text:span text:style-name="Strong_20_Emphasis"><text:span text:style-name="T133">додається до протоколу).</text:span></text:span></text:p>
        </text:list-item>
      </text:list>
      <text:p text:style-name="P65"><text:span text:style-name="Strong_20_Emphasis"><text:span text:style-name="T133"/></text:span></text:p>
      <text:p text:style-name="P58"><text:soft-page-break/><text:span text:style-name="T197"><text:s text:c="7"/>Про закриття засідання сесії міської ради</text:span></text:p>
      <text:p text:style-name="P61"/>
      <text:p text:style-name="P102"><text:tab/>СЛУХАЛИ: <text:span text:style-name="T218">Дроздік Л.С.</text:span>, як<text:span text:style-name="T284">а поінформувала про те</text:span>, що питання <text:span text:style-name="T284">11 сесії міської ради </text:span><text:s/>розглянуті <text:span text:style-name="T211">і</text:span> запропонува<text:span text:style-name="T284">ла</text:span> закрити засідання сесії.</text:p>
      <text:p text:style-name="P102"/>
      <text:p text:style-name="P27"><text:span text:style-name="T54"><text:tab/>ВИРІШИЛИ: засідання </text:span><text:span text:style-name="T56">11</text:span><text:span text:style-name="T54"> сесії міської ради закрити. </text:span></text:p>
      <text:p text:style-name="P32"/>
      <text:p text:style-name="P27"><text:span text:style-name="T54"><text:s text:c="54"/>(</text:span><text:span text:style-name="T55">прозвучав</text:span><text:span text:style-name="T57"> Гімн України</text:span><text:span text:style-name="T58">).</text:span></text:p>
      <text:p text:style-name="P28"><text:tab/></text:p>
      <text:p text:style-name="P27"><text:span text:style-name="T202"><text:tab/>Повна </text:span><text:span text:style-name="T203">віде</text:span><text:span text:style-name="T202">о версія </text:span><text:span text:style-name="T204">11</text:span><text:span text:style-name="T202"> сесії Каховської міської ради від </text:span><text:span text:style-name="T204">28.04.2016</text:span><text:span text:style-name="T202"> р. знаходиться у секретаря </text:span><text:span text:style-name="T204">міської </text:span><text:span text:style-name="T202">ради.</text:span></text:p>
      <text:p text:style-name="P41"/>
      <text:p text:style-name="P41"/>
      <text:p text:style-name="P42"><text:span text:style-name="T284">Секретар міської ради</text:span><text:tab/><text:tab/><text:tab/><text:tab/><text:tab/><text:tab/><text:tab/> <text:s text:c="13"/><text:span text:style-name="T284">Л.С.Дроздік</text:span></text:p>
      <text:p text:style-name="P42"/>
      <text:p text:style-name="P42"/>
      <text:p text:style-name="P42"/>
      <text:p text:style-name="P42"/>
      <text:p text:style-name="P42"/>
      <text:p text:style-name="P42"/>
      <text:p text:style-name="P42"/>
      <text:p text:style-name="P10"><text:tab/></text:p>
      <text:p text:style-name="P99"><text:tab/></text:p>
      <text:p text:style-name="P31"><text:tab/><text:tab/><text:tab/><text:span text:style-name="T262"><text:tab/></text:span></text:p>
      <text:p text:style-name="P44">вик. <text:span text:style-name="T284">Куліда О.В.</text:span></text:p>
      <text:p text:style-name="P43"/>
      <text:p text:style-name="P100"><text:span text:style-name="T53"><text:s/></text:span><text:span text:style-name="T93"><text:s/></text:span></text:p>
      <text:p text:style-name="P101"><text:tab/></text:p>
      <text:p text:style-name="P98"/>
      <text:p text:style-name="P92"/>
      <text:p text:style-name="P92"/>
      <text:p text:style-name="P92"/>
      <text:p text:style-name="P92"/>
      <text:p text:style-name="P92"/>
      <text:p text:style-name="P92"/>
      <text:p text:style-name="P92"/>
      <text:p text:style-name="P91"/>
      <text:p text:style-name="P59"><text:tab/></text:p>
      <text:p text:style-name="P29"><text:span text:style-name="Strong_20_Emphasis"><text:span text:style-name="T59"/></text:span></text:p>
      <text:p text:style-name="P35"><text:tab/></text:p>
      <text:p text:style-name="P40"><text:tab/></text:p>
      <text:p text:style-name="P60"><text:s text:c="2"/><text:tab/><text:tab/><text:tab/></text:p>
      <text:p text:style-name="P26"/>
      <text:p text:style-name="P9"/>
      <text:p text:style-name="P8"/>
      <text:p text:style-name="P8"/>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Times New Roman1" svg:font-family="'Times New Roman', serif"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au_3f_iue" style:display-name="Iau?iue"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768cm" fo:margin-right="0cm" fo:margin-top="0cm" fo:margin-bottom="0cm" style:contextual-spacing="false" fo:text-align="justify" style:justify-single-word="false" fo:text-indent="1.228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uk" fo:country="UA" style:font-size-asian="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Body_20_text" style:display-name="Body text"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3.5pt" fo:letter-spacing="normal" fo:font-style="normal" fo:font-weight="normal"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language="uk" fo:country="UA" officeooo:rsid="00bb997f" officeooo:paragraph-rsid="03db537c"/>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8DT17H25M9S</meta:editing-duration>
    <meta:editing-cycles>622</meta:editing-cycles>
    <meta:generator>LibreOffice/4.2.8.2$Linux_x86 LibreOffice_project/420m0$Build-2</meta:generator>
    <dc:date>2016-05-13T09:47:36.250759040</dc:date>
    <meta:print-date>2016-03-01T16:49:49.688000000</meta:print-date>
    <meta:document-statistic meta:table-count="0" meta:image-count="0" meta:object-count="1" meta:page-count="10" meta:paragraph-count="266" meta:word-count="2958" meta:character-count="22869" meta:non-whitespace-character-count="19141"/>
    <meta:user-defined meta:name="Info 1"/>
    <meta:user-defined meta:name="Info 2"/>
    <meta:user-defined meta:name="Info 3"/>
    <meta:user-defined meta:name="Info 4"/>
  </office:meta>
</office:document-meta>
</file>