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6.381cm" table:align="center" style:writing-mode="lr-tb"/>
    </style:style>
    <style:style style:name="Таблица1.A" style:family="table-column">
      <style:table-column-properties style:column-width="5.459cm"/>
    </style:style>
    <style:style style:name="Таблица1.B" style:family="table-column">
      <style:table-column-properties style:column-width="5.4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3.5pt" fo:language="uk" fo:country="UA" fo:font-weight="normal" officeooo:rsid="0019c598" officeooo:paragraph-rsid="0033d2a6" style:font-size-asian="13.5pt" style:language-asian="zh" style:country-asian="CN" style:font-weight-asian="normal" style:font-size-complex="13.5pt" style:language-complex="ar" style:country-complex="SA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3.5pt" fo:language="uk" fo:country="UA" fo:font-weight="normal" officeooo:rsid="002c52a1" officeooo:paragraph-rsid="00363ca2" style:font-size-asian="13.5pt" style:language-asian="zh" style:country-asian="CN" style:font-weight-asian="normal" style:font-size-complex="13.5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3.5pt" fo:language="uk" fo:country="UA" officeooo:paragraph-rsid="001e2c77" style:font-size-asian="13.5pt" style:language-asian="zh" style:country-asian="CN" style:font-size-complex="13.5pt" style:language-complex="ar" style:country-complex="SA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fo:font-size="13.5pt" fo:language="uk" fo:country="UA" officeooo:paragraph-rsid="002bf6de" style:font-size-asian="13.5pt" style:font-size-complex="13.5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3.5pt" officeooo:rsid="0033d2a6" officeooo:paragraph-rsid="0033d2a6" style:font-size-asian="13.5pt" style:font-size-complex="13.5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3.5pt" officeooo:paragraph-rsid="0033d2a6" style:font-size-asian="13.5pt" style:font-size-complex="13.5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3.5pt" officeooo:paragraph-rsid="0020601d" style:font-size-asian="13.5pt" style:font-size-complex="13.5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3.5pt" fo:language="uk" fo:country="UA" officeooo:rsid="002c52a1" officeooo:paragraph-rsid="0033d2a6" style:font-size-asian="13.5pt" style:font-size-complex="13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3.5pt" fo:language="uk" fo:country="UA" officeooo:paragraph-rsid="0019c598" style:font-size-asian="13.5pt" style:language-asian="zh" style:country-asian="CN" style:font-size-complex="13.5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3.5pt" fo:language="uk" fo:country="UA" officeooo:paragraph-rsid="00321471" style:font-size-asian="13.5pt" style:language-asian="zh" style:country-asian="CN" style:font-size-complex="13.5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3.5pt" fo:language="uk" fo:country="UA" officeooo:paragraph-rsid="0019c598" style:font-size-asian="13.5pt" style:language-asian="zh" style:country-asian="CN" style:font-size-complex="13.5pt" style:language-complex="ar" style:country-complex="SA"/>
    </style:style>
    <style:style style:name="P12" style:family="paragraph" style:parent-style-name="Standard">
      <style:text-properties fo:color="#000000" fo:font-size="13.5pt" fo:language="uk" fo:country="UA" officeooo:paragraph-rsid="0019c598" style:font-size-asian="13.5pt" style:language-asian="zh" style:country-asian="CN" style:font-size-complex="13.5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fo:font-size="13.5pt" fo:language="uk" fo:country="UA" officeooo:paragraph-rsid="0019c598" style:font-size-asian="13.5pt" style:language-asian="zh" style:country-asian="CN" style:font-size-complex="13.5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font-size="13.5pt" officeooo:paragraph-rsid="0019c598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499cm"/>
          <style:tab-stop style:position="22.62cm"/>
          <style:tab-stop style:position="24.236cm"/>
          <style:tab-stop style:position="25.852cm"/>
        </style:tab-stops>
      </style:paragraph-properties>
      <style:text-properties fo:font-size="13.5pt" officeooo:paragraph-rsid="002bf6de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499cm"/>
          <style:tab-stop style:position="22.62cm"/>
          <style:tab-stop style:position="24.236cm"/>
          <style:tab-stop style:position="25.852cm"/>
        </style:tab-stops>
      </style:paragraph-properties>
      <style:text-properties fo:font-size="13.5pt" officeooo:paragraph-rsid="0033d2a6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296cm"/>
        </style:tab-stops>
      </style:paragraph-properties>
      <style:text-properties fo:font-size="13.5pt" officeooo:rsid="002c52a1" officeooo:paragraph-rsid="002c52a1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296cm"/>
        </style:tab-stops>
      </style:paragraph-properties>
      <style:text-properties fo:font-size="13.5pt" officeooo:rsid="002bf6de" officeooo:paragraph-rsid="002edc0a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499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Liberation Serif" fo:font-size="13.5pt" fo:language="uk" fo:country="UA" fo:font-weight="normal" officeooo:rsid="002c52a1" officeooo:paragraph-rsid="0033d2a6" style:font-size-asian="13.5pt" style:language-asian="zh" style:country-asian="CN" style:font-weight-asian="normal" style:font-size-complex="13.5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writing-mode="lr-tb">
        <style:tab-stops>
          <style:tab-stop style:position="6.068cm"/>
        </style:tab-stops>
      </style:paragraph-properties>
      <style:text-properties fo:font-size="13.5pt" fo:language="uk" fo:country="UA" officeooo:paragraph-rsid="0033d2a6" style:font-size-asian="13.5pt" style:font-size-complex="13.5pt" fo:hyphenate="false" fo:hyphenation-remain-char-count="2" fo:hyphenation-push-char-count="2"/>
    </style:style>
    <style:style style:name="P21" style:family="paragraph" style:parent-style-name="Heading_20_3">
      <style:paragraph-properties fo:margin-left="5.6cm" fo:margin-right="0cm" fo:text-align="start" style:justify-single-word="false" fo:orphans="0" fo:widows="0" fo:hyphenation-ladder-count="no-limit" fo:text-indent="0cm" style:auto-text-indent="false" fo:keep-with-next="always" style:text-autospace="none" style:writing-mode="lr-tb"/>
      <style:text-properties style:font-name="Times New Roman" fo:font-size="14pt" officeooo:paragraph-rsid="0038bca9" style:font-size-asian="14pt" style:font-name-complex="Times New Roman" fo:hyphenate="false" fo:hyphenation-remain-char-count="2" fo:hyphenation-push-char-count="2"/>
    </style:style>
    <style:style style:name="P22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38bca9"/>
    </style:style>
    <style:style style:name="P23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fo:font-weight="normal" officeooo:paragraph-rsid="0038bca9" style:font-weight-asian="normal"/>
    </style:style>
    <style:style style:name="P24" style:family="paragraph" style:parent-style-name="заголов">
      <style:paragraph-properties fo:text-align="end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38bca9"/>
    </style:style>
    <style:style style:name="P25" style:family="paragraph" style:parent-style-name="Heading_20_1">
      <style:paragraph-properties fo:margin-left="6.9cm" fo:margin-right="0cm" fo:text-align="start" style:justify-single-word="false" fo:orphans="0" fo:widows="0" fo:hyphenation-ladder-count="no-limit" fo:text-indent="0cm" style:auto-text-indent="false" fo:keep-with-next="always" style:text-autospace="none" style:writing-mode="lr-tb"/>
      <style:text-properties fo:font-size="16pt" fo:font-weight="normal" officeooo:paragraph-rsid="0038bca9" style:font-size-asian="16pt" style:font-weight-asian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fo:color="#000000" fo:font-size="13.5pt" fo:language="uk" fo:country="UA" officeooo:paragraph-rsid="0019c598" style:font-size-asian="13.5pt" style:language-asian="zh" style:country-asian="CN" style:font-size-complex="13.5pt" style:language-complex="ar" style:country-complex="SA"/>
    </style:style>
    <style:style style:name="P27" style:family="paragraph" style:parent-style-name="Standard">
      <style:text-properties fo:color="#000000" fo:font-size="13.5pt" fo:language="uk" fo:country="UA" officeooo:paragraph-rsid="0019c598" style:font-size-asian="13.5pt" style:language-asian="zh" style:country-asian="CN" style:font-size-complex="13.5pt" style:language-complex="ar" style:country-complex="SA"/>
    </style:style>
    <style:style style:name="P28" style:family="paragraph" style:parent-style-name="Standard">
      <style:text-properties fo:font-size="14pt" officeooo:paragraph-rsid="0019c598" style:font-size-asian="14pt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38bca9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38bca9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paragraph-rsid="0038bca9"/>
    </style:style>
    <style:style style:name="P32" style:family="paragraph" style:parent-style-name="Standard">
      <style:paragraph-properties fo:margin-left="0cm" fo:margin-right="-0.344cm" fo:text-align="center" style:justify-single-word="false" fo:text-indent="0cm" style:auto-text-indent="false"/>
      <style:text-properties fo:color="#000000" fo:font-size="8pt" fo:language="uk" fo:country="UA" officeooo:paragraph-rsid="0038bca9" style:font-size-asian="8pt" style:language-asian="zh" style:country-asian="CN" style:font-size-complex="13.5pt" style:language-complex="ar" style:country-complex="SA"/>
    </style:style>
    <style:style style:name="P33" style:family="paragraph" style:parent-style-name="Standard" style:list-style-name="">
      <style:paragraph-properties fo:margin-left="5.6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officeooo:paragraph-rsid="0038bca9" fo:hyphenate="false" fo:hyphenation-remain-char-count="2" fo:hyphenation-push-char-count="2"/>
    </style:style>
    <style:style style:name="T1" style:family="text">
      <style:text-properties style:font-name="Liberation Serif" officeooo:rsid="0016b14f"/>
    </style:style>
    <style:style style:name="T2" style:family="text">
      <style:text-properties style:font-name="Liberation Serif" officeooo:rsid="0019c598"/>
    </style:style>
    <style:style style:name="T3" style:family="text">
      <style:text-properties style:font-name="Liberation Serif" officeooo:rsid="001e2c77"/>
    </style:style>
    <style:style style:name="T4" style:family="text">
      <style:text-properties style:font-name="Liberation Serif" officeooo:rsid="00214e9a"/>
    </style:style>
    <style:style style:name="T5" style:family="text">
      <style:text-properties style:font-name="Liberation Serif" officeooo:rsid="0026b7ea"/>
    </style:style>
    <style:style style:name="T6" style:family="text">
      <style:text-properties style:font-name="Liberation Serif" officeooo:rsid="0023ae8f" style:language-asian="zh" style:country-asian="CN" style:language-complex="ar" style:country-complex="SA"/>
    </style:style>
    <style:style style:name="T7" style:family="text">
      <style:text-properties style:font-name="Liberation Serif" officeooo:rsid="002bf6de" style:language-asian="zh" style:country-asian="CN" style:language-complex="ar" style:country-complex="SA"/>
    </style:style>
    <style:style style:name="T8" style:family="text">
      <style:text-properties style:font-name="Liberation Serif" fo:font-weight="normal" officeooo:rsid="002a30df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style:font-name="Liberation Serif" fo:font-weight="normal" officeooo:rsid="002bf6de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style:font-name="Liberation Serif" officeooo:rsid="0023ae8f"/>
    </style:style>
    <style:style style:name="T11" style:family="text">
      <style:text-properties style:font-name="Liberation Serif" officeooo:rsid="002bf6de"/>
    </style:style>
    <style:style style:name="T12" style:family="text">
      <style:text-properties style:font-name="Liberation Serif" officeooo:rsid="00321471"/>
    </style:style>
    <style:style style:name="T13" style:family="text">
      <style:text-properties style:font-name="Liberation Serif" officeooo:rsid="0035b5b3"/>
    </style:style>
    <style:style style:name="T14" style:family="text">
      <style:text-properties fo:color="#000000" fo:language="uk" fo:country="UA" style:language-asian="zh" style:country-asian="CN" style:language-complex="ar" style:country-complex="SA"/>
    </style:style>
    <style:style style:name="T15" style:family="text">
      <style:text-properties fo:color="#000000" fo:language="uk" fo:country="UA" officeooo:rsid="0020601d" style:language-asian="zh" style:country-asian="CN" style:language-complex="ar" style:country-complex="SA"/>
    </style:style>
    <style:style style:name="T16" style:family="text">
      <style:text-properties fo:color="#000000" fo:language="uk" fo:country="UA" officeooo:rsid="00214e9a" style:language-asian="zh" style:country-asian="CN" style:language-complex="ar" style:country-complex="SA"/>
    </style:style>
    <style:style style:name="T17" style:family="text">
      <style:text-properties fo:color="#000000" fo:language="uk" fo:country="UA" officeooo:rsid="0028542a" style:language-asian="zh" style:country-asian="CN" style:language-complex="ar" style:country-complex="SA"/>
    </style:style>
    <style:style style:name="T18" style:family="text">
      <style:text-properties fo:color="#000000" fo:language="uk" fo:country="UA" officeooo:rsid="002a30df" style:language-asian="zh" style:country-asian="CN" style:language-complex="ar" style:country-complex="SA"/>
    </style:style>
    <style:style style:name="T19" style:family="text">
      <style:text-properties fo:color="#000000" fo:language="uk" fo:country="UA" officeooo:rsid="0030354b" style:language-asian="zh" style:country-asian="CN" style:language-complex="ar" style:country-complex="SA"/>
    </style:style>
    <style:style style:name="T20" style:family="text">
      <style:text-properties fo:color="#000000" fo:language="uk" fo:country="UA" officeooo:rsid="0033d2a6" style:language-asian="zh" style:country-asian="CN" style:language-complex="ar" style:country-complex="SA"/>
    </style:style>
    <style:style style:name="T21" style:family="text">
      <style:text-properties fo:color="#000000" fo:language="uk" fo:country="UA" officeooo:rsid="0019c598" style:language-asian="zh" style:country-asian="CN" style:language-complex="ar" style:country-complex="SA"/>
    </style:style>
    <style:style style:name="T22" style:family="text">
      <style:text-properties fo:color="#000000" fo:language="uk" fo:country="UA" fo:font-style="normal" style:text-underline-style="none" fo:font-weight="norm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fo:language="uk" fo:country="UA" fo:font-style="normal" style:text-underline-style="none" fo:font-weight="normal" officeooo:rsid="0019c598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font-name="Liberation Serif"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fo:color="#000000" style:font-name="Liberation Serif" fo:language="uk" fo:country="UA" fo:font-weight="normal" officeooo:rsid="002bf6de" style:language-asian="zh" style:country-asian="CN" style:font-weight-asian="normal" style:language-complex="ar" style:country-complex="SA" style:font-weight-complex="normal"/>
    </style:style>
    <style:style style:name="T26" style:family="text">
      <style:text-properties fo:color="#000000" style:font-name="Liberation Serif" fo:language="uk" fo:country="UA" fo:font-weight="normal" officeooo:rsid="002c52a1" style:language-asian="zh" style:country-asian="CN" style:font-weight-asian="normal" style:language-complex="ar" style:country-complex="SA" style:font-weight-complex="normal"/>
    </style:style>
    <style:style style:name="T27" style:family="text">
      <style:text-properties fo:color="#000000" style:font-name="Liberation Serif" fo:language="uk" fo:country="UA" fo:font-weight="normal" officeooo:rsid="0023ae8f" style:language-asian="zh" style:country-asian="CN" style:font-weight-asian="normal" style:language-complex="ar" style:country-complex="SA" style:font-weight-complex="normal"/>
    </style:style>
    <style:style style:name="T28" style:family="text">
      <style:text-properties fo:color="#000000" style:font-name="Liberation Serif" fo:language="uk" fo:country="UA" fo:font-weight="normal" officeooo:rsid="002a30df" style:language-asian="zh" style:country-asian="CN" style:font-weight-asian="normal" style:language-complex="ar" style:country-complex="SA" style:font-weight-complex="normal"/>
    </style:style>
    <style:style style:name="T29" style:family="text">
      <style:text-properties fo:color="#000000" style:font-name="Liberation Serif" fo:language="uk" fo:country="UA" fo:font-weight="normal" officeooo:rsid="0033d2a6" style:language-asian="zh" style:country-asian="CN" style:font-weight-asian="normal" style:language-complex="ar" style:country-complex="SA" style:font-weight-complex="normal"/>
    </style:style>
    <style:style style:name="T30" style:family="text">
      <style:text-properties fo:color="#000000" style:font-name="Liberation Serif" fo:language="uk" fo:country="UA" fo:font-weight="normal" officeooo:rsid="0030354b" style:language-asian="zh" style:country-asian="CN" style:font-weight-asian="normal" style:language-complex="ar" style:country-complex="SA" style:font-weight-complex="normal"/>
    </style:style>
    <style:style style:name="T31" style:family="text">
      <style:text-properties fo:color="#000000" style:font-name="Liberation Serif" fo:language="uk" fo:country="UA" fo:font-weight="normal" officeooo:rsid="00321471" style:language-asian="zh" style:country-asian="CN" style:font-weight-asian="normal" style:language-complex="ar" style:country-complex="SA" style:font-weight-complex="normal"/>
    </style:style>
    <style:style style:name="T32" style:family="text">
      <style:text-properties fo:color="#000000" style:font-name="Liberation Serif" fo:language="uk" fo:country="UA" fo:font-weight="normal" officeooo:rsid="002dd07f" style:language-asian="zh" style:country-asian="CN" style:font-weight-asian="normal" style:language-complex="ar" style:country-complex="SA" style:font-weight-complex="normal"/>
    </style:style>
    <style:style style:name="T33" style:family="text">
      <style:text-properties fo:color="#000000" style:font-name="Liberation Serif" fo:language="uk" fo:country="UA" fo:font-weight="normal" officeooo:rsid="0019c598" style:language-asian="zh" style:country-asian="CN" style:font-weight-asian="normal" style:language-complex="ar" style:country-complex="SA" style:font-weight-complex="normal"/>
    </style:style>
    <style:style style:name="T34" style:family="text">
      <style:text-properties fo:color="#000000" style:font-name="Liberation Serif" fo:language="uk" fo:country="UA" fo:font-weight="bold" officeooo:rsid="002c52a1" style:language-asian="zh" style:country-asian="CN" style:font-weight-asian="bold" style:language-complex="ar" style:country-complex="SA" style:font-weight-complex="bold"/>
    </style:style>
    <style:style style:name="T35" style:family="text">
      <style:text-properties fo:color="#000000" style:font-name="Liberation Serif" fo:language="uk" fo:country="UA" officeooo:rsid="0023ae8f" style:language-asian="zh" style:country-asian="CN" style:language-complex="ar" style:country-complex="SA"/>
    </style:style>
    <style:style style:name="T36" style:family="text">
      <style:text-properties fo:color="#000000" style:font-name="Liberation Serif" fo:language="uk" fo:country="UA" officeooo:rsid="002bf6de" style:language-asian="zh" style:country-asian="CN" style:language-complex="ar" style:country-complex="SA"/>
    </style:style>
    <style:style style:name="T37" style:family="text">
      <style:text-properties fo:color="#000000" style:font-name="Liberation Serif" fo:language="uk" fo:country="UA" officeooo:rsid="00321471" style:language-asian="zh" style:country-asian="CN" style:language-complex="ar" style:country-complex="SA"/>
    </style:style>
    <style:style style:name="T38" style:family="text">
      <style:text-properties fo:color="#000000" style:font-name="Liberation Serif" fo:language="uk" fo:country="UA" officeooo:rsid="002a30df" style:language-asian="zh" style:country-asian="CN" style:language-complex="ar" style:country-complex="SA"/>
    </style:style>
    <style:style style:name="T39" style:family="text">
      <style:text-properties fo:color="#000000" style:font-name="Liberation Serif" fo:language="uk" fo:country="UA" fo:font-style="normal" fo:font-weight="normal" officeooo:rsid="0023ae8f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color="#000000" style:font-name="Liberation Serif" fo:language="uk" fo:country="UA" fo:font-style="normal" fo:font-weight="normal" officeooo:rsid="002dd07f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color="#000000" style:font-name="Liberation Serif" fo:language="uk" fo:country="UA" fo:font-style="normal" fo:font-weight="normal" officeooo:rsid="0023ae8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font-name="Liberation Serif" fo:language="uk" fo:country="UA" fo:font-style="normal" fo:font-weight="normal" officeooo:rsid="002dd07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font-name="Liberation Serif" fo:language="uk" fo:country="UA" fo:font-style="italic" fo:font-weight="normal" officeooo:rsid="0023ae8f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44" style:family="text">
      <style:text-properties fo:color="#000000" style:font-name="Liberation Serif" fo:font-weight="normal" officeooo:rsid="0019c598" style:language-asian="zh" style:country-asian="CN" style:font-weight-asian="normal" style:language-complex="ar" style:country-complex="SA" style:font-weight-complex="normal"/>
    </style:style>
    <style:style style:name="T45" style:family="text">
      <style:text-properties fo:color="#000000" style:font-name="Liberation Serif" fo:font-weight="normal" officeooo:rsid="002bf6de" style:language-asian="zh" style:country-asian="CN" style:font-weight-asian="normal" style:language-complex="ar" style:country-complex="SA" style:font-weight-complex="normal"/>
    </style:style>
    <style:style style:name="T46" style:family="text">
      <style:text-properties fo:color="#000000" style:text-position="0% 100%" style:font-name="Liberation Serif" fo:language="uk" fo:country="UA" fo:font-weight="normal" officeooo:rsid="0023ae8f" style:language-asian="zh" style:country-asian="CN" style:font-weight-asian="normal" style:language-complex="ar" style:country-complex="SA" style:font-weight-complex="normal"/>
    </style:style>
    <style:style style:name="T47" style:family="text">
      <style:text-properties officeooo:rsid="0019c598"/>
    </style:style>
    <style:style style:name="T48" style:family="text">
      <style:text-properties officeooo:rsid="001e2c77"/>
    </style:style>
    <style:style style:name="T49" style:family="text">
      <style:text-properties style:language-asian="zh" style:country-asian="CN" style:language-complex="ar" style:country-complex="SA"/>
    </style:style>
    <style:style style:name="T50" style:family="text">
      <style:text-properties officeooo:rsid="002a30df" style:language-asian="zh" style:country-asian="CN" style:language-complex="ar" style:country-complex="SA"/>
    </style:style>
    <style:style style:name="T51" style:family="text">
      <style:text-properties officeooo:rsid="00321471" style:language-asian="zh" style:country-asian="CN" style:language-complex="ar" style:country-complex="SA"/>
    </style:style>
    <style:style style:name="T52" style:family="text">
      <style:text-properties officeooo:rsid="0026d0d2"/>
    </style:style>
    <style:style style:name="T53" style:family="text">
      <style:text-properties officeooo:rsid="00321471"/>
    </style:style>
    <style:style style:name="T54" style:family="text">
      <style:text-properties officeooo:rsid="00363ca2"/>
    </style:style>
    <style:style style:name="T55" style:family="text">
      <style:text-properties fo:font-size="14pt" style:font-size-asian="14pt"/>
    </style:style>
    <style:style style:name="T56" style:family="text">
      <style:text-properties fo:font-size="12pt" fo:language="uk" fo:country="UA" style:font-size-asian="12pt"/>
    </style:style>
    <style:style style:name="T57" style:family="text">
      <style:text-properties fo:font-size="12pt" style:font-size-asian="12pt"/>
    </style:style>
    <style:style style:name="T58" style:family="text">
      <style:text-properties fo:font-size="12pt" fo:language="en" fo:country="US" style:font-size-asian="12pt"/>
    </style:style>
    <style:style style:name="T59" style:family="text">
      <style:text-properties fo:font-size="13pt" fo:language="uk" fo:country="UA" fo:font-weight="normal" style:font-size-asian="13pt" style:font-weight-asian="normal" style:font-size-complex="13pt"/>
    </style:style>
    <style:style style:name="T60" style:family="text">
      <style:text-properties fo:font-size="13pt" fo:language="uk" fo:country="UA" fo:font-weight="normal" style:font-name-asian="Times New Roman" style:font-size-asian="13pt" style:font-weight-asian="normal" style:font-size-complex="13pt"/>
    </style:style>
    <style:style style:name="T61" style:family="text">
      <style:text-properties fo:font-size="13pt" fo:font-weight="normal" style:font-name-asian="Times New Roman" style:font-size-asian="13pt" style:font-weight-asian="normal" style:font-name-complex="Times New Roman" style:font-size-complex="13pt"/>
    </style:style>
    <style:style style:name="T62" style:family="text">
      <style:text-properties fo:font-size="13pt" fo:font-weight="normal" style:font-name-asian="Times New Roman" style:font-size-asian="13pt" style:font-weight-asian="normal" style:font-size-complex="13pt"/>
    </style:style>
    <style:style style:name="T63" style:family="text">
      <style:text-properties fo:font-size="13pt" fo:font-weight="normal" officeooo:rsid="0038bca9" style:font-name-asian="Times New Roman" style:font-size-asian="13pt" style:font-weight-asian="normal" style:font-size-complex="13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.829cm" draw:visible-area-height="2.4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<draw:frame draw:style-name="fr1" draw:name="Объект1" text:anchor-type="char" svg:y="-0.183cm" svg:width="1.496cm" svg:height="1.88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КАХОВСЬКА <text:s/>МІСЬКА <text:s/>РАДА</text:p>
      <text:h text:style-name="P21" text:outline-level="3">ХЕРСОНСЬКОЇ <text:s/>ОБЛАСТІ</text:h>
      <text:p text:style-name="P33"/>
      <text:h text:style-name="P25" text:outline-level="1">РІШЕННЯ</text:h>
      <text:p text:style-name="P31"><text:span text:style-name="T56">____59______</text:span><text:span text:style-name="T57"> сесії </text:span><text:span text:style-name="T58">___VII______</text:span><text:span text:style-name="T57"> скликання</text:span></text:p>
      <text:p text:style-name="P31"/>
      <text:p text:style-name="P30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22"><text:span text:style-name="T59">14.09.2018 року</text:span></text:p>
          </table:table-cell>
          <table:table-cell table:style-name="Таблица1.A1" office:value-type="string">
            <text:p text:style-name="P23">м. Каховка</text:p>
          </table:table-cell>
          <table:table-cell table:style-name="Таблица1.A1" office:value-type="string">
            <text:p text:style-name="P24"><text:span text:style-name="T61">№ </text:span><text:span text:style-name="T62">120</text:span><text:span text:style-name="T63">7</text:span><text:span text:style-name="T60">/59</text:span></text:p>
          </table:table-cell>
        </table:table-row>
      </table:table>
      <text:p text:style-name="P32"><text:s/></text:p>
      <text:p text:style-name="P12"/>
      <text:p text:style-name="P12"/>
      <text:p text:style-name="P13"/>
      <text:p text:style-name="P13">Про <text:span text:style-name="T47">внесення змін до</text:span> Правил благоустрою</text:p>
      <text:p text:style-name="P13">території, забезпечення чистоти і</text:p>
      <text:p text:style-name="P13">порядку в місті Каховці</text:p>
      <text:p text:style-name="P13"/>
      <text:p text:style-name="P3"><text:tab/><text:span text:style-name="T48">Розглянувши службову записку відділу містобудування та архітектури </text:span><text:span text:style-name="T1"><text:s/></text:span><text:span text:style-name="T2">від </text:span><text:span text:style-name="T13">15.08.2018</text:span><text:span text:style-name="T2"> </text:span><text:span text:style-name="T4">року</text:span><text:span text:style-name="T2"> №</text:span><text:span text:style-name="T13">11-27/58</text:span><text:span text:style-name="T2">,</text:span><text:span text:style-name="T5"> </text:span><text:span text:style-name="T3">в</text:span>ідповідно до пункту 44 частини першої ст.26 Закону України “Про місцеве самоврядування в Україні” Кахов<text:span text:style-name="T52">ська</text:span> <text:s/>міська рада</text:p>
      <text:p text:style-name="P9"/>
      <text:p text:style-name="P11">ВИРІШИЛА:</text:p>
      <text:p text:style-name="P10"><text:tab/><text:span text:style-name="T53">1. Внести зміни до </text:span><text:span text:style-name="T10">Правил благоустрою території, забезпечення чистоти і порядку в місті Каховці затверджених рішенням сесії Каховської міської ради від 28.03.2013 року № 760/4</text:span><text:span text:style-name="T11">0</text:span><text:span text:style-name="T10"> </text:span><text:span text:style-name="T11">(далі Правил благоустрою), </text:span><text:span text:style-name="T12">а саме:</text:span></text:p>
      <text:p text:style-name="P4"><text:span text:style-name="T49"><text:tab/>- “</text:span><text:span text:style-name="T51">п</text:span><text:span text:style-name="T50">ункт 1 розділу</text:span><text:span text:style-name="T6"> </text:span><text:span text:style-name="T8">VI. Проведення земляних робіт </text:span><text:span text:style-name="T6">Правил благоустрою <text:s/></text:span><text:span text:style-name="T7">після слів “власниками шляхів” доповнити словами : </text:span><text:span text:style-name="T9">“з Каховським відділом поліції ГУНП у Херсонській області (у разі необхідності)”.</text:span></text:p>
      <text:p text:style-name="P15"><text:span text:style-name="T35"><text:tab/>-</text:span><text:span text:style-name="T36"> </text:span><text:span text:style-name="T37">а</text:span><text:span text:style-name="T36">бзац 3 п.</text:span><text:span text:style-name="T38"> 1 розділу</text:span><text:span text:style-name="T35"> </text:span><text:span text:style-name="T28">VI. Проведення земляних робіт </text:span><text:span text:style-name="T35">Правил </text:span><text:span text:style-name="T36">благоустрою після слів “каналізаційних та електричних мереж здійснюється з дозволу власників мережі” доповнити словами : </text:span><text:span text:style-name="T25">“Каховським відділом поліції ГУНП у Херсонській області (у разі необхідності)”.</text:span></text:p>
      <text:p text:style-name="P15"><text:span text:style-name="T25"><text:tab/>- </text:span><text:span text:style-name="T31">а</text:span><text:span text:style-name="T25">бзац </text:span><text:span text:style-name="T31">4</text:span><text:span text:style-name="T25"> п.</text:span><text:span text:style-name="T28"> 1 розділу</text:span><text:span text:style-name="T27"> </text:span><text:span text:style-name="T28">VI. Проведення земляних робіт </text:span><text:span text:style-name="T27">Правил </text:span><text:span text:style-name="T25">благоустрою після слів “Ордер встановленого зразка” доповнити словами : “який є документом”.<text:tab/></text:span></text:p>
      <text:p text:style-name="P17"><text:span text:style-name="T24"><text:tab/></text:span><text:span text:style-name="T30">-</text:span><text:span text:style-name="T24"> </text:span><text:span text:style-name="T31">в</text:span><text:span text:style-name="T24"> п.9 р</text:span><text:span text:style-name="T25">озділ</text:span><text:span text:style-name="T24">у</text:span><text:span text:style-name="T25"> XI. Утримання житлових, культурно-побутових і </text:span><text:span text:style-name="T24">громадських</text:span><text:span text:style-name="T25"> </text:span><text:span text:style-name="T24">будинках</text:span><text:span text:style-name="T25"> </text:span><text:span text:style-name="T24">та споруд</text:span><text:span text:style-name="T25">, </text:span><text:span text:style-name="T24">малих архітектурних форм, </text:span><text:span text:style-name="T25"><text:s/></text:span><text:span text:style-name="T24">світлових вивісок</text:span><text:span text:style-name="T25">, </text:span><text:span text:style-name="T24">реклами та вітрин</text:span><text:span text:style-name="T25">. </text:span><text:span text:style-name="T24">Додержання тиші в м.</text:span><text:span text:style-name="T25">К</text:span><text:span text:style-name="T24">аховці</text:span><text:span text:style-name="T25"> <text:s/></text:span><text:span text:style-name="T27">Правил благоустрою </text:span><text:span text:style-name="T39">останнє речення </text:span><text:span text:style-name="T43">“</text:span><text:span text:style-name="T39">На будинках, які виходять на дві вулиці, номерні знаки</text:span><text:span text:style-name="T41"> </text:span><text:span text:style-name="T39">встановлюються з боку кожної сторони” виключити</text:span><text:span text:style-name="T46">.</text:span><text:span text:style-name="T27"> <text:s/></text:span></text:p>
      <text:p text:style-name="P18"><text:span text:style-name="T26"><text:tab/></text:span><text:span text:style-name="T30">-</text:span><text:span text:style-name="T26"> </text:span><text:span text:style-name="T31">п</text:span><text:span text:style-name="T26">ункт 14 р</text:span><text:span text:style-name="T24">озділ</text:span><text:span text:style-name="T26">у</text:span><text:span text:style-name="T24"> XI. Утримання житлових, культурно-побутових і </text:span><text:span text:style-name="T26">громадських</text:span><text:span text:style-name="T24"> </text:span><text:span text:style-name="T26">будинках</text:span><text:span text:style-name="T24"> </text:span><text:span text:style-name="T26">та споруд</text:span><text:span text:style-name="T24">, </text:span><text:span text:style-name="T26">малих архітектурних форм, світлових вивісок</text:span><text:span text:style-name="T24">, </text:span><text:span text:style-name="T26">реклами та вітрин</text:span><text:span text:style-name="T24">. </text:span><text:span text:style-name="T26">Додержання тиші в м.</text:span><text:span text:style-name="T24">К</text:span><text:span text:style-name="T26">аховці</text:span><text:span text:style-name="T24"> <text:s/></text:span><text:span text:style-name="T27">Правил благоустрою <text:s/></text:span><text:span text:style-name="T32">після слів </text:span><text:soft-page-break/><text:span text:style-name="T32">“Будівництво і установлення” доповнити словами : “</text:span><text:span text:style-name="T40">тимчасових споруд для провадження підприємницької діяльності, надувних батутів</text:span><text:span text:style-name="T42"> </text:span><text:span text:style-name="T40">(стаціонарних та переносних)””</text:span></text:p>
      <text:p text:style-name="P5"><text:span text:style-name="T19"><text:tab/>2.</text:span><text:span text:style-name="T24">Р</text:span><text:span text:style-name="T28">озділу</text:span><text:span text:style-name="T27"> </text:span><text:span text:style-name="T28">VI. Проведення земляних робіт </text:span><text:span text:style-name="T27">Правил благоустрою </text:span><text:span text:style-name="T25">доповнити пунктом 8а наступного змісту :</text:span></text:p>
      <text:p text:style-name="P1"><text:tab/>8а. Підрядникам, ФОП, юридичним особам, які після проведення земляних робіт не провели відновлювальні роботи у повному обсязі, у разі повторного звернення, відмовляти в отриманні ордеру на земляні роботи.</text:p>
      <text:p text:style-name="P6"><text:span text:style-name="T19"><text:tab/></text:span><text:span text:style-name="T20">3. </text:span><text:span text:style-name="T29">Р</text:span><text:span text:style-name="T25">озділ XI. Утримання житлових, культурно-побутових і </text:span><text:span text:style-name="T26">громадських</text:span><text:span text:style-name="T25"> </text:span><text:span text:style-name="T26">будинках</text:span><text:span text:style-name="T25"> </text:span><text:span text:style-name="T26">та споруд</text:span><text:span text:style-name="T25">, </text:span><text:span text:style-name="T26">малих архітектурних форм, </text:span><text:span text:style-name="T25"><text:s text:c="2"/></text:span><text:span text:style-name="T26">світлових вивісок</text:span><text:span text:style-name="T25">, </text:span><text:span text:style-name="T26">реклами та вітрин</text:span><text:span text:style-name="T25">. </text:span><text:span text:style-name="T26">Додержання тиші в м.</text:span><text:span text:style-name="T25">К</text:span><text:span text:style-name="T26">аховці</text:span><text:span text:style-name="T25"> <text:s/></text:span><text:span text:style-name="T27">Правил благоустрою </text:span><text:span text:style-name="T26">доповнити пунктом 7а наступного змісту :</text:span></text:p>
      <text:p text:style-name="P8"><text:span text:style-name="T44"><text:tab/>7а. Зміна фасадної частини: утеплення, фарбування, колір фасаду та інше частини вулиці Соборності, відповідно зонуванню (зона Р-1), яка має <text:s/>історико-архітектурне значення, відбувається <text:s/>за погодженням відділу містобудування та архітектури Каховської міської ради та Департаментом культури, туризму та курортів Херсонської обласної державної адміністрації </text:span><text:span text:style-name="T45">(у разі необхідності)”.</text:span><text:span text:style-name="T44"> </text:span></text:p>
      <text:p text:style-name="P6"><text:span text:style-name="T19"><text:tab/> </text:span><text:span text:style-name="T20">4. </text:span><text:span text:style-name="T29">У</text:span><text:span text:style-name="T25"> розділі XI. Утримання житлових, культурно-побутових і </text:span><text:span text:style-name="T26">громадських</text:span><text:span text:style-name="T25"> </text:span><text:span text:style-name="T26">будинках</text:span><text:span text:style-name="T25"> </text:span><text:span text:style-name="T26">та споруд</text:span><text:span text:style-name="T25">, </text:span><text:span text:style-name="T26">малих архітектурних форм, </text:span><text:span text:style-name="T25"><text:s text:c="2"/></text:span><text:span text:style-name="T26">світлових вивісок</text:span><text:span text:style-name="T25">, </text:span><text:span text:style-name="T26">реклами та вітрин</text:span><text:span text:style-name="T25">. </text:span><text:span text:style-name="T26">Додержання тиші в м.</text:span><text:span text:style-name="T25">К</text:span><text:span text:style-name="T26">аховці</text:span><text:span text:style-name="T25"> </text:span><text:span text:style-name="T27">Правил благоустрою </text:span><text:span text:style-name="T26">пункт</text:span><text:span text:style-name="T29">и</text:span><text:span text:style-name="T26"> </text:span><text:span text:style-name="T30">5, </text:span><text:span text:style-name="T29">6, 7</text:span><text:span text:style-name="T26"> викласти у новій редакції :</text:span></text:p>
      <text:p text:style-name="P19"><text:tab/>5. Керівники комунальних підприємств, закладів, голови ОСББ та ЖБК, в межах своїх повноважень, здійснюють експлуатацію будинків, споруд та забезпечують проведення ремонту будівлі.</text:p>
      <text:p text:style-name="P16"><text:span text:style-name="T26"><text:tab/>6.</text:span><text:span text:style-name="T34"> </text:span><text:span text:style-name="T26">Поточний та капітальний ремонт всього будинку (у т.ч. утеплення фасаду) здійснюється з дотриманням будівельних норм і правил.</text:span></text:p>
      <text:p text:style-name="P20">Комплексне утеплення та фарбування фасаду будівлі здійснюється згідно паспорту опорядження <text:s/>фасаду, який розробляється спеціалізованою організацією та погоджується з <text:s/>відділом містобудування та архітектури міської ради. <text:s/></text:p>
      <text:p text:style-name="P19"><text:tab/>Під час проведення часткового утеплення фасадної частини житлової будівлі дотримуватись одноманітності кольору фасаду та здійснювати роботи за умови погодження з головами ОСББ, ЖБК, <text:span text:style-name="T54">КП “Каховська керуюча компанія”</text:span>. <text:s/></text:p>
      <text:p text:style-name="P2"><text:tab/>7. Будь-які зміни, які пов'язані з ліквідацією або зміною окремих деталей, у тому числі часткове утеплення фасаду, їх кольору, а також пристрій і реконструкція існуючих віконних і дверних пройомів <text:span text:style-name="T54">фасадів</text:span>, встановлення технічних та технологічних елементів, пристосувань <text:s/>та пристроїв: власних телевізійних антен телебачення, <text:s/>супутникових антен, елементів зв'язку, приладів кондиціювання <text:s/>повітря, телекомунікаційних мереж, проводиться з погодженням власника або балансоутримувача будівлі <text:span text:style-name="T54">ОСББ, </text:span>ЖБК, <text:span text:style-name="T54">КП “Каховська керуюча компанія”</text:span>.</text:p>
      <text:p text:style-name="P7"><text:span text:style-name="T19"><text:tab/></text:span><text:span text:style-name="T20">5</text:span><text:span text:style-name="T18">.</text:span><text:span text:style-name="T14"> </text:span><text:span text:style-name="T15">Відповідальність <text:s/>за <text:s text:c="2"/>виконанням <text:s text:c="2"/>рішення <text:s text:c="2"/>покласти <text:s/></text:span><text:span text:style-name="T16">на</text:span><text:span text:style-name="T15"> першого заступника <text:s/>міського голови з питань діяльності виконавчих органів ради Кожем’якіна О.В.</text:span></text:p>
      <text:p text:style-name="P7"><text:span text:style-name="T17"><text:tab/></text:span><text:span text:style-name="T20">6</text:span><text:span text:style-name="T17">.</text:span><text:span text:style-name="T15"> </text:span><text:span text:style-name="T14">Контроль за виконанням рішення покласти на </text:span><text:span text:style-name="T22">постійну депутатську комісію з питань роботи житлово-комунального господарства, охорони навколишнього середовища (</text:span><text:span text:style-name="T23">Потоскуєв О.В.</text:span><text:span text:style-name="T22">)</text:span><text:span text:style-name="T14">.</text:span></text:p>
      <text:p text:style-name="P13"/>
      <text:p text:style-name="P13"><text:soft-page-break/></text:p>
      <text:p text:style-name="P13"/>
      <text:p text:style-name="P14"><text:span text:style-name="T14">Міський голова<text:tab/><text:tab/><text:tab/><text:tab/><text:tab/><text:tab/></text:span><text:span text:style-name="T21">А.А.Дяченко</text:span><text:span text:style-name="T3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000000" style:font-name="UkrainianPeterburg" fo:font-family="UkrainianPeterburg, 'Courier New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UkrainianPeterburg" style:font-family-complex="UkrainianPeterburg, 'Courier New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language="uk" fo:country="UA" style:font-size-asian="14pt" fo:hyphenate="false" fo:hyphenation-remain-char-count="2" fo:hyphenation-push-char-count="2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1:23:15.922274010</meta:creation-date>
    <dc:date>2018-09-17T15:37:47.383851757</dc:date>
    <meta:editing-duration>PT4H10M4S</meta:editing-duration>
    <meta:editing-cycles>21</meta:editing-cycles>
    <meta:generator>LibreOffice/5.1.6.2$Linux_x86 LibreOffice_project/10m0$Build-2</meta:generator>
    <meta:print-date>2018-08-27T08:20:46.751647366</meta:print-date>
    <meta:document-statistic meta:table-count="1" meta:image-count="0" meta:object-count="1" meta:page-count="3" meta:paragraph-count="32" meta:word-count="614" meta:character-count="4816" meta:non-whitespace-character-count="4168"/>
  </office:meta>
</office:document-meta>
</file>