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UkrainianPeterburg" svg:font-family="UkrainianPeterburg, 'Courier New'" style:font-family-generic="roman" style:font-pitch="variable"/>
    <style:font-face style:name="Antiqua" svg:font-family="Antiqua, Corbe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cm" fo:border="none"/>
    </style:style>
    <style:style style:name="Таблица5" style:family="table">
      <style:table-properties style:width="16.907cm" fo:margin-left="0.116cm" table:align="left" style:writing-mode="lr-tb"/>
    </style:style>
    <style:style style:name="Таблица5.A" style:family="table-column">
      <style:table-column-properties style:column-width="8.176cm"/>
    </style:style>
    <style:style style:name="Таблица5.B" style:family="table-column">
      <style:table-column-properties style:column-width="8.731cm"/>
    </style:style>
    <style:style style:name="Таблица5.1" style:family="table-row">
      <style:table-row-properties fo:keep-together="auto"/>
    </style:style>
    <style:style style:name="Таблица5.A1" style:family="table-cell">
      <style:table-cell-properties style:vertical-align="middle" fo:padding="0.026cm" fo:border-left="0.5pt solid #000000" fo:border-right="none" fo:border-top="0.5pt solid #000000" fo:border-bottom="0.5pt solid #000000" style:writing-mode="lr-tb"/>
    </style:style>
    <style:style style:name="Таблица5.B1" style:family="table-cell">
      <style:table-cell-properties style:vertical-align="middle" fo:padding="0.026cm" fo:border="0.5pt solid #000000" style:writing-mode="lr-tb"/>
    </style:style>
    <style:style style:name="Таблица5.A2" style:family="table-cell">
      <style:table-cell-properties style:vertical-align="top" fo:padding="0.026cm" fo:border-left="0.5pt solid #000000" fo:border-right="none" fo:border-top="0.5pt solid #000000" fo:border-bottom="0.5pt solid #000000" style:writing-mode="lr-tb"/>
    </style:style>
    <style:style style:name="Таблица5.B2" style:family="table-cell">
      <style:table-cell-properties style:vertical-align="top" fo:padding="0.026cm" fo:border="0.5pt solid #000000" style:writing-mode="lr-tb"/>
    </style:style>
    <style:style style:name="Таблица5.3" style:family="table-row">
      <style:table-row-properties style:min-row-height="6.729cm" fo:keep-together="auto"/>
    </style:style>
    <style:style style:name="Таблица5.B5" style:family="table-cell">
      <style:table-cell-properties style:vertical-align="top" fo:padding="0.026cm" fo:border-left="0.5pt solid #000000" fo:border-right="0.5pt solid #000000" fo:border-top="none" fo:border-bottom="0.5pt solid #000000" style:writing-mode="lr-tb"/>
    </style:style>
    <style:style style:name="Таблица2" style:family="table">
      <style:table-properties style:width="16.381cm" table:align="center" style:writing-mode="lr-tb"/>
    </style:style>
    <style:style style:name="Таблица2.A" style:family="table-column">
      <style:table-column-properties style:column-width="5.459cm"/>
    </style:style>
    <style:style style:name="Таблица2.B" style:family="table-column">
      <style:table-column-properties style:column-width="5.46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font-size="14pt" fo:language="uk" fo:country="UA" style:font-size-asian="14pt" style:font-size-complex="14pt"/>
    </style:style>
    <style:style style:name="P2" style:family="paragraph" style:parent-style-name="Standard">
      <style:paragraph-properties fo:text-align="justify" style:justify-single-word="false"/>
      <style:text-properties fo:font-size="14pt" fo:language="uk" fo:country="UA" officeooo:paragraph-rsid="0020bad2" style:font-size-asian="14pt" style:font-size-complex="14pt"/>
    </style:style>
    <style:style style:name="P3" style:family="paragraph" style:parent-style-name="Standard">
      <style:paragraph-properties fo:text-align="justify" style:justify-single-word="false"/>
      <style:text-properties fo:font-size="14pt" fo:language="uk" fo:country="UA" officeooo:paragraph-rsid="001c3337" style:font-size-asian="14pt" style:font-size-complex="14pt"/>
    </style:style>
    <style:style style:name="P4" style:family="paragraph" style:parent-style-name="Standard">
      <style:paragraph-properties fo:text-align="justify" style:justify-single-word="false"/>
      <style:text-properties fo:font-size="14pt" fo:language="uk" fo:country="UA" officeooo:paragraph-rsid="001b80d9" style:font-size-asian="14pt" style:font-size-complex="14pt"/>
    </style:style>
    <style:style style:name="P5" style:family="paragraph" style:parent-style-name="Standard">
      <style:paragraph-properties fo:text-align="justify" style:justify-single-word="false"/>
      <style:text-properties fo:font-size="14pt" fo:language="uk" fo:country="UA" officeooo:paragraph-rsid="001b334f" style:font-size-asian="14pt" style:font-size-complex="14pt"/>
    </style:style>
    <style:style style:name="P6" style:family="paragraph" style:parent-style-name="Standard">
      <style:paragraph-properties fo:text-align="justify" style:justify-single-word="false"/>
      <style:text-properties fo:font-size="14pt" fo:language="uk" fo:country="UA" officeooo:paragraph-rsid="0024ad2d" style:font-size-asian="14pt" style:font-size-complex="14pt"/>
    </style:style>
    <style:style style:name="P7" style:family="paragraph" style:parent-style-name="Standard">
      <style:paragraph-properties fo:text-align="justify" style:justify-single-word="false"/>
      <style:text-properties fo:font-size="14pt" fo:language="uk" fo:country="UA" officeooo:paragraph-rsid="00268c2d" style:font-size-asian="14pt" style:font-size-complex="14pt"/>
    </style:style>
    <style:style style:name="P8" style:family="paragraph" style:parent-style-name="Standard">
      <style:paragraph-properties fo:text-align="justify" style:justify-single-word="false"/>
      <style:text-properties fo:font-size="14pt" fo:language="uk" fo:country="UA" officeooo:paragraph-rsid="002708f1" style:font-size-asian="14pt" style:font-size-complex="14pt"/>
    </style:style>
    <style:style style:name="P9" style:family="paragraph" style:parent-style-name="Standard">
      <style:paragraph-properties fo:text-align="justify" style:justify-single-word="false"/>
      <style:text-properties fo:font-size="14pt" fo:language="uk" fo:country="UA" officeooo:paragraph-rsid="002894a6" style:font-size-asian="14pt" style:font-size-complex="14pt"/>
    </style:style>
    <style:style style:name="P10" style:family="paragraph" style:parent-style-name="Standard">
      <style:paragraph-properties fo:text-align="justify" style:justify-single-word="false"/>
      <style:text-properties fo:font-size="14pt" fo:language="uk" fo:country="UA" officeooo:paragraph-rsid="002a1931" style:font-size-asian="14pt" style:font-size-complex="14pt"/>
    </style:style>
    <style:style style:name="P11" style:family="paragraph" style:parent-style-name="Standard">
      <style:paragraph-properties fo:text-align="justify" style:justify-single-word="false"/>
      <style:text-properties fo:font-size="14pt" fo:language="uk" fo:country="UA" officeooo:paragraph-rsid="002da6c7" style:font-size-asian="14pt" style:font-size-complex="14pt"/>
    </style:style>
    <style:style style:name="P12" style:family="paragraph" style:parent-style-name="Standard">
      <style:paragraph-properties fo:text-align="justify" style:justify-single-word="false"/>
      <style:text-properties fo:font-size="14pt" fo:language="uk" fo:country="UA" officeooo:paragraph-rsid="002e80a7" style:font-size-asian="14pt" style:font-size-complex="14pt"/>
    </style:style>
    <style:style style:name="P13" style:family="paragraph" style:parent-style-name="Standard">
      <style:paragraph-properties fo:text-align="justify" style:justify-single-word="false"/>
      <style:text-properties fo:font-size="14pt" fo:language="uk" fo:country="UA" officeooo:paragraph-rsid="003b1fff" style:font-size-asian="14pt" style:font-size-complex="14pt"/>
    </style:style>
    <style:style style:name="P14" style:family="paragraph" style:parent-style-name="Standard">
      <style:paragraph-properties fo:text-align="center" style:justify-single-word="false"/>
      <style:text-properties fo:font-size="14pt" fo:language="uk" fo:country="UA" style:font-size-asian="14pt" style:font-size-complex="14pt"/>
    </style:style>
    <style:style style:name="P15" style:family="paragraph" style:parent-style-name="Standard">
      <style:paragraph-properties fo:text-align="center" style:justify-single-word="false"/>
      <style:text-properties fo:font-size="14pt" fo:language="uk" fo:country="UA" officeooo:paragraph-rsid="001b334f" style:font-size-asian="14pt" style:font-size-complex="14pt"/>
    </style:style>
    <style:style style:name="P16" style:family="paragraph" style:parent-style-name="Standard">
      <style:paragraph-properties fo:text-align="center" style:justify-single-word="false"/>
      <style:text-properties fo:font-size="14pt" fo:language="uk" fo:country="UA" officeooo:paragraph-rsid="0020bad2" style:font-size-asian="14pt" style:font-size-complex="14pt"/>
    </style:style>
    <style:style style:name="P17" style:family="paragraph" style:parent-style-name="Standard">
      <style:paragraph-properties fo:text-align="center" style:justify-single-word="false"/>
      <style:text-properties fo:font-size="14pt" fo:language="uk" fo:country="UA" officeooo:paragraph-rsid="002708f1" style:font-size-asian="14pt" style:font-size-complex="14pt"/>
    </style:style>
    <style:style style:name="P18" style:family="paragraph" style:parent-style-name="Standard">
      <style:paragraph-properties fo:text-align="center" style:justify-single-word="false"/>
      <style:text-properties fo:font-size="14pt" fo:language="uk" fo:country="UA" officeooo:paragraph-rsid="002894a6" style:font-size-asian="14pt" style:font-size-complex="14pt"/>
    </style:style>
    <style:style style:name="P19" style:family="paragraph" style:parent-style-name="Standard">
      <style:paragraph-properties fo:text-align="center" style:justify-single-word="false"/>
      <style:text-properties fo:font-size="14pt" fo:language="uk" fo:country="UA" officeooo:paragraph-rsid="00354c00" style:font-size-asian="14pt" style:font-size-complex="14pt"/>
    </style:style>
    <style:style style:name="P20" style:family="paragraph" style:parent-style-name="Standard">
      <style:paragraph-properties fo:text-align="end" style:justify-single-word="false"/>
      <style:text-properties fo:font-size="14pt" fo:language="uk" fo:country="UA" officeooo:paragraph-rsid="002708f1" style:font-size-asian="14pt" style:font-size-complex="14pt"/>
    </style:style>
    <style:style style:name="P21" style:family="paragraph" style:parent-style-name="Standard">
      <style:paragraph-properties fo:text-align="end" style:justify-single-word="false"/>
      <style:text-properties fo:font-size="14pt" fo:language="uk" fo:country="UA" officeooo:paragraph-rsid="00354c00" style:font-size-asian="14pt" style:font-size-complex="14pt"/>
    </style:style>
    <style:style style:name="P22" style:family="paragraph" style:parent-style-name="Standard">
      <style:paragraph-properties fo:text-align="start" style:justify-single-word="false"/>
      <style:text-properties fo:font-size="14pt" fo:language="uk" fo:country="UA" style:font-size-asian="14pt" style:font-size-complex="14pt"/>
    </style:style>
    <style:style style:name="P23" style:family="paragraph" style:parent-style-name="Standard">
      <style:paragraph-properties fo:text-align="start" style:justify-single-word="false"/>
      <style:text-properties fo:font-size="14pt" fo:language="uk" fo:country="UA" officeooo:paragraph-rsid="001b334f" style:font-size-asian="14pt" style:font-size-complex="14pt"/>
    </style:style>
    <style:style style:name="P24" style:family="paragraph" style:parent-style-name="Standard">
      <style:paragraph-properties fo:text-align="start" style:justify-single-word="false"/>
      <style:text-properties fo:font-size="14pt" fo:language="uk" fo:country="UA" officeooo:paragraph-rsid="002708f1" style:font-size-asian="14pt" style:font-size-complex="14pt"/>
    </style:style>
    <style:style style:name="P25" style:family="paragraph" style:parent-style-name="Standard">
      <style:text-properties fo:font-size="14pt" fo:language="uk" fo:country="UA" officeooo:paragraph-rsid="001c3337" style:font-size-asian="14pt" style:font-size-complex="14pt"/>
    </style:style>
    <style:style style:name="P26" style:family="paragraph" style:parent-style-name="Standard">
      <style:text-properties fo:font-size="14pt" fo:language="uk" fo:country="UA" officeooo:paragraph-rsid="001b334f" style:font-size-asian="14pt" style:font-size-complex="14pt"/>
    </style:style>
    <style:style style:name="P27" style:family="paragraph" style:parent-style-name="Standard">
      <style:paragraph-properties fo:text-align="justify" style:justify-single-word="false"/>
      <style:text-properties fo:font-size="14pt" fo:language="uk" fo:country="UA" officeooo:paragraph-rsid="001e0d4f" style:font-name-asian="Courier New" style:font-size-asian="14pt" style:font-size-complex="14pt"/>
    </style:style>
    <style:style style:name="P28" style:family="paragraph" style:parent-style-name="Standard">
      <style:paragraph-properties fo:text-align="justify" style:justify-single-word="false"/>
      <style:text-properties officeooo:paragraph-rsid="001b334f"/>
    </style:style>
    <style:style style:name="P29" style:family="paragraph" style:parent-style-name="Standard">
      <style:paragraph-properties fo:text-align="justify" style:justify-single-word="false"/>
      <style:text-properties style:font-name="Times New Roman" fo:font-size="14pt" fo:language="uk" fo:country="UA" officeooo:paragraph-rsid="0020bad2" style:font-size-asian="14pt" style:font-name-complex="Times New Roman" style:font-size-complex="14pt"/>
    </style:style>
    <style:style style:name="P30" style:family="paragraph" style:parent-style-name="Standard">
      <style:paragraph-properties fo:margin-left="0cm" fo:margin-right="7.144cm" fo:text-indent="0cm" style:auto-text-indent="false" style:text-autospace="none"/>
      <style:text-properties fo:font-size="14pt" fo:language="uk" fo:country="UA" fo:font-weight="normal" officeooo:paragraph-rsid="001b334f" style:font-size-asian="14pt" style:font-weight-asian="normal" style:font-size-complex="14pt" style:font-weight-complex="normal"/>
    </style:style>
    <style:style style:name="P31" style:family="paragraph" style:parent-style-name="Стандартный_20_HTML">
      <style:paragraph-properties fo:text-align="justify" style:justify-single-word="false"/>
      <style:text-properties style:font-name="Liberation Serif1" fo:font-size="14pt" fo:font-weight="normal" officeooo:paragraph-rsid="001c3337" style:font-size-asian="14pt" style:font-weight-asian="normal" style:font-name-complex="Liberation Serif1" style:font-size-complex="14pt" style:font-weight-complex="normal"/>
    </style:style>
    <style:style style:name="P32" style:family="paragraph" style:parent-style-name="Стандартный_20_HTML">
      <style:paragraph-properties fo:text-align="justify" style:justify-single-word="false"/>
      <style:text-properties style:font-name="Liberation Serif1" fo:font-size="14pt" fo:language="uk" fo:country="UA" fo:font-weight="normal" officeooo:rsid="001c3337" officeooo:paragraph-rsid="001c3337" style:font-size-asian="14pt" style:font-weight-asian="normal" style:font-name-complex="Liberation Serif1" style:font-size-complex="14pt" style:font-weight-complex="normal"/>
    </style:style>
    <style:style style:name="P33" style:family="paragraph" style:parent-style-name="Стандартный_20_HTML">
      <style:paragraph-properties fo:text-align="justify" style:justify-single-word="false"/>
      <style:text-properties fo:font-size="14pt" fo:language="uk" fo:country="UA" officeooo:paragraph-rsid="001c3337" style:font-size-asian="14pt" style:font-size-complex="14pt"/>
    </style:style>
    <style:style style:name="P34" style:family="paragraph" style:parent-style-name="centr">
      <style:paragraph-properties fo:margin-top="0cm" fo:margin-bottom="0cm" loext:contextual-spacing="false" fo:text-align="center" style:justify-single-word="false"/>
      <style:text-properties fo:font-size="14pt" fo:language="uk" fo:country="UA" officeooo:paragraph-rsid="001e0d4f" style:font-size-asian="14pt" style:font-size-complex="14pt"/>
    </style:style>
    <style:style style:name="P35" style:family="paragraph" style:parent-style-name="Обычный_20__28_веб_29_">
      <style:paragraph-properties fo:margin-top="0cm" fo:margin-bottom="0cm" loext:contextual-spacing="false" fo:text-align="justify" style:justify-single-word="false"/>
      <style:text-properties fo:font-size="14pt" fo:language="uk" fo:country="UA" officeooo:paragraph-rsid="001e0d4f" style:font-size-asian="14pt" style:font-size-complex="14pt"/>
    </style:style>
    <style:style style:name="P36" style:family="paragraph" style:parent-style-name="Обычный_20__28_веб_29_">
      <style:paragraph-properties fo:margin-top="0cm" fo:margin-bottom="0cm" loext:contextual-spacing="false" fo:text-align="justify" style:justify-single-word="false"/>
      <style:text-properties fo:color="#000000" fo:font-size="14pt" fo:language="uk" fo:country="UA" officeooo:paragraph-rsid="001e0d4f" style:font-size-asian="14pt" style:font-size-complex="14pt"/>
    </style:style>
    <style:style style:name="P37" style:family="paragraph" style:parent-style-name="Heading_20_1">
      <style:text-properties fo:font-size="16pt" officeooo:paragraph-rsid="003bce39" style:font-size-asian="16pt"/>
    </style:style>
    <style:style style:name="P38" style:family="paragraph" style:parent-style-name="Standard">
      <style:paragraph-properties fo:text-align="center" style:justify-single-word="false"/>
      <style:text-properties fo:font-size="11pt" fo:language="uk" fo:country="UA" fo:font-weight="normal" officeooo:paragraph-rsid="003bce39" style:font-size-asian="11pt" style:font-weight-asian="normal" style:font-size-complex="14pt" style:font-weight-complex="normal"/>
    </style:style>
    <style:style style:name="P39" style:family="paragraph" style:parent-style-name="Standard">
      <style:paragraph-properties fo:text-align="center" style:justify-single-word="false"/>
      <style:text-properties fo:font-size="8pt" officeooo:paragraph-rsid="003bce39" style:font-size-asian="8pt"/>
    </style:style>
    <style:style style:name="P40" style:family="paragraph" style:parent-style-name="Standard" style:master-page-name="Standard">
      <style:paragraph-properties fo:text-align="center" style:justify-single-word="false" style:page-number="auto"/>
      <style:text-properties fo:font-size="12pt" officeooo:paragraph-rsid="003bce39" style:font-size-asian="12pt" style:font-size-complex="12pt"/>
    </style:style>
    <style:style style:name="P41" style:family="paragraph" style:parent-style-name="Standard">
      <loext:graphic-properties draw:fill="none"/>
      <style:paragraph-properties fo:margin-left="0cm" fo:margin-right="9.999cm" fo:text-align="justify" style:justify-single-word="false" fo:text-indent="0cm" style:auto-text-indent="false" fo:background-color="transparent" style:text-autospace="none"/>
      <style:text-properties fo:font-size="14pt" fo:language="uk" fo:country="UA" fo:font-weight="normal" officeooo:paragraph-rsid="001b334f" style:font-size-asian="14pt" style:font-weight-asian="normal" style:font-size-complex="14pt" style:font-weight-complex="normal"/>
    </style:style>
    <style:style style:name="P42" style:family="paragraph" style:parent-style-name="Heading_20_3">
      <style:text-properties style:font-name="Times New Roman" fo:font-size="14pt" fo:language="ru" fo:country="RU" fo:font-weight="normal" officeooo:paragraph-rsid="003bce39" style:font-size-asian="14pt" style:font-weight-asian="normal" style:font-name-complex="Times New Roman"/>
    </style:style>
    <style:style style:name="P43" style:family="paragraph" style:parent-style-name="заголов">
      <style:text-properties style:font-name="Antiqua" fo:font-size="16pt" fo:letter-spacing="0.247cm" officeooo:paragraph-rsid="003bce39" style:font-size-asian="16pt" style:font-name-complex="Antiqua"/>
    </style:style>
    <style:style style:name="P44" style:family="paragraph" style:parent-style-name="заголов">
      <style:paragraph-properties fo:text-align="center" style:justify-single-word="false">
        <style:tab-stops>
          <style:tab-stop style:position="8.255cm"/>
          <style:tab-stop style:position="12.002cm"/>
        </style:tab-stops>
      </style:paragraph-properties>
      <style:text-properties officeooo:paragraph-rsid="003bce39"/>
    </style:style>
    <style:style style:name="P45" style:family="paragraph" style:parent-style-name="заголов">
      <style:paragraph-properties>
        <style:tab-stops>
          <style:tab-stop style:position="8.255cm"/>
          <style:tab-stop style:position="12.002cm"/>
        </style:tab-stops>
      </style:paragraph-properties>
      <style:text-properties fo:font-size="13pt" fo:font-weight="normal" officeooo:paragraph-rsid="003bce39" style:font-size-asian="13pt" style:font-weight-asian="normal" style:font-size-complex="13pt"/>
    </style:style>
    <style:style style:name="P46" style:family="paragraph" style:parent-style-name="Heading_20_2">
      <style:paragraph-properties fo:margin-left="1.016cm" fo:margin-right="0cm" fo:margin-top="0cm" fo:margin-bottom="0cm" loext:contextual-spacing="false" fo:text-align="center" style:justify-single-word="false" fo:hyphenation-ladder-count="no-limit" fo:text-indent="-1.016cm" style:auto-text-indent="false">
        <style:tab-stops>
          <style:tab-stop style:position="1.016cm"/>
        </style:tab-stops>
      </style:paragraph-properties>
      <style:text-properties fo:font-style="normal" fo:font-weight="bold" officeooo:paragraph-rsid="003bce39" style:font-style-asian="normal" style:font-weight-asian="bold" style:font-name-complex="Times New Roman" style:font-weight-complex="bold" fo:hyphenate="false" fo:hyphenation-remain-char-count="2" fo:hyphenation-push-char-count="2"/>
    </style:style>
    <style:style style:name="T1" style:family="text">
      <style:text-properties fo:font-size="14pt" fo:language="uk" fo:country="UA" style:font-size-asian="14pt" style:font-size-complex="14pt"/>
    </style:style>
    <style:style style:name="T2" style:family="text">
      <style:text-properties fo:font-size="14pt" fo:language="uk" fo:country="UA" officeooo:rsid="001b334f" style:font-size-asian="14pt" style:font-size-complex="14pt"/>
    </style:style>
    <style:style style:name="T3" style:family="text">
      <style:text-properties fo:font-size="14pt" fo:language="uk" fo:country="UA" officeooo:rsid="00268c2d" style:font-size-asian="14pt" style:font-size-complex="14pt"/>
    </style:style>
    <style:style style:name="T4" style:family="text">
      <style:text-properties fo:font-size="14pt" fo:language="uk" fo:country="UA" officeooo:rsid="002894a6" style:font-size-asian="14pt" style:font-size-complex="14pt"/>
    </style:style>
    <style:style style:name="T5" style:family="text">
      <style:text-properties fo:font-size="14pt" fo:language="uk" fo:country="UA" officeooo:rsid="00330381" style:font-size-asian="14pt" style:font-size-complex="14pt"/>
    </style:style>
    <style:style style:name="T6" style:family="text">
      <style:text-properties officeooo:rsid="001b334f"/>
    </style:style>
    <style:style style:name="T7" style:family="text">
      <style:text-properties fo:language="uk" fo:country="UA"/>
    </style:style>
    <style:style style:name="T8" style:family="text">
      <style:text-properties officeooo:rsid="001b80d9"/>
    </style:style>
    <style:style style:name="T9" style:family="text">
      <style:text-properties officeooo:rsid="001c3337"/>
    </style:style>
    <style:style style:name="T10" style:family="text">
      <style:text-properties style:font-name="Liberation Serif1" fo:font-weight="normal" style:font-weight-asian="normal" style:font-name-complex="Liberation Serif1" style:font-weight-complex="normal"/>
    </style:style>
    <style:style style:name="T11" style:family="text">
      <style:text-properties style:font-name="Liberation Serif1" fo:font-weight="normal" officeooo:rsid="001c3337" style:font-weight-asian="normal" style:font-name-complex="Liberation Serif1" style:font-weight-complex="normal"/>
    </style:style>
    <style:style style:name="T12" style:family="text">
      <style:text-properties officeooo:rsid="001ee1d9"/>
    </style:style>
    <style:style style:name="T13" style:family="text">
      <style:text-properties fo:font-size="13pt" fo:font-weight="normal" style:font-name-asian="Times New Roman" style:font-size-asian="13pt" style:font-weight-asian="normal" style:font-name-complex="Times New Roman" style:font-size-complex="13pt"/>
    </style:style>
    <style:style style:name="T14" style:family="text">
      <style:text-properties officeooo:rsid="002708f1"/>
    </style:style>
    <style:style style:name="T15" style:family="text">
      <style:text-properties officeooo:rsid="002894a6"/>
    </style:style>
    <style:style style:name="T16" style:family="text">
      <style:text-properties officeooo:rsid="002a1931"/>
    </style:style>
    <style:style style:name="T17" style:family="text">
      <style:text-properties style:text-position="super 58%" officeooo:rsid="002a1931"/>
    </style:style>
    <style:style style:name="T18" style:family="text">
      <style:text-properties style:text-position="super 58%" style:text-underline-style="solid" style:text-underline-width="auto" style:text-underline-color="font-color" officeooo:rsid="002da6c7"/>
    </style:style>
    <style:style style:name="T19" style:family="text">
      <style:text-properties style:text-position="super 58%" style:text-underline-style="solid" style:text-underline-width="auto" style:text-underline-color="font-color" officeooo:rsid="002f2997"/>
    </style:style>
    <style:style style:name="T20" style:family="text">
      <style:text-properties officeooo:rsid="002c7945"/>
    </style:style>
    <style:style style:name="T21" style:family="text">
      <style:text-properties officeooo:rsid="002da6c7"/>
    </style:style>
    <style:style style:name="T22" style:family="text">
      <style:text-properties officeooo:rsid="003435e8"/>
    </style:style>
    <style:style style:name="T23" style:family="text">
      <style:text-properties fo:font-size="12pt" style:text-underline-style="solid" style:text-underline-width="auto" style:text-underline-color="font-color" fo:font-weight="normal" style:font-name-asian="Times New Roman" style:font-size-asian="12pt" style:font-weight-asian="normal" style:font-name-complex="Times New Roman" style:font-size-complex="12pt"/>
    </style:style>
    <style:style style:name="T24" style:family="text">
      <style:text-properties fo:font-size="12pt" style:text-underline-style="solid" style:text-underline-width="auto" style:text-underline-color="font-color" fo:font-weight="normal" officeooo:rsid="003bce39" style:font-name-asian="Times New Roman" style:font-size-asian="12pt" style:font-weight-asian="normal" style:font-name-complex="Times New Roman" style:font-size-complex="12pt"/>
    </style:style>
    <style:style style:name="T25" style:family="text">
      <style:text-properties fo:font-size="12pt" style:text-underline-style="solid" style:text-underline-width="auto" style:text-underline-color="font-color" fo:font-weight="normal" style:font-name-asian="Times New Roman" style:font-size-asian="12pt" style:font-weight-asian="normal" style:font-size-complex="12pt"/>
    </style:style>
    <style:style style:name="T26" style:family="text">
      <style:text-properties fo:font-size="12pt" style:text-underline-style="solid" style:text-underline-width="auto" style:text-underline-color="font-color" fo:font-weight="normal" style:font-name-asian="Times New Roman" style:font-size-asian="12pt" style:font-weight-asian="normal" style:font-name-complex="Times New Roman" style:font-size-complex="12pt"/>
    </style:style>
    <style:style style:name="T27" style:family="text">
      <style:text-properties fo:font-size="12pt" style:text-underline-style="solid" style:text-underline-width="auto" style:text-underline-color="font-color" fo:font-weight="normal" officeooo:rsid="003bce39" style:font-name-asian="Times New Roman" style:font-size-asian="12pt" style:font-weight-asian="normal" style:font-name-complex="Times New Roman" style:font-size-complex="12pt"/>
    </style:style>
    <style:style style:name="T28" style:family="text">
      <style:text-properties officeooo:rsid="003995eb"/>
    </style:style>
    <style:style style:name="fr1" style:family="graphic" style:parent-style-name="OLE">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02cm" fo:border="none" draw:ole-draw-aspect="1" draw:visible-area-top="0cm" draw:visible-area-width="1.829cm" draw:visible-area-height="2.4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Объект1" text:anchor-type="char" svg:y="0.385cm" svg:width="1.489cm" svg:height="1.88cm" draw:z-index="0"><draw:object-ole xlink:href="./Object 1" xlink:type="simple" xlink:show="embed" xlink:actuate="onLoad"/><draw:image xlink:href="./ObjectReplacements/Object 1" xlink:type="simple" xlink:show="embed" xlink:actuate="onLoad"/><svg:desc>OLE-объект</svg:desc></draw:frame>КАХОВСЬКА <text:s/>МІСЬКА <text:s/>РАДА</text:p>
      <text:h text:style-name="P42" text:outline-level="3">ХЕРСОНСЬКОЇ <text:s/>ОБЛАСТІ</text:h>
      <text:h text:style-name="P46" text:outline-level="2">ВИКОНАВЧИЙ <text:s/>КОМІТЕТ</text:h>
      <text:p text:style-name="P39"/>
      <text:h text:style-name="P37" text:outline-level="1">РІШЕННЯ</text:h>
      <table:table table:name="Таблица2" table:style-name="Таблица2">
        <table:table-column table:style-name="Таблица2.A"/>
        <table:table-column table:style-name="Таблица2.B" table:number-columns-repeated="2"/>
        <table:table-row table:style-name="Таблица2.1">
          <table:table-cell table:style-name="Таблица2.A1" office:value-type="string">
            <text:p text:style-name="P44"><text:span text:style-name="T23"><text:s/></text:span><text:span text:style-name="T24">15</text:span><text:span text:style-name="T23">.01</text:span><text:span text:style-name="T23">.201</text:span><text:span text:style-name="T24">9</text:span><text:span text:style-name="T25"> </text:span></text:p>
          </table:table-cell>
          <table:table-cell table:style-name="Таблица2.A1" office:value-type="string">
            <text:p text:style-name="P45">м. Каховка</text:p>
          </table:table-cell>
          <table:table-cell table:style-name="Таблица2.A1" office:value-type="string">
            <text:p text:style-name="P44"><text:span text:style-name="T13">№</text:span><text:span text:style-name="T23"> </text:span><text:span text:style-name="T24">16</text:span><text:span text:style-name="T25"> </text:span></text:p>
          </table:table-cell>
        </table:table-row>
      </table:table>
      <text:p text:style-name="P38"/>
      <text:p text:style-name="P41">Про проведення конкурсу на визначення виконавця послуги з вивезення побутових відходів в м. Каховка</text:p>
      <text:p text:style-name="P30"/>
      <text:p text:style-name="P28"><text:span text:style-name="T7"><text:tab/></text:span><text:span text:style-name="T1">Відповідно до Закону України “Про відходи”, Закону України “Про благоустрій населених пунктів”, </text:span><text:span text:style-name="T5">Закону України “Про охорону навколишнього середовища”, Закону України “Про житлово-комунальні послуги”,</text:span><text:span text:style-name="T1"> постанов Кабінету Міністрів України № 1070 від 10.12.2008 р. “Про затвердження Правил надання послуг з вивезення побутових відходів” та № 1173 від 16.11.2011 р. “Питання надання послуг з вивезення побутових відходів”, Правил благоустрою та утримання території </text:span><text:span text:style-name="T4">м. Каховка</text:span><text:span text:style-name="T1">, керуючись рішенням Каховської міської ради № 1093/59 від 26.06.2014 р. “Про делегування виконавчому комітету Каховської міської ради повноважень щодо проведення конкурсу на надання послуг вивезення побутових відходів”, ст. 30 Закону України “Про місцеве самоврядування в </text:span><text:span text:style-name="T3">У</text:span><text:span text:style-name="T1">країні”, виконавчий комітет </text:span><text:span text:style-name="T2">м</text:span><text:span text:style-name="T1">іської ради</text:span></text:p>
      <text:p text:style-name="P5"/>
      <text:p text:style-name="P15">ВИРІШИВ:</text:p>
      <text:p text:style-name="P5"><text:tab/>1. Провести конкурс на визначення виконавця послуги з вивезен<text:span text:style-name="T22">ня</text:span> побутових відходів в <text:span text:style-name="T14">м. Каховка</text:span> відповідно до Постанови Кабінету Міністрів України від 10.12.2008 р. № 1070 “Про затвердження Правил надання послуг з вивезення побутових відходів” та Постанови Кабінету Міністрів України від 16.11.2011 р. № 1173 “Питання надання послуг з вивезення побутових відходів”.</text:p>
      <text:p text:style-name="P7"><text:tab/>2. Затвердити посадовий склад конкурсної комісії на визначення виконавця послуги з вивезення побутових відходів в <text:span text:style-name="T14">м. Каховка</text:span> (додається). Персональний склад комісії затверджує її голова.</text:p>
      <text:p text:style-name="P7"><text:tab/>3. Затвердити Конкурсну документацію на визначення виконавця послуги з вивезення побутових відходів в <text:span text:style-name="T14">м. Каховка</text:span> (додається).</text:p>
      <text:p text:style-name="P7"><text:tab/>4. Виконавчому комітету оприлюднити це рішення та оголошення про проведення конкурсу в місцевих засобах масової інформації.</text:p>
      <text:p text:style-name="P7"><text:tab/>5. Рішення набирає чинності з моменту його оприлюднення.</text:p>
      <text:p text:style-name="P13"><text:tab/>6. Контроль за виконанням цього рішення покласти на першого заступника міського голови з питань діяльності виконавчих органів ради Кожем'якіна О.В.</text:p>
      <text:p text:style-name="P2"/>
      <text:p text:style-name="P2">Міський голова <text:s text:c="71"/>А.А. Дяченко</text:p>
      <text:p text:style-name="P20"><text:soft-page-break/>ЗАТВЕРДЖЕНО</text:p>
      <text:p text:style-name="P20">рішення виконавчого комітету</text:p>
      <text:p text:style-name="P20"><text:span text:style-name="T9">від ______________ </text:span>№ ______</text:p>
      <text:p text:style-name="P16"/>
      <text:p text:style-name="P18">Склад конкурсної комісії</text:p>
      <text:p text:style-name="P19">на визначення виконавця послуги з вивезення побутових відходів в м. Каховка</text:p>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3">- голова конкурсної комісії</text:p>
          </table:table-cell>
          <table:table-cell table:style-name="Таблица1.A1" office:value-type="string">
            <text:p text:style-name="P3">- перший заступник міського голови з питань діяльності виконавчих органів ради;</text:p>
          </table:table-cell>
        </table:table-row>
        <table:table-row>
          <table:table-cell table:style-name="Таблица1.A1" office:value-type="string">
            <text:p text:style-name="P26">- заступник голови конкурсної комісії</text:p>
          </table:table-cell>
          <table:table-cell table:style-name="Таблица1.A1" office:value-type="string">
            <text:p text:style-name="P25">- заступник міського голови з питань діяльності виконавчих органів ради;</text:p>
          </table:table-cell>
        </table:table-row>
        <table:table-row>
          <table:table-cell table:style-name="Таблица1.A1" office:value-type="string">
            <text:p text:style-name="P25"><text:s/>- секретар конкурсної комісії</text:p>
          </table:table-cell>
          <table:table-cell table:style-name="Таблица1.A1" office:value-type="string">
            <text:p text:style-name="P25"><text:s/>- головний спеціаліст відділу міського господарства, надзвичайних ситуацій, обліку житла.</text:p>
          </table:table-cell>
        </table:table-row>
      </table:table>
      <text:p text:style-name="P23"/>
      <text:p text:style-name="P15">Члени комісії:</text:p>
      <text:p text:style-name="P23"/>
      <text:p text:style-name="P5"><text:tab/>- голова Громадської ради міста (за згодою);</text:p>
      <text:p text:style-name="P5"><text:tab/>- начальник відділу міського господарства, надзвичайних ситуацій, обліку житла;</text:p>
      <text:p text:style-name="P5"><text:tab/>- начальник відділу економіки, комунального майна та землі;</text:p>
      <text:p text:style-name="P5"><text:tab/>- начальник юридичного відділу;</text:p>
      <text:p text:style-name="P5"><text:tab/>- начальник фінансового управління;</text:p>
      <text:p text:style-name="P5"><text:tab/>- начальник управління <text:span text:style-name="T15">Держпродспоживслужби</text:span> в Каховському районні (за згодою);</text:p>
      <text:p text:style-name="P5"><text:tab/>- голова постійної комісії з питань роботи житлово-комунального господарства, охорони навколишнього середовища (за згодою);</text:p>
      <text:p text:style-name="P5"><text:tab/>- голова постійної комісії з питань регламенту, етики, засобів масової інформації, зв’язку з громадськими організаціями, забезпечення законності, правопорядку та антикорупційної діяльності (за згодою).</text:p>
      <text:p text:style-name="P1"><text:tab/>Також до складу комісії включаються власники (їх об’єднання), наймачі, користувачі, у тому числі орендарі розміщених у межах певної території населеного пункту житлових приміщень, земельних ділянок, які не пізніше ніж за три дні до закінчення строку подання конкурсних пропозицій дали свою згоду бути членами конкурсної комісії.</text:p>
      <text:p text:style-name="P1"/>
      <text:p text:style-name="P1"/>
      <text:p text:style-name="P1"/>
      <text:p text:style-name="P31">Перший заступник міського</text:p>
      <text:p text:style-name="P31">голови з питань діяльності</text:p>
      <text:p text:style-name="P33"><text:span text:style-name="T10">виконавчих органів ради <text:s text:c="51"/></text:span><text:span text:style-name="T11">О.В. Кожем’якін</text:span></text:p>
      <text:p text:style-name="P32"/>
      <text:p text:style-name="P23"/>
      <text:p text:style-name="P23"/>
      <text:p text:style-name="P23"/>
      <text:p text:style-name="P21"><text:soft-page-break/>ЗАТВЕРДЖЕНО</text:p>
      <text:p text:style-name="P21">рішення виконавчого комітету</text:p>
      <text:p text:style-name="P21"><text:span text:style-name="T6">від ______________ </text:span>№ ______</text:p>
      <text:p text:style-name="P22"/>
      <text:p text:style-name="P14">КОНКУРСНА ДОКУМЕНТАЦІЯ</text:p>
      <text:p text:style-name="P17">на визначення виконавця послуги з вивезення побутових відходів в м. Каховка</text:p>
      <text:p text:style-name="P24"/>
      <text:p text:style-name="P8"><text:tab/>1. Найменування, місце знаходження організатора конкурсу:</text:p>
      <text:p text:style-name="P8"><text:tab/>Виконавчий комітет Каховської міської ради 74800, Херсонська область, <text:span text:style-name="T15">м. Каховка</text:span>, вул. В<text:span text:style-name="T14">елика </text:span>Куликовська (К<text:span text:style-name="T14">арла М</text:span>аркса), 103.</text:p>
      <text:p text:style-name="P5"><text:tab/>2. Підстава для проведення конкурсу:</text:p>
      <text:p text:style-name="P5"><text:tab/>Стаття 35-1 Закону України “Про відходи”.</text:p>
      <text:p text:style-name="P5"><text:tab/>3. Місце і час проведення конкурсу, прізвище та посада, номер телефону особи, в якої можна ознайомитися з умовами надання послуг з вивезення <text:s/>побутових відходів:</text:p>
      <text:p text:style-name="P5"><text:tab/>Місце: 74800, Херсонська область, <text:span text:style-name="T15">м. Каховка</text:span>, вул. В<text:span text:style-name="T14">елика </text:span>Куликовська (К<text:span text:style-name="T14">арла </text:span>Маркса), 103, каб. 401.</text:p>
      <text:p text:style-name="P5"><text:tab/>Дата: <text:span text:style-name="T28">04</text:span>.<text:span text:style-name="T14">04</text:span>.201<text:span text:style-name="T28">9 </text:span>р.</text:p>
      <text:p text:style-name="P5"><text:tab/>Час: 14 <text:span text:style-name="T19">00</text:span>год.</text:p>
      <text:p text:style-name="P5"><text:tab/>Начальник відділу міського господарства, надзвичайних ситуацій, обліку житла — <text:span text:style-name="T14">Кашулін Андрій Геннадійович</text:span>, <text:span text:style-name="T12">тел.: 2-16-22</text:span>.</text:p>
      <text:p text:style-name="P5"><text:tab/>4. Кваліфікаційні вимоги до учасників конкурсу:</text:p>
      <text:p text:style-name="P5"><text:tab/><text:span text:style-name="T14">4.</text:span>1. Наявність в учасника конкурсу достатньої кількості спеціально обладнаних транспортних засобів для вивезення побутових відходів, що утворюються у житловій забудові та на підприємствах, в установах, організаціях на території м. Каховка.</text:p>
      <text:p text:style-name="P5"><text:tab/>Наявність матеріально-технічної бази, технічний стан якої дозволяє забезпечити зберігання та охорону спеціально обладнаних транспортних засобів для вивезення побутових відходів, здійснювати щоденний контроль за технічним станом транспортних засобів власними силами, виконання регламентних робіт з технічного обслуговування та ремонту спеціально обладнаних транспортних засобів, підтримання належного санітарного стану спеціально обладнаних транспортних засобів.</text:p>
      <text:p text:style-name="P8"><text:span text:style-name="T14"><text:tab/>4.</text:span>2. Вартість надання послуги з вивезення побутових відходів.</text:p>
      <text:p text:style-name="P8"><text:span text:style-name="T14"><text:tab/>4.</text:span>3. Досвід роботи з надання послуг з вивезення побутових відходів.</text:p>
      <text:p text:style-name="P8"><text:tab/>4.<text:span text:style-name="T14">4.</text:span> Наявність та кількість працівників відповідної кваліфікації.</text:p>
      <text:p text:style-name="P8"><text:tab/><text:span text:style-name="T14">4.</text:span>5. Наявність ліцензій та дозволів на надання послуги, якщо це передбачено чинним законодавством України.</text:p>
      <text:p text:style-name="P5"><text:span text:style-name="T6"><text:tab/>5</text:span>. Обсяг послуг з вивезення побутових відходів та вимоги щодо якості надання послуг згідно з критерієм, що визначається відповідно до Правил надання послуг з вивезення побутових відходів:</text:p>
      <text:p text:style-name="P5"><text:tab/>Складає - 87,7 тис.м³ на рік.</text:p>
      <text:p text:style-name="P5"><text:tab/><text:span text:style-name="T14">6. </text:span>Конкурс проводиться на визначення виконавця послуги з вивезення <text:s/>побутових відходів як окремої комунальної послуги, право на яку виборюється на конкурсних засадах, що передбачає зокрема:</text:p>
      <text:p text:style-name="P5"><text:soft-page-break/><text:tab/>- організацію надання підприємствам, установам, організаціям, мешканцям міста Каховка послуг з вивезення побутових відходів відповідно до стандартів, нормативів передбачених Законами України “Про житлово-комунальні послуги”, “Про відходи”, Постановою Кабінету Міністрів України від 10.12.2008 р. № 1070 “Про затвердження правил надання послуг з вивезення побутових відходів”, планування заходів щодо збереження та сталого функціонування об’єктів та забезпечення споживачів послугами з вивезення <text:s/>побутових відходів.</text:p>
      <text:p text:style-name="P5"><text:span text:style-name="T6"><text:tab/>7</text:span>. Перелік документів, оригінали або копії яких подаються учасниками конкурсу для підтвердження відповідності учасників встановленим кваліфікаційним вимогам:</text:p>
      <text:p text:style-name="P9"><text:tab/>- виписка з Єдиного державного реєстру юридичних та фізичних осіб-підприємців;</text:p>
      <text:p text:style-name="P9"><text:tab/>- балансовий звіт суб’єкта господарювання за останній звітній період;</text:p>
      <text:p text:style-name="P9"><text:tab/>- довідки відповідних органів державної податкової служби і Пенсійного фонду України про відсутність (наявність) заборгованості за податковими зобов’язаннями та платежами до Пенсійного фонду України;</text:p>
      <text:p text:style-name="P9"><text:tab/>- документ, що містить інформацію про технічний потенціал суб’єкта господарювання (кількість спеціально обладнаних транспортних засобів, які перебувають на балансі суб’єкта господарювання, наявність власної ремонтної бази та контейнерного парку тощо);</text:p>
      <text:p text:style-name="P5"><text:tab/>- документ, що містить відомості про обсяги надання послуг з вивезення <text:s/>побутових відходів за останній рік;</text:p>
      <text:p text:style-name="P5"><text:tab/>- технічні паспорти на спеціально обладнані транспортні засоби та довідки про проходження ними технічного огляду;</text:p>
      <text:p text:style-name="P5"><text:tab/>- довідки-характеристики спеціально обладнаних транспортних засобів: тип, вантажопідйомність, реєстраційний номер, найменування організації, якій належать спеціально обладнані транспортні засоби, номер телефону керівника такої організації;</text:p>
      <text:p text:style-name="P9"><text:tab/>- довідки про забезпечення створення умов для щоденного миття спеціально обладнаних транспортних засобів, їх паркування та технічного обслуговування;</text:p>
      <text:p text:style-name="P9"><text:tab/> - довідки про проходження водіями медичного огляду;</text:p>
      <text:p text:style-name="P5"><text:tab/>- документ, що містить відомості про досвід роботи з надання послуг з вивезення побутових відходів;</text:p>
      <text:p text:style-name="P5"><text:tab/>- документ, що містить інформацію про кількість відходів, залучених учасником до повторного використання; кількість відходів, які використовуються як вторинна сировина; кількість відходів, які відправляються на захоронення, тощо;</text:p>
      <text:p text:style-name="P5"><text:tab/>- інші документи, які подаються за бажанням учасника конкурсу і містять відомості про його здатність надавати послуги з вивезення побутових відходів (впровадження роздільного збирання, інформація про наявність диспетчерської служби тощо) належного рівня якості.</text:p>
      <text:p text:style-name="P5"><text:span text:style-name="T6"><text:tab/>8</text:span>. Характеристика території, де повинні надаватися послуги з вивезення <text:s/>побутових відходів:</text:p>
      <text:p text:style-name="P5"><text:tab/>- послуги надають у межах міста Каховка;</text:p>
      <text:p text:style-name="P5"><text:soft-page-break/><text:tab/>- площа міста - 1624 га.;</text:p>
      <text:p text:style-name="P5"><text:tab/>- 170 багатоповерхових будинків;</text:p>
      <text:p text:style-name="P5"><text:tab/>- 5229 будинків приватного сектору;</text:p>
      <text:p text:style-name="P5"><text:tab/>- кількість контейнерних майданчиків — 51;</text:p>
      <text:p text:style-name="P5"><text:tab/>- кількість контейнерів — 182;</text:p>
      <text:p text:style-name="P5"><text:tab/>- кількість контейнерів, встановлених на вулицях приватного сектору — 0;</text:p>
      <text:p text:style-name="P5"><text:tab/>- кількість вулиць міста — 143;</text:p>
      <text:p text:style-name="P5"><text:tab/>- протяжність міських доріг — 182,6 км, із них 131,9 <text:span text:style-name="T15">км</text:span> з асфальтовим покриттям;</text:p>
      <text:p text:style-name="P5"><text:tab/>- відстань до полігону побутових відходів 4,8 км.</text:p>
      <text:p text:style-name="P5"><text:span text:style-name="T8"><text:tab/>9</text:span>. Характеристика об’єктів утворення побутових відходів за джерелами їх утворення:</text:p>
      <text:p text:style-name="P4"><text:tab/>- багатоквартирні житлові будинки:</text:p>
      <text:p text:style-name="P4"><text:tab/>- 170 - в яких проживає 20821 особи, у тому числі будинки з п’ятьма і більше поверхами — 118 <text:span text:style-name="T16">де</text:span> проживає 17789 осіб, 2 будинки з сміттєпроводами - проживає 3032 осіб;</text:p>
      <text:p text:style-name="P4"><text:tab/>- 164 багатоквартирні будинки обладнані централізованою каналізацією, 6 будинків <text:span text:style-name="T15">з</text:span> вигрібними ямами; 164 будинки мають централізоване опалення, індивідуальне — 6; 170 будинків оснащені централізованим водопостачанням.</text:p>
      <text:p text:style-name="P4"><text:tab/>- балансоутримувачі будинків: ОСББ, ЖБК, КП “Каховська керуюча компанія”;</text:p>
      <text:p text:style-name="P4"><text:tab/>- багатоквартирні житлові будинки обладнані 54 контейнерним<text:span text:style-name="T15">и</text:span> майданчик<text:span text:style-name="T16">а</text:span>м<text:span text:style-name="T16">и</text:span>, на яких знаходяться 195 контейнер<text:span text:style-name="T16">ів</text:span>, об’єм контейнерів - 0,75 та 0,85 м<text:span text:style-name="T17">3</text:span>.</text:p>
      <text:p text:style-name="P4"><text:tab/>- приватні житлові будинки:</text:p>
      <text:p text:style-name="P4"><text:tab/>- загальна кількість будинків - 5229, в яких проживає 13850 осіб;</text:p>
      <text:p text:style-name="P4"><text:tab/>- контейнерних майданчиків - 0, контейнерів — 0;</text:p>
      <text:p text:style-name="P4"><text:tab/>- підприємства, установи та організації — 331;</text:p>
      <text:p text:style-name="P4"><text:tab/>- на території міста зареєстровано 118 юридичних осіб, 39 бюджетних установ та організацій, 174 приватних підприємця;</text:p>
      <text:p text:style-name="P4"><text:tab/>- в промисловій зоні знаходиться 93 контейнерних майданчика.</text:p>
      <text:p text:style-name="P4"><text:tab/>- кількість контейнерів на цих майданчиках - 150, об’єм контейнерів - 0.75, 0.8, 1 м<text:span text:style-name="T17">3</text:span>.</text:p>
      <text:p text:style-name="P4"><text:span text:style-name="T8"><text:tab/>10</text:span>. Характеристика, полігону побутових відходів.</text:p>
      <text:p text:style-name="P4"><text:tab/>Полігон твердих побутових відходів м. Каховка:</text:p>
      <text:p text:style-name="P4"><text:tab/>- проектна площа/зайнята площа - 18,34 га/6,59 га.</text:p>
      <text:p text:style-name="P4"><text:tab/>- відстань до міста 4,8 км, відстань від водних об’єктів 6 км.</text:p>
      <text:p text:style-name="P4"><text:tab/>1<text:span text:style-name="T8">1</text:span>. Вимоги до конкурсних пропозицій:</text:p>
      <text:p text:style-name="P4"><text:tab/><text:span text:style-name="T16">11.</text:span>1. Конкурсна пропозиція подається особисто або надсилається поштою конкурсній комісії у конверті, на якому зазначаються повне найменування і місце знаходження організатора та учасника конкурсу, перелік послуг, на надання яких подається пропозиція.</text:p>
      <text:p text:style-name="P10"><text:span text:style-name="T16"><text:tab/>11.</text:span>2. Конкурсна пропозиція друкується та підписується учасником або особою уповноваженою на право підпису від імені учасника, повноваження цієї особи зазначаються у письмовому дорученні, що входить до складу конкурсної пропозиції. На всіх сторінках пропозиції мають міститися відбитки печатки <text:soft-page-break/>учасника та підпис уповноваженої особи. Всі сторінки пропозиції, на яких зроблені будь-які окремі записи або правки, позначаються ініціалами особи, що підписує пропозицію. Відповідальність за помилки друку у документах, надісланих до організатора конкурсу та підписаних відповідним чином, несе учасник.</text:p>
      <text:p text:style-name="P10"><text:tab/><text:span text:style-name="T16">11.</text:span>3. Конкурсна пропозиція повинна бути прошита, мати нумерацію сторінок та реєстр наданих документів.</text:p>
      <text:p text:style-name="P4"><text:tab/><text:span text:style-name="T20">11.</text:span>4. Всі документи, що мають відношення до конкурсної пропозиції, складаються українською мовою.</text:p>
      <text:p text:style-name="P4"><text:tab/>1<text:span text:style-name="T8">2</text:span>. Критерії оцінки конкурсних пропозицій:</text:p>
      <text:p text:style-name="P29"><text:tab/>Критерії відповідності конкурсних пропозицій кваліфікаційним вимогам</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4"><text:bookmark text:name="o117"/>Кваліфікаційні вимоги</text:p>
          </table:table-cell>
          <table:table-cell table:style-name="Таблица5.B1" office:value-type="string">
            <text:p text:style-name="P34">Критерії відповідності</text:p>
          </table:table-cell>
        </table:table-row>
        <table:table-row table:style-name="Таблица5.1">
          <table:table-cell table:style-name="Таблица5.A2" table:number-rows-spanned="4" office:value-type="string">
            <text:p text:style-name="P35">1. Наявність в учасника достатньої кількості спеціально обладнаних транспортних засобів (власних чи орендованих) для збирання та перевезення побутових відходів, що утворюються у житловій забудові та на підприємствах, в установах та організаціях, розміщених у межах певної території; наявність у учасника полігону твердих побутових відходів</text:p>
          </table:table-cell>
          <table:table-cell table:style-name="Таблица5.B2" office:value-type="string">
            <text:p text:style-name="P35">перевага надається учасникові, який має спеціально обладнані транспортні засоби різних типів для збирання та перевезення побутових відходів</text:p>
          </table:table-cell>
        </table:table-row>
        <table:table-row table:style-name="Таблица5.3">
          <table:covered-table-cell/>
          <table:table-cell table:style-name="Таблица5.B2" office:value-type="string">
            <text:p text:style-name="P35">для підтвердження факту наявності достатньої кількості спеціально обладнаних транспортних засобів учасник подає відповідні розрахунки з урахуванням інформації про обсяги надання послуг з вивезення побутових відходів, наведеної у конкурсній документації. Під час проведення розрахунків спеціально обладнані транспортні засоби, рівень зношеності яких перевищує 75 відсотків, не враховуються</text:p>
          </table:table-cell>
        </table:table-row>
        <table:table-row table:style-name="Таблица5.1">
          <table:covered-table-cell/>
          <table:table-cell table:style-name="Таблица5.B2" office:value-type="string">
            <text:p text:style-name="P35">перевага надається учасникові, який має спеціально обладнані транспортні засоби, строк експлуатації та рівень зношеності яких менший</text:p>
          </table:table-cell>
        </table:table-row>
        <table:table-row table:style-name="Таблица5.1">
          <table:covered-table-cell/>
          <table:table-cell table:style-name="Таблица5.B5" office:value-type="string">
            <text:p text:style-name="P35">перевага надається учасникові, у якого в наявності є полігон твердих побутових відходів</text:p>
          </table:table-cell>
        </table:table-row>
        <table:table-row table:style-name="Таблица5.1">
          <table:table-cell table:style-name="Таблица5.A2" office:value-type="string">
            <text:p text:style-name="P35">2. Можливість здійснювати щоденний контроль за технічним станом транспортних засобів власними силами, виконання регламентних робіт з технічного обслуговування та ремонту спеціально обладнаних транспортних засобів</text:p>
          </table:table-cell>
          <table:table-cell table:style-name="Таблица5.B2" office:value-type="string">
            <text:p text:style-name="P35">наявність власного або орендованого контрольно-технічного пункту</text:p>
          </table:table-cell>
        </table:table-row>
        <table:table-row table:style-name="Таблица5.1">
          <table:table-cell table:style-name="Таблица5.A2" office:value-type="string">
            <text:p text:style-name="P35">3. Підтримання належного санітарного стану спеціально обладнаних транспортних засобів для <text:soft-page-break/>збирання та перевезення побутових відходів</text:p>
          </table:table-cell>
          <table:table-cell table:style-name="Таблица5.B2" office:value-type="string">
            <text:p text:style-name="P35">наявність власного або орендованого обладнання для миття контейнерів та спеціально обладнаних транспортних <text:soft-page-break/>засобів</text:p>
          </table:table-cell>
        </table:table-row>
        <table:table-row table:style-name="Таблица5.1">
          <table:table-cell table:style-name="Таблица5.A2" office:value-type="string">
            <text:p text:style-name="P35">4. Можливість проводити в установленому законодавством порядку щоденний медичний огляд водіїв у належним чином обладнаному медичному пункті</text:p>
          </table:table-cell>
          <table:table-cell table:style-name="Таблица5.B2" office:value-type="string">
            <text:p text:style-name="P35">наявність власного медичного пункту або отримання таких послуг на договірній основі</text:p>
          </table:table-cell>
        </table:table-row>
        <table:table-row table:style-name="Таблица5.1">
          <table:table-cell table:style-name="Таблица5.A2" office:value-type="string">
            <text:p text:style-name="P36">5. Можливість забезпечити зберігання та охорону спеціально обладнаних транспортних засобів для перевезення побутових відходів на підставі та у порядку, встановленому законодавством</text:p>
          </table:table-cell>
          <table:table-cell table:style-name="Таблица5.B2" office:value-type="string">
            <text:p text:style-name="P36">зберігання спеціально обладнаних транспортних засобів забезпечують штатні працівники або інше підприємство за договором на власній або орендованій території виконавця послуг</text:p>
          </table:table-cell>
        </table:table-row>
        <table:table-row table:style-name="Таблица5.1">
          <table:table-cell table:style-name="Таблица5.A2" office:value-type="string">
            <text:p text:style-name="P36">6. Наявність системи контролю руху спеціально обладнаних транспортних засобів під час збирання та перевезення побутових відходів</text:p>
          </table:table-cell>
          <table:table-cell table:style-name="Таблица5.B2" office:value-type="string">
            <text:p text:style-name="P36">перевага надається учасникові, що використовує супутникову систему навігації</text:p>
          </table:table-cell>
        </table:table-row>
        <table:table-row table:style-name="Таблица5.1">
          <table:table-cell table:style-name="Таблица5.A2" table:number-rows-spanned="2" office:value-type="string">
            <text:p text:style-name="P36">7. Вартість надання послуг з вивезення побутових відходів</text:p>
          </table:table-cell>
          <table:table-cell table:style-name="Таблица5.B2" office:value-type="string">
            <text:p text:style-name="P36">вартість надання послуг з вивезення побутових відходів порівнюється окремо</text:p>
          </table:table-cell>
        </table:table-row>
        <table:table-row table:style-name="Таблица5.1">
          <table:covered-table-cell/>
          <table:table-cell table:style-name="Таблица5.B2" office:value-type="string">
            <text:p text:style-name="P35">перевага надається учасникові, що пропонує найменшу вартість надання послуг</text:p>
          </table:table-cell>
        </table:table-row>
        <table:table-row table:style-name="Таблица5.1">
          <table:table-cell table:style-name="Таблица5.A2" office:value-type="string">
            <text:p text:style-name="P35">8. Досвід роботи з надання послуг з вивезення побутових відходів відповідно до вимог стандартів, нормативів, норм та правил</text:p>
          </table:table-cell>
          <table:table-cell table:style-name="Таблица5.B2" office:value-type="string">
            <text:p text:style-name="P35">перевага надається учасникові, що має досвід роботи з надання послуг з вивезення побутових відходів відповідно до вимог стандартів, нормативів, норм та правил понад три роки</text:p>
          </table:table-cell>
        </table:table-row>
        <table:table-row table:style-name="Таблица5.1">
          <table:table-cell table:style-name="Таблица5.A2" office:value-type="string">
            <text:p text:style-name="P36">9. Наявність у працівників відповідної кваліфікації (з урахуванням пропозицій щодо залучення співвиконавців)</text:p>
          </table:table-cell>
          <table:table-cell table:style-name="Таблица5.B2" office:value-type="string">
            <text:p text:style-name="P36">перевага надається учасникові, який не має порушень правил безпеки дорожнього руху водіями спеціально обладнаних транспортних засобів під час надання послуг з вивезення побутових відходів</text:p>
          </table:table-cell>
        </table:table-row>
        <table:table-row table:style-name="Таблица5.1">
          <table:table-cell table:style-name="Таблица5.A2" office:value-type="string">
            <text:p text:style-name="P36">10. Способи поводження з твердими побутовими відходами, яким надається перевага, у порядку спадання: повторне використання; використання як вторинної сировини; отримання електричної чи теплової енергії; захоронення побутових відходів</text:p>
          </table:table-cell>
          <table:table-cell table:style-name="Таблица5.B2" office:value-type="string">
            <text:p text:style-name="P36">перевага надається учасникові, що здійснює поводження з твердими побутовими відходами способом, який зазначено у графі “Кваліфікаційні вимоги” цього пункту у порядку зростання, і з більшою кількістю побутових відходів</text:p>
          </table:table-cell>
        </table:table-row>
      </table:table>
      <text:p text:style-name="P27"/>
      <text:p text:style-name="P11"><text:tab/>1<text:span text:style-name="T8">3</text:span>. Проведення організатором конкурсу зборів його учасників з метою надання роз’яснень щодо змісту конкурсної документації та внесення змін до неї:</text:p>
      <text:p text:style-name="P11"><text:soft-page-break/><text:tab/>- Учасник конкурсу має право не пізніше ніж за сім календарних днів до закінчення строку подання конкурсних пропозицій письмово звернутися за роз’ясненням щодо змісту конкурсної документації до організатора конкурсу.</text:p>
      <text:p text:style-name="P11"><text:tab/>- Організатор конкурсу протягом трьох робочих днів з моменту отримання звернення про роз’яснення до закінчення строку подання конкурсних <text:s/>пропозицій надає письмове роз’яснення.</text:p>
      <text:p text:style-name="P4"><text:tab/>- У разі надходження двох і більше звернень про надання роз’яснення щодо змісту конкурсної документації організатор конкурсу проводить збори його учасників з метою надання відповідних роз’яснень. Про місце, час та дату проведення зборів організатор конкурсу повідомляє учасників протягом трьох робочих днів.</text:p>
      <text:p text:style-name="P11"><text:tab/>- Організатором конкурсу ведеться протокол зазначених зборів, який надсилається або надається усім учасникам зборів в день їх проведення.</text:p>
      <text:p text:style-name="P11"><text:tab/>- Організатор конкурсу має право не пізніше ніж за сім календарних днів до закінчення строку подання конкурсних пропозицій внести зміни до конкурсної документації, про що протягом трьох робочих днів у письмовому вигляді повідомляє усіх учасників конкурсу, яким надіслано конкурсну документацію.</text:p>
      <text:p text:style-name="P11"><text:tab/>- У разі несвоєчасного внесення змін до конкурсної документації або надання роз’яснень щодо її змісту організатор конкурсу продовжує строк подання конкурсних пропозицій не менш як на сім календарних днів, про що повідомляються учасники.</text:p>
      <text:p text:style-name="P11"><text:tab/>1<text:span text:style-name="T8">4</text:span>. Способи, місце та кінцевий строк подання конкурсних пропозицій:</text:p>
      <text:p text:style-name="P11"><text:tab/>- Спосіб подання конкурсних пропозицій: особисто або поштою.</text:p>
      <text:p text:style-name="P11"><text:tab/>- Місце подання конкурсних пропозицій: Херсонська область, м. Каховка, вул. В<text:span text:style-name="T21">елика </text:span>Куликовська (К<text:span text:style-name="T21">арла </text:span>Маркса, 103), каб. 407.</text:p>
      <text:p text:style-name="P4"><text:tab/>- Кінцевий строк подання конкурсних пропозицій: до <text:span text:style-name="T28">15</text:span> <text:span text:style-name="T18">00</text:span> год. <text:span text:style-name="T28">02</text:span>.<text:span text:style-name="T21">04</text:span>.201<text:span text:style-name="T28">9</text:span> року.</text:p>
      <text:p text:style-name="P11"><text:tab/>- Конверти з конкурсними пропозиціями, що надійшли після закінчення строку їх подання, не розкриваються і повертаються учасникам конкурсу.</text:p>
      <text:p text:style-name="P11"><text:tab/>- Організатор конкурсу має право прийняти до закінчення строку подання конкурсних пропозицій рішення щодо його продовження. Про своє рішення, а також зміну місця, дня та часу розкриття конвертів організатор конкурсу повинен повідомити всіх учасників конкурсу, які подали документи на участь у конкурсі.</text:p>
      <text:p text:style-name="P11"><text:tab/>- Учасник конкурсу має право відкликати власну конкурсну пропозицію або внести до неї зміни до закінчення строку подання пропозицій.</text:p>
      <text:p text:style-name="P11"><text:tab/>- Конкурсні пропозиції реєструються конкурсною комісією у журналі обліку.</text:p>
      <text:p text:style-name="P11"><text:tab/>- Конкурсна комісія підтверджує надходження конкурсної пропозиції шляхом повідомлення учасника конкурсу про дату і час отримання конкурсної пропозиції та порядковий номер реєстрації пропозиції.</text:p>
      <text:p text:style-name="P11"><text:tab/>1<text:span text:style-name="T8">5</text:span>. Місце, дата та час розкриття конвертів з конкурсними пропозиціями:</text:p>
      <text:p text:style-name="P11"><text:tab/>- Розкриття конвертів з конкурсними пропозиціями відбудеться о 11 <text:span text:style-name="T18">00</text:span> <text:span text:style-name="T21">год</text:span>. <text:span text:style-name="T28">03</text:span>.<text:span text:style-name="T21">04</text:span>.201<text:span text:style-name="T28">9</text:span> року за адресою: Херсонська область, м. Каховка, вул. В<text:span text:style-name="T21">елика </text:span>Куликовська (К<text:span text:style-name="T21">арла </text:span>Маркса), 103, каб. 401.</text:p>
      <text:p text:style-name="P11"><text:soft-page-break/><text:tab/>- Розкриття конверта з конкурсною пропозицією може проводитися за відсутності учасника конкурсу або уповноваженої ним особи у разі його згоди.</text:p>
      <text:p text:style-name="P11"><text:tab/>- Під час розкриття конвертів з конкурсними пропозиціями конкурсна комісія перевіряє наявність та правильність оформлення документів, подання яких передбачено конкурсною документацією, а також оголошує інформацію про найменування та місцезнаходження кожного учасника конкурсу, критерії оцінки конкурсних пропозицій.</text:p>
      <text:p text:style-name="P4"><text:tab/>- Під час розгляду конкурсних пропозицій конкурсна комісія має право звернутися до учасників конкурсу за роз’ясненням щодо їх змісту, провести консультації з окремими учасниками.</text:p>
      <text:p text:style-name="P4"><text:tab/>1<text:span text:style-name="T8">6</text:span>. Визнання конкурсу таким, що не відбувся.</text:p>
      <text:p text:style-name="P3"><text:tab/>- За результатами розгляду конкурсних пропозицій конкурсна комісія відхиляє пропозиції з таких причин:</text:p>
      <text:p text:style-name="P3"><text:tab/>- учасник конкурсу не відповідає кваліфікаційним вимогам, передбаченим конкурсною документацією;</text:p>
      <text:p text:style-name="P3"><text:tab/>- конкурсна пропозиція не відповідає конкурсній документації;</text:p>
      <text:p text:style-name="P3"><text:tab/>- встановлення факту подання недостовірної інформації, яка впливає на прийняття рішення; </text:p>
      <text:p text:style-name="P3"><text:tab/>- учасник конкурсу перебуває у стані ліквідації, його визнано банкрутом або порушено провадження у справі про його банкрутство.</text:p>
      <text:p text:style-name="P6"><text:tab/>Конкурс визнається таким, що не відбувся, у разі:</text:p>
      <text:p text:style-name="P3"><text:tab/>- неподання конкурсних пропозицій;</text:p>
      <text:p text:style-name="P3"><text:tab/>- відхилення всіх конкурсних пропозицій.</text:p>
      <text:p text:style-name="P11"><text:tab/>У разі прийняття конкурсною комісією рішення про визнання конкурсу таким, що не відбувся, його організатор письмово повідомляє протягом трьох робочих днів з дня його прийняття всіх учасників конкурсу та організовує протягом десяти календарних днів підготовку нового конкурсу.</text:p>
      <text:p text:style-name="P11"><text:tab/>Конкурсні пропозиції, які не були відхилені, оцінюються конкурсною комісією за критеріями, встановленими у конкурсній документації.</text:p>
      <text:p text:style-name="P11"><text:tab/>1<text:span text:style-name="T9">7</text:span>. Визначення переможця конкурсу та укладення договору.</text:p>
      <text:p text:style-name="P11"><text:tab/>Переможцем конкурсу визначається його учасник, що відповідає кваліфікаційним вимогам, може забезпечити надання послуг відповідної кількості та якості, конкурсна пропозиція якого визнана найкращою за <text:s/>результатами оцінки.</text:p>
      <text:p text:style-name="P6"><text:tab/>Перевага надається тому учасникові конкурсу, що подав конкурсній комісії проект або затверджену інвестиційну програму (програму капітальних витрат) розвитку підприємства, яка повинна включати заходи щодо впровадження роздільного збирання побутових відходів, а також інформацію про кількість відходів, залучених ним до повторного використання; кількість відходів, які використовуються як вторинна сировина; кількість відходів, які відправляються на захоронення, тощо.</text:p>
      <text:p text:style-name="P3"><text:tab/>Рішення про результати проведення конкурсу приймається конкурсною комісією на закритому засіданні у присутності не менш як половини її складу відкритим голосуванням простою більшістю голосів. У разі рівного розподілу голосів вирішальним є голос голови конкурсної комісії.</text:p>
      <text:p text:style-name="P3"><text:soft-page-break/><text:tab/>Рішення конкурсної комісії оформляється протоколом, який підписується усіма членами комісії, що брали участь у голосуванні.</text:p>
      <text:p text:style-name="P12"><text:tab/>Організатор конкурсу протягом не більш як п’яти робочих днів з дня проведення конкурсу вводить у дію відповідним актом рішення конкурсної комісії щодо визначення переможця конкурсу на певній території населеного пункту, межі якої були визначені умовами конкурсу, та зазначає строк, протягом якого виконавець має право надавати такі послуги, але не менш як п’ять років.</text:p>
      <text:p text:style-name="P12"><text:tab/>У разі коли в конкурсі взяв участь тільки один учасник і його пропозицію не було відхилено, строк, на який він визначається виконавцем послуг з вивезення побутових відходів на певній території населеного пункту, повинен становити 12 місяців, після чого організовується і проводиться новий конкурс.</text:p>
      <text:p text:style-name="P12"><text:tab/>З переможцем конкурсу протягом десяти календарних днів після прийняття конкурсною комісією рішення укладається договір на надання послуг з вивезення побутових відходів на певній території населеного пункту відповідно до типового договору.</text:p>
      <text:p text:style-name="P3"><text:tab/>1<text:span text:style-name="T9">8</text:span>. Розгляд спорів.</text:p>
      <text:p text:style-name="P3"><text:tab/>Спори, що виникають у зв’язку з проведенням конкурсу, розглядаються в установленому законодавством порядку.</text:p>
      <text:p text:style-name="P3"/>
      <text:p text:style-name="P3"/>
      <text:p text:style-name="P3"/>
      <text:p text:style-name="P31">Перший заступник міського</text:p>
      <text:p text:style-name="P31">голови з питань діяльності</text:p>
      <text:p text:style-name="P33"><text:span text:style-name="T10">виконавчих органів ради <text:s text:c="51"/></text:span><text:span text:style-name="T11">О.В. Кожем’які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UkrainianPeterburg" svg:font-family="UkrainianPeterburg, 'Courier New'" style:font-family-generic="roman" style:font-pitch="variable"/>
    <style:font-face style:name="Antiqua" svg:font-family="Antiqua, Corbe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5pt" style:font-size-asian="10.5pt" style:font-name-complex="Courier New" style:font-family-complex="'Courier New'" style:font-family-generic-complex="modern" style:font-size-complex="10.5pt"/>
    </style:style>
    <style:style style:name="centr" style:family="paragraph" style:parent-style-name="Standard">
      <style:paragraph-properties fo:margin-top="0.494cm" fo:margin-bottom="0.494cm" loext:contextual-spacing="false"/>
    </style:style>
    <style:style style:name="Обычный_20__28_веб_29_" style:display-name="Обычный (веб)"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UkrainianPeterburg" fo:font-family="UkrainianPeterburg, 'Courier New'" style:font-family-generic="roman" style:font-pitch="variable" fo:font-size="12pt" fo:language="en" fo:country="US" fo:font-weight="bold" style:font-size-asian="12pt" style:font-weight-asian="bold" style:font-name-complex="UkrainianPeterburg" style:font-family-complex="UkrainianPeterburg, 'Courier New'"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language="uk" fo:country="UA" style:font-size-asian="14pt" style:font-size-complex="10pt"/>
    </style:style>
    <style:style style:name="заголов" style:family="paragraph" style:parent-style-name="Standard">
      <style:paragraph-properties fo:text-align="center" style:justify-single-word="false" fo:orphans="0" fo:widows="0" fo:hyphenation-ladder-count="no-limit"/>
      <style:text-properties fo:font-size="12pt" fo:font-weight="bold" style:letter-kerning="true" style:font-name-asian="Lucida Sans Unicode" style:font-family-asian="'Lucida Sans Unicode'" style:font-family-generic-asian="swiss" style:font-pitch-asian="variable" style:font-size-asian="12pt" style:font-weight-asian="bold"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8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08:08:05.272614622</meta:creation-date>
    <dc:date>2019-01-18T07:50:06.562438307</dc:date>
    <meta:editing-duration>PT4H57M8S</meta:editing-duration>
    <meta:editing-cycles>16</meta:editing-cycles>
    <meta:generator>LibreOffice/5.1.6.2$Linux_x86 LibreOffice_project/10m0$Build-2</meta:generator>
    <meta:print-date>2018-12-19T13:41:11.617381050</meta:print-date>
    <meta:document-statistic meta:table-count="3" meta:image-count="0" meta:object-count="1" meta:page-count="10" meta:paragraph-count="185" meta:word-count="2837" meta:character-count="22350" meta:non-whitespace-character-count="19372"/>
  </office:meta>
</office:document-meta>
</file>