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378cm" fo:margin-left="0.81cm" table:align="left" style:writing-mode="lr-tb"/>
    </style:style>
    <style:style style:name="Таблица1.A" style:family="table-column">
      <style:table-column-properties style:column-width="5.459cm"/>
    </style:style>
    <style:style style:name="Таблица1.B" style:family="table-column">
      <style:table-column-properties style:column-width="5.461cm"/>
    </style:style>
    <style:style style:name="Таблица1.C" style:family="table-column">
      <style:table-column-properties style:column-width="5.4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fo:font-size="14pt" fo:language="uk" fo:country="UA" style:text-underline-style="none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language="uk" fo:country="UA" officeooo:paragraph-rsid="001e4cf1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8pt" officeooo:paragraph-rsid="001e4cf1" style:font-size-asian="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e4cf1"/>
    </style:style>
    <style:style style:name="P10" style:family="paragraph" style:parent-style-name="Heading_20_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font-size="16pt" officeooo:paragraph-rsid="001e4cf1" style:font-size-asian="16pt"/>
    </style:style>
    <style:style style:name="P11" style:family="paragraph" style:parent-style-name="заголов">
      <style:text-properties style:font-name="Antiqua" fo:font-size="16pt" fo:letter-spacing="0.247cm" officeooo:paragraph-rsid="001e4cf1" style:font-size-asian="16pt" style:font-name-complex="Antiqua"/>
    </style:style>
    <style:style style:name="P12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1e4cf1"/>
    </style:style>
    <style:style style:name="P13" style:family="paragraph" style:parent-style-name="заголов">
      <style:paragraph-properties>
        <style:tab-stops>
          <style:tab-stop style:position="8.255cm"/>
          <style:tab-stop style:position="12.002cm"/>
        </style:tab-stops>
      </style:paragraph-properties>
      <style:text-properties fo:font-size="13pt" fo:font-weight="normal" officeooo:paragraph-rsid="001e4cf1" style:font-size-asian="13pt" style:font-weight-asian="normal" style:font-size-complex="13pt"/>
    </style:style>
    <style:style style:name="P14" style:family="paragraph" style:parent-style-name="заголов">
      <style:paragraph-properties fo:text-align="end" style:justify-single-word="false">
        <style:tab-stops>
          <style:tab-stop style:position="8.255cm"/>
          <style:tab-stop style:position="12.002cm"/>
        </style:tab-stops>
      </style:paragraph-properties>
      <style:text-properties officeooo:paragraph-rsid="001e4cf1"/>
    </style:style>
    <style:style style:name="P15" style:family="paragraph" style:parent-style-name="Heading_20_2" style:list-style-name="">
      <style:paragraph-properties fo:margin-left="1.016cm" fo:margin-right="0cm" fo:margin-top="0cm" fo:margin-bottom="0cm" style:contextual-spacing="false" fo:text-align="center" style:justify-single-word="false" fo:hyphenation-ladder-count="no-limit" fo:text-indent="-1.016cm" style:auto-text-indent="false">
        <style:tab-stops>
          <style:tab-stop style:position="1.016cm"/>
        </style:tab-stops>
      </style:paragraph-properties>
      <style:text-properties fo:font-style="normal" officeooo:paragraph-rsid="001e4cf1" style:font-style-asian="normal" style:font-name-complex="Times New Roman" fo:hyphenate="false" fo:hyphenation-remain-char-count="2" fo:hyphenation-push-char-count="2"/>
    </style:style>
    <style:style style:name="P16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officeooo:paragraph-rsid="001e4cf1" style:font-size-asian="14pt" style:font-weight-asian="normal" style:font-name-complex="Times New Roman"/>
    </style:style>
    <style:style style:name="T1" style:family="text"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fo:font-size="14pt" fo:language="uk" fo:country="UA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fo:font-size="14pt" fo:language="uk" fo:country="UA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fo:font-size="14pt" fo:language="uk" fo:country="UA" style:text-underline-style="none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ff3333" fo:font-size="14pt" fo:language="uk" fo:country="UA" style:text-underline-style="none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officeooo:rsid="001a75cf"/>
    </style:style>
    <style:style style:name="T7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/>
    </style:style>
    <style:style style:name="T8" style:family="text">
      <style:text-properties fo:font-size="13pt" style:text-underline-style="solid" style:text-underline-width="auto" style:text-underline-color="font-color" fo:font-weight="normal" style:font-name-asian="Times New Roman" style:font-size-asian="13pt" style:font-weight-asian="normal" style:font-name-complex="Times New Roman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normal" officeooo:rsid="001e4cf1" style:font-name-asian="Times New Roman" style:font-size-asian="13pt" style:font-weight-asian="normal" style:font-name-complex="Times New Roman" style:font-size-complex="13pt"/>
    </style:style>
    <style:style style:name="T10" style:family="text">
      <style:text-properties fo:font-size="13pt" fo:font-weight="normal" style:font-name-asian="Times New Roman" style:font-size-asian="13pt" style:font-weight-asian="normal" style:font-name-complex="Times New Roman" style:font-size-complex="13pt"/>
    </style:style>
    <style:style style:name="T11" style:family="text">
      <style:text-properties style:font-name-asian="Times New Roman" style:font-name-complex="Times New Roman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02cm" fo:border="none" draw:ole-draw-aspect="1" draw:visible-area-top="0cm" draw:visible-area-width="1.831cm" draw:visible-area-height="2.46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Объект1" text:anchor-type="char" svg:y="0.385cm" svg:width="1.494cm" svg:height="1.886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КАХОВСЬКА <text:s/>МІСЬКА <text:s/>РАДА</text:p>
      <text:h text:style-name="P16" text:outline-level="3">ХЕРСОНСЬКОЇ <text:s/>ОБЛАСТІ</text:h>
      <text:h text:style-name="P15" text:outline-level="2">ВИКОНАВЧИЙ <text:s/>КОМІТЕТ</text:h>
      <text:p text:style-name="P8"/>
      <text:h text:style-name="P10" text:outline-level="1">РІШЕННЯ</text:h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T7">10.09.2019</text:span></text:p>
          </table:table-cell>
          <table:table-cell table:style-name="Таблица1.A1" office:value-type="string">
            <text:p text:style-name="P13">м. Каховка</text:p>
          </table:table-cell>
          <table:table-cell table:style-name="Таблица1.A1" office:value-type="string">
            <text:p text:style-name="P14"><text:span text:style-name="T10">№ </text:span><text:span text:style-name="T8">20</text:span><text:span text:style-name="T9">5</text:span></text:p>
          </table:table-cell>
        </table:table-row>
      </table:table>
      <text:p text:style-name="P7"/>
      <text:p text:style-name="P2">Про переоформлення <text:s/></text:p>
      <text:p text:style-name="P2">зовнішньої реклами</text:p>
      <text:p text:style-name="P2">з <text:span text:style-name="T6">ПП “Інфоцентр-Каховка”</text:span> на</text:p>
      <text:p text:style-name="P2">ФОП <text:span text:style-name="T6">Величко Ю.В.</text:span></text:p>
      <text:p text:style-name="P2"/>
      <text:p text:style-name="P2"/>
      <text:p text:style-name="P2"><text:tab/>Розглянувши заяву фізичної особи - підприємця <text:s/><text:span text:style-name="T6">Величка Юрія Валентиновича</text:span>, керуючись статтею 16 Закону України “Про рекламу”, статтею 30 Закону України “Про місцеве самоврядування <text:s/>в Україні”, постановою Кабінету Міністрів України № 2067 від 29 грудня 2003р. “Про затвердження Типових правил розміщення зовнішньої реклами”, рішенням сесії Каховської міської ради № 873/46 від 31.10.2013 р. “Про затвердження оновленої редакції Правил розміщення зовнішньої реклами в місті Каховці”, виконавчий комітет Каховської міської ради</text:p>
      <text:p text:style-name="P2"/>
      <text:p text:style-name="P3">ВИРІШИВ:</text:p>
      <text:p text:style-name="P2"/>
      <text:p text:style-name="P5">1. Дозволити переоформити односторонній зовнішній <text:s/>рекламний засіб — біллборд розмірами 3,0 х 6,0 м за адресою: вулиця <text:span text:style-name="T6">Чкалова, біля житлового будинку №139</text:span> (інвентарний номер <text:s/>“<text:span text:style-name="T6">3</text:span>7”) з <text:span text:style-name="T6">Приватного підприємства “Інфоцентр-Каховка”</text:span> на фізичну особу-підприємця <text:span text:style-name="T6">Величка Юрія Валентиновича</text:span> згідно договору купівлі-продажу від 2<text:span text:style-name="T6">2</text:span>.0<text:span text:style-name="T6">8</text:span>.2019 року.</text:p>
      <text:p text:style-name="P4"><text:span text:style-name="T1">2. Відділу містобудування та архітектури Каховської міської ради протягом десяти робочих днів з дати отримання даного</text:span><text:span text:style-name="T2"> рішення надати </text:span><text:span text:style-name="T3"><text:s/>адміністратору центру надання адміністративних послуг Каховської міської ради оформлений примірник дозволу для видачі заявнику.</text:span></text:p>
      <text:p text:style-name="P6">3. Заявнику протягом трьох робочих днів з дати отримання дозволу на розміщення <text:s text:c="2"/>об'єкту <text:s text:c="2"/>зовнішньої <text:s text:c="2"/>реклами <text:s text:c="2"/>укласти <text:s text:c="2"/>з <text:s/>виконавчим <text:s text:c="2"/>комітетом</text:p>
      <text:p text:style-name="P1"><text:span text:style-name="T3">Каховської міської ради договір про тимчасове користування міс</text:span><text:span text:style-name="T4">цем розташування рекламного засобу</text:span><text:span text:style-name="T5"> </text:span><text:span text:style-name="T1">відповідно до порядку визначення розмірів платежів за користування місцями, що перебувають в комунальній власності територіальної громади міста для розміщення рекламних засобів.</text:span></text:p>
      <text:p text:style-name="P5"/>
      <text:p text:style-name="P5"><text:soft-page-break/></text:p>
      <text:p text:style-name="P5"/>
      <text:p text:style-name="P5"/>
      <text:p text:style-name="P5">4. Заявнику дотримуватись Закону України “Про рекламу”, Типових правил розміщення зовнішньої реклами, Правил розміщення зовнішньої реклами в м. Каховці, Правил благоустрою території, забезпечення чистоти і порядку в м. Каховці та інших нормативних документів про рекламу.</text:p>
      <text:p text:style-name="P5">5. Контроль за виконанням рішення покласти на першого заступника міського голови з питань діяльності виконавчих органів ради Кожем'якіна О.В.</text:p>
      <text:p text:style-name="P2"/>
      <text:p text:style-name="P2"/>
      <text:p text:style-name="P2">Міський <text:s/>голова <text:s text:c="76"/>А.А.Дя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uk" fo:country="UA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orphans="0" fo:widows="0" fo:keep-with-next="always" style:text-autospace="none"/>
      <style:text-properties fo:color="#000000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orphans="0" fo:widows="0" fo:keep-with-next="always" style:text-autospace="none"/>
      <style:text-properties fo:color="#000000" style:font-name="UkrainianPeterburg" fo:font-family="UkrainianPeterburg, 'Times New Roman'" style:font-family-generic="roman" style:font-pitch="variable" fo:language="en" fo:country="US" fo:font-weight="bold" style:font-weight-asian="bold" style:font-name-complex="UkrainianPeterburg" style:font-family-complex="UkrainianPeterburg, 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orphans="0" fo:widows="0" fo:keep-with-next="always" style:text-autospace="none"/>
      <style:text-properties fo:color="#000000"/>
    </style:style>
    <style:style style:name="Heading_20_8" style:display-name="Heading 8" style:family="paragraph" style:parent-style-name="Heading" style:next-style-name="Text_20_body" style:default-outline-level="8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Рецензия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list-style-name="WW8Num3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list-style-name="WW8Num3">
      <style:paragraph-properties fo:text-align="center" style:justify-single-word="false" fo:keep-with-next="always"/>
      <style:text-properties style:font-name="UkrainianPeterburg" fo:font-family="UkrainianPeterburg, 'Times New Roman'" style:font-family-generic="roman" style:font-pitch="variable" fo:font-size="12pt" fo:language="en" fo:country="US" fo:font-weight="bold" style:font-name-asian="UkrainianPeterburg" style:font-family-asian="UkrainianPeterburg, 'Times New Roman'" style:font-family-generic-asian="roman" style:font-pitch-asian="variable" style:font-size-asian="12pt" style:font-weight-asian="bold" style:font-name-complex="UkrainianPeterburg" style:font-family-complex="UkrainianPeterburg, 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list-style-name="WW8Num3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list-style-name="WW8Num3">
      <style:paragraph-properties fo:keep-with-next="always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олов" style:family="paragraph" style:parent-style-name="Standard">
      <style:paragraph-properties fo:text-align="center" style:justify-single-word="false" fo:hyphenation-ladder-count="no-limit" style:writing-mode="lr-tb"/>
      <style:text-properties style:use-window-font-color="true" fo:language="uk" fo:country="UA" fo:font-weight="bold" style:letter-kerning="true" style:font-name-asian="Lucida Sans Unicode" style:font-family-asian="'Lucida Sans Unicode'" style:font-family-generic-asian="swiss" style:font-pitch-asian="variable" style:language-asian="ar" style:country-asian="SA" style:font-weight-asian="bold" style:font-weight-complex="bold" fo:hyphenate="false" fo:hyphenation-remain-char-count="2" fo:hyphenation-push-char-count="2"/>
    </style:style>
    <style:style style:name="Text" style:family="paragraph" style:parent-style-name="Caption" style:class="extra"/>
    <style:style style:name="Style5" style:family="paragraph" style:parent-style-name="Standard">
      <style:paragraph-properties fo:line-height="0.653cm" fo:text-align="justify" style:justify-single-word="false" fo:hyphenation-ladder-count="no-limit" style:writing-mode="lr-tb"/>
      <style:text-properties style:use-window-font-color="true" fo:font-size="12pt" fo:language="ru" fo:country="RU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Style3" style:family="paragraph" style:parent-style-name="Standard">
      <style:paragraph-properties fo:text-align="start" style:justify-single-word="false" fo:hyphenation-ladder-count="no-limit" style:writing-mode="lr-tb"/>
      <style:text-properties style:use-window-font-color="true" fo:font-size="12pt" fo:language="ru" fo:country="RU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hyphenation-ladder-count="no-limit" style:writing-mode="lr-tb">
        <style:tab-stops>
          <style:tab-stop style:position="-13.944cm"/>
        </style:tab-stops>
      </style:paragraph-properties>
      <style:text-properties style:use-window-font-color="true" fo:font-size="10pt" fo:language="uk" fo:country="UA" fo:font-weight="bold" style:font-size-asian="10pt" style:language-asian="ar" style:country-asian="SA" style:font-weight-asian="bold" style:font-size-complex="10pt" style:language-complex="ar" style:country-complex="SA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ntiqua" style:font-family-complex="Antiqua, Corbel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WW-Absatz-Standardschriftart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Знак_20_примечания1" style:display-name="Знак примечания1" style:family="text" style:parent-style-name="Основной_20_шрифт_20_абзаца1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Font_20_Style24" style:display-name="Font Style24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_20_Style23" style:display-name="Font Style23" style:family="text" style:parent-style-name="Основной_20_шрифт_20_абзаца">
      <style:text-properties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Absatz-Standardschriftart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9cm" fo:margin-bottom="1.455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внесення змін до рішення </dc:title>
    <meta:initial-creator>Еложенко  </meta:initial-creator>
    <meta:creation-date>2019-08-28T08:24:07.625129638</meta:creation-date>
    <dc:creator>Еложенко  </dc:creator>
    <dc:date>2019-09-12T11:07:11.482372259</dc:date>
    <meta:print-date>2017-02-06T11:17:00</meta:print-date>
    <meta:editing-cycles>17</meta:editing-cycles>
    <meta:editing-duration>PT1H32M</meta:editing-duration>
    <meta:generator>LibreOffice/4.2.8.2$Linux_x86 LibreOffice_project/420m0$Build-2</meta:generator>
    <meta:document-statistic meta:table-count="1" meta:image-count="0" meta:object-count="1" meta:page-count="2" meta:paragraph-count="20" meta:word-count="273" meta:character-count="2242" meta:non-whitespace-character-count="1886"/>
  </office:meta>
</office:document-meta>
</file>